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IOETIKOS KOMITETO DIREKTORIAUS</text:span></text:p>
      <text:p text:style-name="P6">Į S A K Y M A S</text:p>
      <text:p text:style-name="P7"/>
      <text:p text:style-name="P8">DĖL LIETUVOS BIOETIKOS KOMITETO DIREKTORIAUS 2011 M. KOVO 14 D. ĮSAKYMO Nr. V-10 „DĖL LIETUVOS BIOETIKOS KOMITETO IŠDUODAMŲ DOKUMENTŲ FORMŲ PATVIRTINIMO“ <text:s/>PAKEITIMO</text:p>
      <text:p text:style-name="P9"/>
      <text:p text:style-name="P10">2012 m. vasario 10 d. Nr. V-3</text:p>
      <text:p text:style-name="P11">Vilnius</text:p>
      <text:p text:style-name="P12"/>
      <text:p text:style-name="P13"/>
      <text:p text:style-name="P14"><text:span text:style-name="T15">Vadovaudamasis Lietuvos vyriausiojo archyvaro 2012 m. sausio 30 d. įsakymo Nr. V-13 „Dėl Lietuvos vyriausiojo archyvaro 2011 m. liepos 4 d. įsakymo Nr. V-117 „Dėl Dokumentų rengimo taisyklių patvirtinimo“ pakeitimo“ (Žin., 2012, Nr.<text:s/></text:span><text:a xlink:href="https://www.e-tar.lt/portal/lt/legalAct/TAR.34E1ABACAAEB" office:target-frame-name="_blank" xlink:show="new"><text:span text:style-name="T16">15-683</text:span></text:a><text:span text:style-name="T17">) 2 punktu,<text:s/></text:span></text:p>
      <text:p text:style-name="P18"><text:span text:style-name="T19">p a k e i č i u <text:s/>Lietuvos bioetikos komiteto išduodamų dokumentų formas, patvirtintas Lietuvos bioetikos komiteto direktoriaus 2011 m. kovo 14 d. įsakymu Nr. V-10 „Dėl Lietuvos bioetikos komiteto išduodamų dokumentų formų patvirtinimo“ (Žin., 2011, Nr.<text:s/></text:span><text:a xlink:href="https://www.e-tar.lt/portal/lt/legalAct/TAR.0DF83D169D6C" office:target-frame-name="_blank" xlink:show="new"><text:span text:style-name="T20">33-1590</text:span></text:a><text:span text:style-name="T21">), ir išbraukiu Lietuvos bioetikos komiteto duomenų rekvizite žodį „valstybės“.<text:s/></text:span></text:p>
      <text:p text:style-name="P22"/>
      <text:p text:style-name="P23"/>
      <text:p text:style-name="P24"/>
      <text:p text:style-name="P25"><text:span text:style-name="T26">Direktorius</text:span><text:span text:style-name="T27"><text:tab/>Eugenijus Gefe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IOETIKOS KOMITETO DIREKTORIAUS</dc:title>
    <meta:initial-creator>Kamilija</meta:initial-creator>
    <dc:creator>Adlib User</dc:creator>
    <meta:creation-date>2016-01-28T12:35:00Z</meta:creation-date>
    <dc:date>2016-01-28T12:35:00Z</dc:date>
    <meta:template xlink:href="Normal" xlink:type="simple"/>
    <meta:editing-cycles>2</meta:editing-cycles>
    <meta:editing-duration>PT0S</meta:editing-duration>
    <meta:document-statistic meta:page-count="1" meta:paragraph-count="11" meta:word-count="156" meta:character-count="1058" meta:row-count="36" meta:non-whitespace-character-count="913"/>
  </office:meta>
</office:document-meta>
</file>