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ELIŲ TRANSPORTO PRIEMONIŲ VAIRUOTOJŲ VAIRAVIMO IR POILSIO REŽIMO TIKRINIMO</text:p>
      <text:p text:style-name="P12"/>
      <text:p text:style-name="P13">2004 m. lapkričio 22 d. Nr. 1467</text:p>
      <text:p text:style-name="P14">Vilnius</text:p>
      <text:p text:style-name="P15"/>
      <text:p text:style-name="P16"><text:span text:style-name="T17">Įgyvendindama 1988 m. lapkričio 23 d. Tarybos d</text:span><text:span text:style-name="T18">irektyvą 88/ 599/EEB dėl reglamento (EEB) Nr. 3820/85 dėl tam tikrų su kelių transportu susijusių socialinių teisės aktų suderinimo ir reglamento (EEB) Nr. 3821/85 dėl kelių transporto priemonėse naudojamų tachografų tipinių įgyvendinimo kontrolės procedūr</text:span><text:span text:style-name="T19">ų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Nustatyti, kad:</text:span></text:p>
      <text:p text:style-name="P25"><text:span text:style-name="T26">1.1</text:span><text:span text:style-name="T27">. Kasmet turi būti patikrinta ne mažiau kaip 1 procentas kelių transporto priemonių vairuotojų, kurie patenka į reglamentų (EEB) Nr. 3820/85 ir (EEB) Nr. 3821/85 reguliavimo sritį, dar</text:span><text:span text:style-name="T28">bo dienų vairavimo ir poilsio režimo, iš jų ne mažiau kaip 15 procentų transporto priemonių vairuotojų darbo dienų turi būti patikrinta keliuose ir ne mažiau kaip 25 procentai – įmonėse.</text:span></text:p>
      <text:p text:style-name="P29"><text:span text:style-name="T30">1.2</text:span><text:span text:style-name="T31">. Pagal Susisiekimo ministerijos patvirtintą Kelių transporto<text:s/></text:span><text:span text:style-name="T32">priemonių vairuotojų vairavimo ir poilsio režimo tikrinimo tvarkos aprašą patikrinimus atlieka šios institucijos:</text:span></text:p>
      <text:p text:style-name="P33">Valstybinė kelių transporto inspekcija prie Susisiekimo ministerijos (toliau vadinama – Valstybinė kelių transporto inspekcija) – ne mažiau kaip 50 procentų;</text:p>
      <text:p text:style-name="P34">Policijos departamentas prie Vidaus reikalų ministerijos (toliau vadinama – Policijos departamentas) – ne mažiau kaip 30 procentų;</text:p>
      <text:p text:style-name="P35"><text:span text:style-name="T36">Valstybinė darbo inspekcija – ne mažiau kaip 20 procentų.</text:span></text:p>
      <text:p text:style-name="P37"><text:span text:style-name="T38">1.3</text:span><text:span text:style-name="T39">. Valstybinė kelių transporto inspekcija ir<text:s/></text:span><text:span text:style-name="T40">Policijos departamentas ne mažiau kaip 2 kartus per metus atlieka suderintus vairuotojų ir transporto priemonių, kuriems taikomi reglamentai (EEB) Nr. 3820/85 ir (EEB) Nr. 3821/85, patikrinimus keliuose. Esant galimybei, tokius patikrinimus atlieka dviejų<text:s/></text:span><text:span text:style-name="T41">ar daugiau Europos Sąjungos valstybių narių teisės aktų vykdymą užtikrinančios institucijos (kiekviena tikrindama savo valstybės teritorijoje).</text:span></text:p>
      <text:p text:style-name="P42"><text:span text:style-name="T43">2</text:span><text:span text:style-name="T44">. Įpareigoti Valstybinę kelių transporto inspekciją:</text:span></text:p>
      <text:p text:style-name="P45"><text:span text:style-name="T46">2.1</text:span><text:span text:style-name="T47">. teikti Europos Komisijai ataskaitas apie atli</text:span><text:span text:style-name="T48">ktus patikrinimus;</text:span></text:p>
      <text:p text:style-name="P49"><text:span text:style-name="T50">2.2</text:span><text:span text:style-name="T51">. kitos Europos Sąjungos valstybės narės prašymu teikti jai pagal Reglamento (EEB) Nr. 3820/85 17 straipsnio 3 dalies nuostatas ir Reglamento (EEB) Nr. 3821/85 19 straipsnio 3 dalies nuostatas ją dominančią informaciją.</text:span></text:p>
      <text:p text:style-name="P52"><text:span text:style-name="T53">3</text:span><text:span text:style-name="T54">. P</text:span><text:span text:style-name="T55">avesti:<text:s/></text:span></text:p>
      <text:p text:style-name="P56"><text:span text:style-name="T57">3.1</text:span><text:span text:style-name="T58">. Valstybinei kelių transporto inspekcijai kartu su Policijos departamentu ir Valstybine darbo inspekcija – parengti ir iki 2004 m. gruodžio 1 d. pateikti Susisiekimo ministerijai tvirtinti kelių transporto priemonių vairuotojų vairavimo ir p</text:span><text:span text:style-name="T59">oilsio režimo tikrinimo tvarkos aprašo projektą;</text:span></text:p>
      <text:p text:style-name="P60"><text:span text:style-name="T61">3.2</text:span><text:span text:style-name="T62">. Valstybinei kelių transporto inspekcijai – kasmet iki gruodžio 1 d. patvirtinti planuojamą minimalią su kelių transportu susijusios kontrolės apimtį kitiems metams.</text:span></text:p>
      <text:p text:style-name="P63"/>
      <text:p text:style-name="P64"/>
      <text:p text:style-name="P65">L. E. MINISTRO PIRMININKO<text:s/>PAREIGAS<text:tab/>ALGIRDAS BRAZAUSKAS</text:p>
      <text:p text:style-name="P66"/>
      <text:p text:style-name="P67">L. E. SUSISIEKIMO MINISTRO PAREIGAS<text:tab/>ZIGMANTAS BALČYTIS</text:p>
      <text:p text:style-name="P6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2:55:00Z</meta:creation-date>
    <dc:date>2015-06-29T22:55:00Z</dc:date>
    <meta:template xlink:href="Normal" xlink:type="simple"/>
    <meta:editing-cycles>2</meta:editing-cycles>
    <meta:editing-duration>PT0S</meta:editing-duration>
    <meta:document-statistic meta:page-count="1" meta:paragraph-count="25" meta:word-count="379" meta:character-count="2860" meta:row-count="75" meta:non-whitespace-character-count="2506"/>
  </office:meta>
</office:document-meta>
</file>