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/>
      <text:p text:style-name="P4"><text:span text:style-name="T5">Į S A K Y M A S</text:span></text:p>
      <text:p text:style-name="P6">DĖL AUDITO IR APSKAITOS TARNYBOS DIREKTORIAUS 2010 m. GRUODŽIO 13 d. ĮSAKYMO Nr. VAS-39 „DĖL 39-OJO VERSLO APSKAITOS STANDARTO „KOLEKTYVINIO INVESTAVIMO SUBJEKTŲ IR PENSIJŲ FONDŲ APSKAITA, FINANSINĖS ATASKAITOS“ TVIRTINIMO“ PAKEITIMO</text:p>
      <text:p text:style-name="P7"/>
      <text:p text:style-name="P8">2012 m. gruodžio 21 d. Nr. VAS-51</text:p>
      <text:p text:style-name="P9">Vilnius</text:p>
      <text:p text:style-name="P10"/>
      <text:p text:style-name="P11"/>
      <text:p text:style-name="P12"><text:span text:style-name="T13">Vadovaudamasis Lietuvos Respublikos buhalterinės apskaitos įstatymo (Žin., 2001, Nr.<text:s/></text:span><text:a xlink:href="https://www.e-tar.lt/portal/lt/legalAct/TAR.43178AA9832E" office:target-frame-name="_blank" xlink:show="new"><text:span text:style-name="T14">99-3515</text:span></text:a><text:span text:style-name="T15">; 2012, Nr.<text:s/></text:span><text:a xlink:href="https://www.e-tar.lt/portal/lt/legalAct/TAR.85582B6CAA33" office:target-frame-name="_blank" xlink:show="new"><text:span text:style-name="T16">51-2531</text:span></text:a><text:span text:style-name="T17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8">28-992</text:span></text:a><text:span text:style-name="T19">; 2012, Nr.<text:s/></text:span><text:a xlink:href="https://www.e-tar.lt/portal/lt/legalAct/TAR.423E0A9A30E7" office:target-frame-name="_blank" xlink:show="new"><text:span text:style-name="T20">47-2300</text:span></text:a><text:span text:style-name="T21">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2"><text:span text:style-name="T23">1</text:span><text:span text:style-name="T24">.<text:s/></text:span><text:span text:style-name="T25">Pakeičiu</text:span><text:span text:style-name="T26"><text:s/>Audito ir apskaitos tarnybos direktoriaus 2010 m. gruodžio 13 d. įsakymu Nr. VAS-39 „Dėl 39-ojo verslo apskaitos standarto „Kolektyvinio investavimo subjektų ir pensijų fondų apskaita, finansinės ataskaitos“ tvirtinimo“ (Žin., 2010, Nr.</text:span><text:span text:style-name="T27"><text:s/></text:span><text:a xlink:href="https://www.e-tar.lt/portal/lt/legalAct/TAR.E80097050487" office:target-frame-name="_blank" xlink:show="new"><text:span text:style-name="T28">150-7706</text:span></text:a><text:span text:style-name="T29">) patvirtintą 39-ąjį verslo apskaitos standartą „Kolektyvinio investavimo subjektų ir pensijų fondų apskaita, finansinės ataskaitos“ ir išdėstau 173 punktą taip:</text:span></text:p>
      <text:p text:style-name="P30"><text:span text:style-name="T31">„</text:span><text:span text:style-name="T32">173</text:span><text:span text:style-name="T33">. Kolektyvinio investavimo subjekto ar pensijų fondo aiškinamasis raštas rengiamas vadovaujantis šio ir 6-ojo verslo apskaitos standarto „Aiškinamasis raštas“ nuostatomis, jeigu jos neprieštarauja šio standarto nuostatoms.“</text:span></text:p>
      <text:p text:style-name="P34"><text:span text:style-name="T35">2</text:span><text:span text:style-name="T36">.<text:s/></text:span><text:span text:style-name="T37">Nustata</text:span><text:span text:style-name="T38">u, kad šis įsakymas įsigalioja nuo 2013 m. sausio 1 d.</text:span></text:p>
      <text:p text:style-name="P39"/>
      <text:p text:style-name="P40"/>
      <text:p text:style-name="P41"/>
      <text:p text:style-name="P42"><text:span text:style-name="T43">Direktorius<text:s/></text:span><text:span text:style-name="T44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 User</dc:creator>
    <meta:creation-date>2016-02-25T14:21:00Z</meta:creation-date>
    <dc:date>2016-02-25T14:21:00Z</dc:date>
    <meta:template xlink:href="Normal" xlink:type="simple"/>
    <meta:editing-cycles>2</meta:editing-cycles>
    <meta:editing-duration>PT0S</meta:editing-duration>
    <meta:document-statistic meta:page-count="1" meta:paragraph-count="14" meta:word-count="285" meta:character-count="2138" meta:row-count="58" meta:non-whitespace-character-count="1867"/>
  </office:meta>
</office:document-meta>
</file>