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ĮSTOJIMO Į TARPPARLAMENTINĘ SĄJUNGĄ</text:p>
      <text:p text:style-name="P12"/>
      <text:p text:style-name="P13">1991 m. rugpjūčio 27 d. Nr. I-1707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Kreiptis į Tarpparlame</text:span><text:span text:style-name="T22">ntinę Sąjungą (Inter-Parliamentary Union) ir prašyti priimti Lietuvos Respublikos Aukščiausiosios Tarybos deputatus tikraisiais šios organizacijos nariais.</text:span></text:p>
      <text:p text:style-name="P23"/>
      <text:p text:style-name="P24"/>
      <text:p text:style-name="P25">LIETUVOS RESPUBLIKOS<text:s/></text:p>
      <text:p text:style-name="P26">AUKŠČIAUSIOSIOS TARYBOS PIRMININKAS<text:tab/>V. LANDSBERGIS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20:26:00Z</meta:creation-date>
    <dc:date>2015-09-09T20:26:00Z</dc:date>
    <meta:template xlink:href="Normal" xlink:type="simple"/>
    <meta:editing-cycles>2</meta:editing-cycles>
    <meta:editing-duration>PT0S</meta:editing-duration>
    <meta:document-statistic meta:page-count="1" meta:paragraph-count="11" meta:word-count="59" meta:character-count="464" meta:row-count="26" meta:non-whitespace-character-count="416"/>
  </office:meta>
</office:document-meta>
</file>