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6 M. SAUSIO 18 D. ĮSAKYMO Nr. 3-13 „DĖL LIETUVOS RESPUBLIKOS VIDAUS VANDENŲ TRANSPORTO PRIEMONIŲ REGISTRAVIMO TAISYKLIŲ PATVIRTINIMO“ PAKEITIMO</text:p>
      <text:p text:style-name="P9"/>
      <text:p text:style-name="P10">2010 m. rugpjūčio 17 d. Nr. 3-518</text:p>
      <text:p text:style-name="P11">Vilnius</text:p>
      <text:p text:style-name="P12"/>
      <text:p text:style-name="P13"><text:span text:style-name="T14">Pakeičiu</text:span><text:span text:style-name="T15"><text:s/>Lietuvos Respublikos vidaus vandenų transporto priemonių registravimo taisykles, patvirtintas Lietuvos Respublikos susisiekimo ministro 2006 m. sausio 18 d. įsakymu Nr. 3-13 „Dėl Lietuvos Respublikos vidaus vandenų transporto priemonių registravimo taisyklių patvirtinimo“ (Žin., 2006, Nr.<text:s/></text:span><text:a xlink:href="https://www.e-tar.lt/portal/lt/legalAct/TAR.4827D8148E56" office:target-frame-name="_blank" xlink:show="new"><text:span text:style-name="T16">12-438</text:span></text:a><text:span text:style-name="T17">, Nr.<text:s/></text:span><text:a xlink:href="https://www.e-tar.lt/portal/lt/legalAct/TAR.075281460A95" office:target-frame-name="_blank" xlink:show="new"><text:span text:style-name="T18">116-4428</text:span></text:a><text:span text:style-name="T19">; 2009, Nr.<text:s/></text:span><text:a xlink:href="https://www.e-tar.lt/portal/lt/legalAct/TAR.09B67883E605" office:target-frame-name="_blank" xlink:show="new"><text:span text:style-name="T20">135-5897</text:span></text:a><text:span text:style-name="T21">):</text:span></text:p>
      <text:p text:style-name="P22"><text:span text:style-name="T23">1</text:span><text:span text:style-name="T24">. Išdėstau 9.10 punktą taip:</text:span></text:p>
      <text:p text:style-name="P25"><text:span text:style-name="T26">„</text:span><text:span text:style-name="T27">9.10</text:span><text:span text:style-name="T28">. duomenys apie vidaus vandenų transporto priemonės savininką (-us) ir bendraturtį (-čius) ar valdytoją abėcėlės tvarka:“.</text:span></text:p>
      <text:p text:style-name="P29"><text:span text:style-name="T30">2</text:span><text:span text:style-name="T31">. Išdėstau 10 punktą taip:</text:span></text:p>
      <text:p text:style-name="P32"><text:span text:style-name="T33">„</text:span><text:span text:style-name="T34">10</text:span><text:span text:style-name="T35">. Įregistravus vidaus vandenų laivą, žvejybos laivą, plūduriuojantį įrenginį ar plūduriuojančią priemonę registre, savininkui (-ams) ar valdytojui išduodamas Lietuvos Respublikos vidaus vandenų transporto priemonės bilietas, į kurį įrašomi visų šios transporto priemonės savininkų (bendraturčių) duomenys abėcėlės tvarka (3 priedas).“</text:span></text:p>
      <text:p text:style-name="P36"><text:span text:style-name="T37">3</text:span><text:span text:style-name="T38">. Išdėstau 11 punktą taip:</text:span></text:p>
      <text:p text:style-name="P39"><text:span text:style-name="T40">„</text:span><text:span text:style-name="T41">11</text:span><text:span text:style-name="T42">. Įregistravus pramoginį ar asmeninį laivą registre, jo savininkui (-ams) ar valdytojui išduodamas pramoginio laivo bilietas (4 priedas), o įregistravus mažąjį laivą registre, jo savininkui (-ams) ar valdytojui išduodamas mažojo laivo bilietas (10 priedas). Šiuose bilietuose įrašomi visų šių laivų savininkų (bendraturčių) duomenys abėcėlės tvarka.“</text:span></text:p>
      <text:p text:style-name="P43"><text:span text:style-name="T44">4</text:span><text:span text:style-name="T45">. Išdėstau 69 punktą taip:</text:span></text:p>
      <text:p text:style-name="P46"><text:span text:style-name="T47">„</text:span><text:span text:style-name="T48">69</text:span><text:span text:style-name="T49">. Jei vidaus vandenų transporto priemonė įregistruojama bendraturčių vardu, tai ją įregistruoja ir techninę apžiūrą atlieka visi bendraturčiai kartu arba įgalioja minėtus veiksmus atlikti vieną iš bendraturčių arba kitą asmenį. Jei išregistruojama kelių bendraturčių vardu įregistruota vidaus vandenų transporto priemonė, tai ją išregistruoja visi bendraturčiai kartu arba įgalioja šį veiksmą atlikti vieną iš jų arba kitą asmenį. Jei vidaus vandenų transporto priemonė priklauso keliems bendraturčiams, ją įregistruojant, išregistruojant ar atliekant jos techninę apžiūrą, kai tą vykdo vienas iš bendraturčių ar kitas asmuo, turi būti pateiktas visų bendraturčių įgaliojimas. Bendraturčių įgaliojimas turi būti patvirtintas notaro.“</text:span></text:p>
      <text:p text:style-name="P50"><text:span text:style-name="T51">5</text:span><text:span text:style-name="T52">. Pripažįstu netekusiu galios 70 punktą.</text:span></text:p>
      <text:p text:style-name="P53"/>
      <text:p text:style-name="P54"/>
      <text:p text:style-name="P55"/>
      <text:p text:style-name="P56">Susisiekimo ministras<text:tab/>Eligijus Masiul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03T07:07:00Z</meta:creation-date>
    <dc:date>2016-03-03T07:07:00Z</dc:date>
    <meta:template xlink:href="Normal" xlink:type="simple"/>
    <meta:editing-cycles>2</meta:editing-cycles>
    <meta:editing-duration>PT0S</meta:editing-duration>
    <meta:document-statistic meta:page-count="1" meta:paragraph-count="20" meta:word-count="341" meta:character-count="2674" meta:row-count="87" meta:non-whitespace-character-count="2353"/>
  </office:meta>
</office:document-meta>
</file>