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00" fo:letter-spacing="-0.002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CIVILINĖS AVIACIJOS ADMINISTRACIJOS DIREKTORIAUS 2006 m. VASARIO 13 d. ĮSAKYMO Nr. 4R-31 „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“ PAKEITIMO</text:p>
      <text:p text:style-name="P7"/>
      <text:p text:style-name="P8">2009 m. birželio 10 d. Nr. 4R-133</text:p>
      <text:p text:style-name="P9">Vilnius</text:p>
      <text:p text:style-name="P10"/>
      <text:p text:style-name="P11"/>
      <text:p text:style-name="P12"><text:span text:style-name="T13">Pakeičiu</text:span><text:span text:style-name="T14"><text:s/>Tinkamumo skraidyti tęstinumo vadybos vadovo tvirtinimo taisykles, patvirtintas Civilinės aviacijos administracijos direktoriaus 2006 m. vasario 13 d. įsakymu Nr. 4R-31 „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“ (Žin., 2006, Nr.<text:s/></text:span><text:a xlink:href="https://www.e-tar.lt/portal/lt/legalAct/TAR.F72C5BF2E994" office:target-frame-name="_blank" xlink:show="new"><text:span text:style-name="T15">22-738</text:span></text:a><text:span text:style-name="T16">) ir išdėstau 4.9.2 punktą taip:</text:span></text:p>
      <text:p text:style-name="P17"><text:span text:style-name="T18">„</text:span><text:span text:style-name="T19">4.9.2</text:span><text:span text:style-name="T20">. Orlaivio techninės priežiūros programa – sudarymas, papildymas ir tvirtinimas. Šiame skyriuje taip pat turi būti pateiktas organizacijos orlaivių, kuriems atliekama tinkamumo skraidyti tęstinumo vadyba, Techninės priežiūros programų sąrašas. “</text:span></text:p>
      <text:p text:style-name="P21"/>
      <text:p text:style-name="P22"/>
      <text:p text:style-name="P23"/>
      <text:p text:style-name="P24"><text:span text:style-name="T25">Direktorius<text:s/></text:span><text:span text:style-name="T26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3-01T11:55:00Z</meta:creation-date>
    <dc:date>2016-03-01T11:55:00Z</dc:date>
    <meta:template xlink:href="Normal" xlink:type="simple"/>
    <meta:editing-cycles>2</meta:editing-cycles>
    <meta:editing-duration>PT0S</meta:editing-duration>
    <meta:document-statistic meta:page-count="1" meta:paragraph-count="9" meta:word-count="161" meta:character-count="1354" meta:row-count="41" meta:non-whitespace-character-count="1202"/>
  </office:meta>
</office:document-meta>
</file>