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etter-spacing="0.0104in" fo:language="en" fo:country="US"/>
    </style:style>
    <style:style style:name="T7" style:parent-style-name="DefaultParagraphFont" style:family="text">
      <style:text-properties fo:color="#000000" fo:letter-spacing="0.0104in"/>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CIVILINĖS AVIACIJOS ADMINISTRACIJOS<text:s/></text:span><text:span text:style-name="T8">DIREKTORIAUS</text:span></text:p>
      <text:p text:style-name="P9">Į S A K Y M A S</text:p>
      <text:p text:style-name="P10"/>
      <text:p text:style-name="P11">DĖL CIVILINĖS AVIACIJOS ADMINISTRACIJOS DIREKTORIAUS 2006 M. SPALIO 3 D. ĮSAKYMO Nr. 4R-203 PAKEITIMO</text:p>
      <text:p text:style-name="P12"/>
      <text:p text:style-name="P13">2012 m. kovo 20 d. Nr. 4R-70</text:p>
      <text:p text:style-name="P14">Vilnius</text:p>
      <text:p text:style-name="P15"/>
      <text:p text:style-name="P16"/>
      <text:p text:style-name="P17"><text:span text:style-name="T18">Vadovaudamasis 2003 m. lapkričio 20 d. Europos Komisijos reglamento Nr. 2042/2003 „Dėl orlaivių nepertraukiamojo tinkamumo skraidyti ir aviacijos produktų, dalių bei prietaisų tinkamumo naudoti ir šias užduotis atliekančių organizacijų bei darbuotojų patvirtinimo“ (OL 2003 L 315, p. 1–165) I priedo B dalies M.B.303 punktu ir įgyvendindamas 2011 m. birželio 27 d. – liepos 1 d. Europos aviacijos saugos agentūros (toliau – EASA) Techninės priežiūros standartizavimo grupės (toliau – grupė) atlikto Civilinės aviacijos administracijos patikrinimo metu nurodytas rekomendacijas,</text:span></text:p>
      <text:p text:style-name="P19"><text:span text:style-name="T20">p a k e i č i u Orlaivių tinkamumo skraidyti tęstinumo stebėjimo taisykles, patvirtintas Civilinės aviacijos administracijos direktoriaus 2006 m. spalio 3 d. įsakymu Nr. 4R-203 „Dėl<text:s/></text:span><text:span text:style-name="T21">o</text:span><text:span text:style-name="T22">rlaivių tinkamumo skraidyti tęstinumo stebėjimo taisyklių patvirtinimo“ (Žin., 2006, Nr.<text:s/></text:span><text:a xlink:href="https://www.e-tar.lt/portal/lt/legalAct/TAR.9D4D07C766C3" office:target-frame-name="_blank" xlink:show="new"><text:span text:style-name="T23">107-4083</text:span></text:a><text:span text:style-name="T24">):</text:span></text:p>
      <text:p text:style-name="P25"><text:span text:style-name="T26">1</text:span><text:span text:style-name="T27">. išdėstau 10 punktą taip:</text:span></text:p>
      <text:p text:style-name="P28"><text:span text:style-name="T29">„</text:span><text:span text:style-name="T30">10</text:span><text:span text:style-name="T31">. Orlaivio patikros metu turi dalyvauti orlaivio savininkas/naudotojas ir/arba licencijuotas specialistas/patvirtintos techninės priežiūros organizacijos (toliau – PTPO) atstovas.“;</text:span></text:p>
      <text:p text:style-name="P32"><text:span text:style-name="T33">2</text:span><text:span text:style-name="T34">. išdėstau 11 punktą taip:</text:span></text:p>
      <text:p text:style-name="P35"><text:span text:style-name="T36">„</text:span><text:span text:style-name="T37">11</text:span><text:span text:style-name="T38">. Orlaivio patikros metu privalo būti įvertinti visi M dalies M.B.303 (d) punkte nurodyti pagrindiniai rizikos elementai.“;</text:span></text:p>
      <text:p text:style-name="P39"><text:span text:style-name="T40">3</text:span><text:span text:style-name="T41">. išdėstau 13 punktą taip:</text:span></text:p>
      <text:p text:style-name="P42"><text:span text:style-name="T43">„</text:span><text:span text:style-name="T44">13</text:span><text:span text:style-name="T45">. Patikros metu pildomas šių taisyklių 1 priede nustatytos formos Orlaivių tinkamumo skraidyti tęstinumo stebėjimo patikros lapas (toliau – patikros lapas), kuriame surašomi rasti trūkumai. Patikros lape turi būti nurodyti peržiūrėti dokumentai (dokumento numeris, leidimas, pakeitimas). Po atlikto patikrinimo užpildytą patikros lapą privalo peržiūrėti Orlaivių skyriaus vedėjas ar kitas, patikrinime nedalyvavęs, įgaliotasis Orlaivių skyriaus darbuotojas.“</text:span></text:p>
      <text:p text:style-name="P46"/>
      <text:p text:style-name="P47"/>
      <text:p text:style-name="P48"/>
      <text:p text:style-name="P49"><text:span text:style-name="T50">Direktorius</text:span><text:span text:style-name="T51"><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9-12-27T13:39:00Z</meta:creation-date>
    <dc:date>2019-12-27T13:39:00Z</dc:date>
    <meta:template xlink:href="Normal.dotm" xlink:type="simple"/>
    <meta:editing-cycles>2</meta:editing-cycles>
    <meta:editing-duration>PT0S</meta:editing-duration>
    <meta:document-statistic meta:page-count="1" meta:paragraph-count="17" meta:word-count="282" meta:character-count="2065" meta:row-count="60" meta:non-whitespace-character-count="1800"/>
  </office:meta>
</office:document-meta>
</file>