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IR LIETUVOS RESPUBLIKOS UŽSIENIO REIKALŲ MINISTRO</text:p>
      <text:p text:style-name="P7"/>
      <text:p text:style-name="P8"><text:span text:style-name="T9">ĮSAKYMAS</text:span></text:p>
      <text:p text:style-name="P10">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1"/>
      <text:p text:style-name="P12">2011 m. rugsėjo 1 d. Nr. 1V-661/V-150</text:p>
      <text:p text:style-name="P13">Vilnius</text:p>
      <text:p text:style-name="P14"/>
      <text:p text:style-name="P15"/>
      <text:p text:style-name="P16"><text:span text:style-name="T17">Pakeičiame</text:span><text:span text:style-name="T18"><text:s/>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ą, patvirtintą Lietuvos Respublikos vidaus reikalų ministro ir Lietuvos Respublikos užsienio reikalų ministro 2010 m. kovo 16 d. įsakymu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Žin., 2010, Nr.<text:s/></text:span><text:a xlink:href="https://www.e-tar.lt/portal/lt/legalAct/TAR.23684E8F1FDE" office:target-frame-name="_blank" xlink:show="new"><text:span text:style-name="T19">32-1522</text:span></text:a><text:span text:style-name="T20">; 2011, Nr.<text:s/></text:span><text:a xlink:href="https://www.e-tar.lt/portal/lt/legalAct/TAR.29500CBE310A" office:target-frame-name="_blank" xlink:show="new"><text:span text:style-name="T21">51-2471</text:span></text:a><text:span text:style-name="T22">), ir įrašome 1 punkte po žodžio „Alytaus,“ žodį „Kauno,“.</text:span></text:p>
      <text:p text:style-name="P23"/>
      <text:p text:style-name="P24"/>
      <text:p text:style-name="P25"/>
      <text:p text:style-name="P26">Vidaus reikalų ministras<text:s/><text:tab/>Raimundas Palaitis</text:p>
      <text:p text:style-name="P27"/>
      <text:p text:style-name="P28"><text:span text:style-name="T29">Užsienio reikalų ministras<text:s/></text:span><text:span text:style-name="T30"><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07:33:00Z</meta:creation-date>
    <dc:date>2016-10-19T07:33:00Z</dc:date>
    <meta:template xlink:href="Normal.dotm" xlink:type="simple"/>
    <meta:editing-cycles>2</meta:editing-cycles>
    <meta:editing-duration>PT0S</meta:editing-duration>
    <meta:document-statistic meta:page-count="1" meta:paragraph-count="18" meta:word-count="264" meta:character-count="2150" meta:row-count="70" meta:non-whitespace-character-count="1904"/>
  </office:meta>
</office:document-meta>
</file>