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1" style:family="paragraph">
      <style:paragraph-properties fo:keep-together="always" fo:widows="0" fo:orphans="0" fo:break-before="page"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SPECIALIZUOTOS SLAUGOS SRIČIŲ SĄRAŠO PATVIRTINIMO</text:p>
      <text:p text:style-name="P7"/>
      <text:p text:style-name="P8">2009 m. gruodžio 17 d. Nr. V-1037</text:p>
      <text:p text:style-name="P9">Vilnius</text:p>
      <text:p text:style-name="P10"/>
      <text:p text:style-name="P11"/>
      <text:p text:style-name="P12"><text:span text:style-name="T13">Įgyvendindamas Lietuvos Respublikos slaugos praktikos ir akušerijos praktikos įstatymo 3 straipsnio 2 dalį (Žin., 2009, Nr. 89-3801):<text:s/></text:span></text:p>
      <text:p text:style-name="P14"><text:span text:style-name="T15">1</text:span><text:span text:style-name="T16">. T v i r t i n u Specializuotos slaugos sričių sąrašą (pridedama).</text:span></text:p>
      <text:p text:style-name="P17"><text:span text:style-name="T18">2</text:span><text:span text:style-name="T19">. P r i p a ž į s t u netekusiais galios:</text:span></text:p>
      <text:p text:style-name="P20"><text:span text:style-name="T21">2.1</text:span><text:span text:style-name="T22">. Lietuvos Respublikos sveikatos apsaugos ministro 2001 m. spalio 1 d. įsakymą Nr. 514 „Dėl Slaugos paslaugų, kurioms teikti yra būtina licencija, sąrašo tvirtinimo“ (Žin., 2001, Nr.<text:s/></text:span><text:a xlink:href="https://www.e-tar.lt/portal/lt/legalAct/TAR.5F91B9D3ACCF" office:target-frame-name="_blank" xlink:show="new"><text:span text:style-name="T23">87-3047</text:span></text:a><text:span text:style-name="T24">);</text:span></text:p>
      <text:p text:style-name="P25"><text:span text:style-name="T26">2.2</text:span><text:span text:style-name="T27">. Lietuvos Respublikos sveikatos apsaugos ministro 2001 m. spalio 1 d. įsakymą Nr. 516 „Dėl Slaugos paslaugų, kurioms teikti būtinas sertifikatas, sąrašo tvirtinimo“ (Žin., 2001, Nr.<text:s/></text:span><text:a xlink:href="https://www.e-tar.lt/portal/lt/legalAct/TAR.DC5DAEA8DDA0" office:target-frame-name="_blank" xlink:show="new"><text:span text:style-name="T28">87-3049</text:span></text:a><text:span text:style-name="T29">);</text:span></text:p>
      <text:p text:style-name="P30"><text:span text:style-name="T31">2.3</text:span><text:span text:style-name="T32">. Lietuvos Respublikos sveikatos apsaugos ministro 2008 m. rugsėjo 23 d. įsakymą Nr. V-894 „Dėl Lietuvos Respublikos sveikatos apsaugos ministro 2001 m. spalio 1 d. įsakymo Nr. 516 „Dėl<text:s/></text:span><text:span text:style-name="T33">s</text:span><text:span text:style-name="T34">laugos paslaugų, kurioms teikti būtinas sertifikatas, sąrašo tvirtinimo“ pakeitimo“ (Žin., 2008, Nr.<text:s/></text:span><text:a xlink:href="https://www.e-tar.lt/portal/lt/legalAct/TAR.45E0278B580F" office:target-frame-name="_blank" xlink:show="new"><text:span text:style-name="T35">113-4295</text:span></text:a><text:span text:style-name="T36">).</text:span></text:p>
      <text:p text:style-name="P37"><text:span text:style-name="T38">3</text:span><text:span text:style-name="T39">. N u s t a t a u, kad:</text:span></text:p>
      <text:p text:style-name="P40"><text:span text:style-name="T41">3.1</text:span><text:span text:style-name="T42">. iki 2009 m. gruodžio 31 d. išduoti atitinkamos specialiosios slaugos praktikos slaugytojo profesinės kvalifikacijos įgijimą patvirtinantys dokumentai ar dokumentai, patvirtinantys, kad išklausyta mokymo programa, suteikianti kompetencijas, reikalingas teikti tam tikras slaugos paslaugas, prilyginami dokumentams, patvirtinantiems įgytą atitinkamą slaugos specializaciją, nurodytą Specializuotos slaugos sričių sąraše;<text:s/></text:span></text:p>
      <text:p text:style-name="P43"><text:span text:style-name="T44">3.2</text:span><text:span text:style-name="T45">. Specializuotos slaugos sričių sąrašas gali būti papildomas nauja slaugos sritimi, Lietuvos Respublikos sveikatos apsaugos ministerijai pritarus pateiktiems tokios slaugos srities specialistų rengimo programos ir atitinkamos medicinos normos projektams, suderintiems su aukštąją mokykla, rengiančia slaugytojus, ir slaugytojų profesine sąjunga (arba atitinkamos specializacijos slaugytojų draugija);</text:span></text:p>
      <text:p text:style-name="P46"><text:span text:style-name="T47">3.3</text:span><text:span text:style-name="T48">. šis įsakymas įsigalioja 2010 m. sausio 1 d.</text:span></text:p>
      <text:p text:style-name="P49"><text:span text:style-name="T50">4</text:span><text:span text:style-name="T51">. P a v e d u įsakymo vykdymą kontroliuoti viceministrui pagal administruojamą sritį.</text:span></text:p>
      <text:p text:style-name="P52"/>
      <text:p text:style-name="P53"/>
      <text:p text:style-name="P54"/>
      <text:p text:style-name="P55"><text:span text:style-name="T56">SVEIKATOS APSAUGOS MINISTRAS</text:span><text:span text:style-name="T57"><text:tab/>ALGIS ČAPLIKAS</text:span></text:p>
      <text:soft-page-break/>
      <text:p text:style-name="P58">PATVIRTINTA</text:p>
      <text:p text:style-name="P59">Lietuvos Respublikos<text:s/></text:p>
      <text:p text:style-name="P60">sveikatos apsaugos ministro<text:s/></text:p>
      <text:p text:style-name="P61">2009 m. gruodžio 17 d.<text:s/></text:p>
      <text:p text:style-name="P62">įsakymu Nr. V-1037</text:p>
      <text:p text:style-name="P63"/>
      <text:p text:style-name="P64"><text:span text:style-name="T65">SPECIALIZUOTOS SLAUGOS SRIČIŲ SĄ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Specializuotos slaugos sričių sąrašas (toliau – sąrašas) nustato sritis, kuriose verstis slaugos praktika siekiantis bendrosios praktikos slaugytojas arba akušeris privalo įgyti slaugos specializaciją ir tai patvirtinantį pažymėjimą.</text:span></text:p>
      <text:p text:style-name="P75"><text:span text:style-name="T76">2</text:span><text:span text:style-name="T77">. Bendrosios praktikos slaugytojas arba akušeris įgyja slaugos specializaciją aukštojoje mokykloje, baigęs pasirinktą specializuotos slaugos srities neformaliojo švietimo programą.<text:s/></text:span></text:p>
      <text:p text:style-name="P78"/>
      <text:p text:style-name="P79"><text:span text:style-name="T80">II</text:span><text:span text:style-name="T81">.<text:s/></text:span><text:span text:style-name="T82">SPECIALIZUOTOS SLAUGOS SRItys</text:span></text:p>
      <text:p text:style-name="P83"/>
      <text:p text:style-name="P84"><text:span text:style-name="T85">3</text:span><text:span text:style-name="T86">. Specializuotos slaugos sritys, kuriose specialiąja slaugos praktika gali verstis bendrosios praktikos slaugytojas, turintis atitinkamą slaugos specializaciją:<text:s/></text:span></text:p>
      <text:p text:style-name="P87"><text:span text:style-name="T88">3.1</text:span><text:span text:style-name="T89">. anestezija ir intensyvioji slauga;</text:span></text:p>
      <text:p text:style-name="P90"><text:span text:style-name="T91">3.2</text:span><text:span text:style-name="T92">. bendruomenės slauga;</text:span></text:p>
      <text:p text:style-name="P93"><text:span text:style-name="T94">3.3</text:span><text:span text:style-name="T95">. operacinės slauga;</text:span></text:p>
      <text:p text:style-name="P96"><text:span text:style-name="T97">3.4</text:span><text:span text:style-name="T98">. psichikos sveikatos slauga;</text:span></text:p>
      <text:p text:style-name="P99"><text:span text:style-name="T100">3.5</text:span><text:span text:style-name="T101">. skubioji medicinos pagalba.<text:s/></text:span></text:p>
      <text:p text:style-name="P102"><text:span text:style-name="T103">4</text:span><text:span text:style-name="T104">. Specializuotos slaugos sritys, kuriose specialiąja slaugos praktika gali verstis akušeris, turintis atitinkamą slaugos specializaciją:<text:s/></text:span></text:p>
      <text:p text:style-name="P105"><text:span text:style-name="T106">4.1</text:span><text:span text:style-name="T107">. anestezija;</text:span></text:p>
      <text:p text:style-name="P108"><text:span text:style-name="T109">4.2</text:span><text:span text:style-name="T110">. operacinės slauga;<text:s/></text:span></text:p>
      <text:p text:style-name="P111"><text:span text:style-name="T112">4.3</text:span><text:span text:style-name="T113">. skubioji medicinos pagalba.</text:span></text:p>
      <text:p text:style-name="P114"/>
      <text:p text:style-name="P115"><text:span text:style-name="T116">III</text:span><text:span text:style-name="T117">.<text:s/></text:span><text:span text:style-name="T118">BAIGIAMOSIOS NUOSTATOS</text:span></text:p>
      <text:p text:style-name="P119"/>
      <text:p text:style-name="P120"><text:span text:style-name="T121">5</text:span><text:span text:style-name="T122">. Bendrosios praktikos slaugytojas, norėdamas verstis specialiąja slaugos praktika, turi turėti galiojančią bendrosios slaugos praktikos licenciją ir atitinkamos slaugos specializacijos įgijimą patvirtinantį dokumentą. <text:s/></text:span></text:p>
      <text:p text:style-name="P123"><text:span text:style-name="T124">6</text:span><text:span text:style-name="T125">. Akušeris, norėdamas verstis specialiąja slaugos praktika, turi turėti galiojančią akušerijos praktikos licenciją ir atitinkamos slaugos specializacijos įgijimą patvirtinantį dokumentą.</text:span></text:p>
      <text:p text:style-name="Normal"/>
      <text:p text:style-name="P12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8-13T08:34:00Z</meta:creation-date>
    <dc:date>2018-08-13T08:34:00Z</dc:date>
    <meta:template xlink:href="Normal.dotm" xlink:type="simple"/>
    <meta:editing-cycles>2</meta:editing-cycles>
    <meta:editing-duration>PT0S</meta:editing-duration>
    <meta:document-statistic meta:page-count="2" meta:paragraph-count="159" meta:word-count="585" meta:character-count="3987" meta:row-count="209" meta:non-whitespace-character-count="3561"/>
  </office:meta>
</office:document-meta>
</file>