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7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BALANDŽIO 8 D. NUTARIMO NR. 433 „DĖL LIETUVOS RESPUBLIKOS VYRIAUSYBĖS ĮSIPAREIGOJIMO DĖL LAIKINAI ĮVEŽAMŲ Į LIETUVOS RESPUBLIKĄ UŽSIENIO VALSTYBIŲ KILNOJAMŲJŲ KULTŪROS VERTYBIŲ TAIKYMO TVARKOS PATVIRTINIMO“ PAKEITIMO</text:p>
      <text:p text:style-name="P12"/>
      <text:p text:style-name="P13">2004 m. balandžio 1 d. Nr. 360</text:p>
      <text:p text:style-name="P14">Vilnius</text:p>
      <text:p text:style-name="P15"/>
      <text:p text:style-name="P16"><text:span text:style-name="T17">Vadovaudamasi Lietuvos Respublikos kilnojamųjų kultūros vertybių apsaugos įstatymo (Žin., 1996, Nr. 14-352; 2002, Nr. 123-5559; 2003, Nr. 123-5572) 2 straipsnio 11 punktu, 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Lietuvos Respublikos Vyriausybės įsipareigojimo dėl laikinai įvežamų į Lietuvos Respubliką užsienio valstybių kilnojamųjų kultūros vertybių taikymo tvarką, patvirtintą Lietuvos Respublikos Vyriausybės 2003 m. balandžio 8 d. nutarimu Nr. 433 „Dėl Lietuvos Respublikos Vyriausybės įsipareigojimo dėl laikinai įvežamų į Lietuvos Respubliką užsienio valstybių kilnojamųjų kultūros vertybių taikymo tvarkos patvirtinimo“ (Žin., 2003, Nr. 35-1488):</text:span></text:p>
      <text:p text:style-name="P23"><text:span text:style-name="T24">1</text:span><text:span text:style-name="T25">.</text:span><text:span text:style-name="T26"><text:s/></text:span><text:span text:style-name="T27">Išdėstyti 1 punktą taip:</text:span></text:p>
      <text:p text:style-name="P28"><text:span text:style-name="T29">„</text:span><text:span text:style-name="T30">1</text:span><text:span text:style-name="T31">. Lietuvos Respublikos Vyriausybės įsipareigojimo dėl laikinai įvežamų į Lietuvos Respubliką užsienio valstybių kilnojamųjų kultūros vertybių taikymo tvarka nustato bendruosius reikalavimus iš Lietuvos Respublikos valstybės biudžeto išlaikomoms Lietuvos nacionalinėms ar respublikinėms kultūros įstaigoms (toliau vadinama – Lietuvos nacionalinė ar respublikinė kultūros įstaiga), Lietuvos archyvų departamentui prie Lietuvos Respublikos Vyriausybės (toliau</text:span><text:span text:style-name="T32"><text:s/></text:span><text:span text:style-name="T33">vadinama – Lietuvos archyvų departamentas) ir valstybiniams archyvams, laikinai įvežantiems į Lietuvos Respubliką užsienio valstybių kilnojamąsias kultūros vertybes parodoms“.</text:span></text:p>
      <text:p text:style-name="P34"><text:span text:style-name="T35">2</text:span><text:span text:style-name="T36">. Įrašyti 2 punkte vietoj žodžių „Lietuvos nacionalinei ar respublikinei kultūros įstaigai“ žodžius „Lietuvos nacionalinei ar respublikinei kultūros įstaigai, Lietuvos archyvų departamentui ir valstybiniams archyvams“.</text:span></text:p>
      <text:p text:style-name="P37"><text:span text:style-name="T38">3</text:span><text:span text:style-name="T39">. Įrašyti 7 punkte vietoj žodžių „Lietuvos nacionalinė ar respublikinė kultūros įstaiga“ žodžius „Lietuvos nacionalinė ar respublikinė kultūros įstaiga, Lietuvos archyvų departamentas ir valstybinis archyvas“.</text:span></text:p>
      <text:p text:style-name="P40"><text:span text:style-name="T41">4</text:span><text:span text:style-name="T42">. Įrašyti 8.2 punkte vietoj žodžių „Lietuvos nacionalinės ar respublikinės kultūros įstaigos“ žodžius „Lietuvos nacionalinės ar respublikinės kultūros įstaigos, Lietuvos archyvų departamento, valstybinių archyvų“.</text:span></text:p>
      <text:p text:style-name="P43"><text:span text:style-name="T44">5</text:span><text:span text:style-name="T45">. Įrašyti 8.3 punkte vietoj žodžių „įsivežanti Lietuvos nacionalinė ar respublikinė kultūros įstaiga“ žodžius „įsivežantys Lietuvos nacionalinė ar respublikinė kultūros įstaiga, Lietuvos archyvų departamentas ir valstybiniai archyvai“.</text:span></text:p>
      <text:p text:style-name="P46"><text:span text:style-name="T47">6</text:span><text:span text:style-name="T48">. Įrašyti 8.4 punkte vietoj žodžių „Lietuvos nacionalinės ar respublikinės kultūros įstaigos“ žodžius „Lietuvos nacionalinės ar respublikinės kultūros įstaigos, Lietuvos archyvų departamento ir valstybinių archyvų“.</text:span></text:p>
      <text:p text:style-name="P49"><text:span text:style-name="T50">7</text:span><text:span text:style-name="T51">. Įrašyti 10 punkte vietoj žodžių „Lietuvos nacionalinę ar respublikinę kultūros įstaigą“ žodžius „Lietuvos nacionalinę ar respublikinę kultūros įstaigą, Lietuvos archyvų departamentą ir valstybinius archyvus“.</text:span></text:p>
      <text:p text:style-name="P52"><text:span text:style-name="T53">8</text:span><text:span text:style-name="T54">. Įrašyti 11 punkte vietoj žodžių „Lietuvos nacionalinė ar respublikinė kultūros įstaiga“ žodžius „Lietuvos nacionalinė ar respublikinė kultūros įstaiga, Lietuvos archyvų departamentas ir valstybiniai archyvai“.</text:span></text:p>
      <text:p text:style-name="P55"><text:span text:style-name="T56">9</text:span><text:span text:style-name="T57">. Įrašyti 12 punkte vietoj žodžių „Lietuvos nacionalinės ar respublikinės kultūros įstaigos“ žodžius „Lietuvos nacionalinės ar respublikinės kultūros įstaigos, Lietuvos archyvų departamento ir valstybinių archyvų“.</text:span></text:p>
      <text:p text:style-name="P58"><text:span text:style-name="T59">10</text:span><text:span text:style-name="T60">. Išdėstyti IV skyriaus pavadinimą taip:</text:span></text:p>
      <text:p text:style-name="P61"><text:span text:style-name="T62">„</text:span><text:span text:style-name="T63">IV</text:span><text:span text:style-name="T64">.<text:s/></text:span><text:span text:style-name="T65">KOMISIJOS, LIETUVOS NACIONALINĖS AR RESPUBLIKINĖS KULTŪROS ĮSTAIGOS, LIETUVOS ARCHYVŲ DEPARTAMENTO IR VALSTYBINIŲ ARCHYVŲ PAREIGOS, KOL GALIOJA ĮSIPAREIGOJIMAS“.</text:span></text:p>
      <text:p text:style-name="P66"><text:span text:style-name="T67">11</text:span><text:span text:style-name="T68">. Įrašyti 13.1 punkte vietoj žodžių „Lietuvos nacionalinė ar respublikinė kultūros įstaiga“ žodžius „Lietuvos nacionalinė ar respublikinė kultūros įstaiga, Lietuvos archyvų departamentas ir valstybiniai archyvai“.</text:span></text:p>
      <text:p text:style-name="P69"><text:span text:style-name="T70">12</text:span><text:span text:style-name="T71">. Įrašyti 13.2 punkte vietoj žodžių „Lietuvos nacionalinė ar respublikinė kultūros įstaiga“ žodžius „Lietuvos nacionalinė ar respublikinė kultūros įstaiga, Lietuvos archyvų departamentas ir valstybiniai archyvai“.</text:span></text:p>
      <text:p text:style-name="P72"><text:span text:style-name="T73">13</text:span><text:span text:style-name="T74">. Įrašyti 14 punkto pirmojoje pastraipoje vietoj žodžių „Lietuvos nacionalinė ar respublikinė kultūros įstaiga“ žodžius „Lietuvos nacionalinė ar respublikinė kultūros įstaiga, Lietuvos archyvų departamentas ir valstybiniai archyvai“.</text:span></text:p>
      <text:p text:style-name="P75"/>
      <text:p text:style-name="P76"/>
      <text:p text:style-name="P77"/>
      <text:p text:style-name="P78">Ministras Pirmininkas<text:s/><text:tab/>Algirdas Brazauskas</text:p>
      <text:p text:style-name="P79"/>
      <text:p text:style-name="P80"/>
      <text:p text:style-name="P81"/>
      <text:p text:style-name="P82"><text:span text:style-name="T83">Kultūros ministrė<text:s/></text:span><text:span text:style-name="T84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4-11-26T09:25:00Z</meta:creation-date>
    <dc:date>2014-11-26T09:25:00Z</dc:date>
    <meta:template xlink:href="Normal" xlink:type="simple"/>
    <meta:editing-cycles>2</meta:editing-cycles>
    <meta:editing-duration>PT60S</meta:editing-duration>
    <meta:document-statistic meta:page-count="2" meta:paragraph-count="27" meta:word-count="523" meta:character-count="4433" meta:row-count="119" meta:non-whitespace-character-count="3937"/>
  </office:meta>
</office:document-meta>
</file>