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font-weight="bold" style:font-weight-asian="bold" style:font-weight-complex="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text:number-lines="false"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font-weight="bold" style:font-weight-asian="bold" style:font-weight-complex="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font-weight="bold" style:font-weight-asian="bold"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font-weight="bold" style:font-weight-asian="bold" style:font-weight-complex="bold"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indent="0.4923in"/>
      <style:text-properties style:font-weight-complex="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text-properties fo:color="#000000"/>
    </style:style>
    <style:style style:name="TableColumn495" style:family="table-column">
      <style:table-column-properties style:column-width="0.818in" style:use-optimal-column-width="false"/>
    </style:style>
    <style:style style:name="TableColumn496" style:family="table-column">
      <style:table-column-properties style:column-width="2.5465in" style:use-optimal-column-width="false"/>
    </style:style>
    <style:style style:name="TableColumn497" style:family="table-column">
      <style:table-column-properties style:column-width="1.3409in" style:use-optimal-column-width="false"/>
    </style:style>
    <style:style style:name="TableColumn498" style:family="table-column">
      <style:table-column-properties style:column-width="1.9868in" style:use-optimal-column-width="false"/>
    </style:style>
    <style:style style:name="Table494"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1" style:parent-style-name="Normal" style:family="paragraph">
      <style:paragraph-properties fo:text-align="center"/>
      <style:text-properties style:font-weight-complex="bold" fo:color="#000000" fo:font-size="10pt" style:font-size-asian="10pt"/>
    </style:style>
    <style:style style:name="TableCell5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504" style:family="table-cell">
      <style:table-cell-properties fo:border="0.0034in solid #000000" style:vertical-align="middle" fo:padding-top="0.0381in" fo:padding-left="0.0381in" fo:padding-bottom="0.0381in" fo:padding-right="0.0381in"/>
    </style:style>
    <style:style style:name="P50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text-properties fo:hyphenate="false"/>
    </style:style>
    <style:style style:name="T509" style:parent-style-name="DefaultParagraphFont" style:family="text">
      <style:text-properties style:font-weight-complex="bold" fo:color="#000000" fo:font-size="10pt" style:font-size-asian="10pt"/>
    </style:style>
    <style:style style:name="T510" style:parent-style-name="DefaultParagraphFont" style:family="text">
      <style:text-properties style:font-weight-complex="bold" fo:color="#000000" fo:font-size="10pt" style:font-size-asian="10pt"/>
    </style:style>
    <style:style style:name="T511" style:parent-style-name="DefaultParagraphFont" style:family="text">
      <style:text-properties style:font-weight-complex="bold" fo:color="#000000" style:text-position="sub 60%" fo:font-size="10pt" style:font-size-asian="10pt"/>
    </style:style>
    <style:style style:name="T512" style:parent-style-name="DefaultParagraphFont" style:family="text">
      <style:text-properties style:font-weight-complex="bold" fo:color="#000000" fo:font-size="10pt" style:font-size-asian="10pt"/>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text:number-lines="false" fo:text-align="center"/>
      <style:text-properties fo:hyphenate="false"/>
    </style:style>
    <style:style style:name="T515" style:parent-style-name="DefaultParagraphFont" style:family="text">
      <style:text-properties style:font-weight-complex="bold" fo:color="#000000" fo:font-size="10pt" style:font-size-asian="10pt"/>
    </style:style>
    <style:style style:name="T516" style:parent-style-name="DefaultParagraphFont" style:family="text">
      <style:text-properties style:font-weight-complex="bold" fo:color="#000000" style:text-position="sub 60%" fo:font-size="10pt" style:font-size-asian="10pt"/>
    </style:style>
    <style:style style:name="T517" style:parent-style-name="DefaultParagraphFont" style:family="text">
      <style:text-properties style:font-weight-complex="bold" fo:color="#000000" fo:font-size="10pt" style:font-size-asian="10pt"/>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Normal" style:family="paragraph">
      <style:paragraph-properties fo:widows="0" fo:orphans="0" text:number-lines="false" fo:text-align="justify"/>
      <style:text-properties fo:color="#000000" fo:font-size="10pt" style:font-size-asian="10pt" fo:hyphenate="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text:number-lines="false"/>
      <style:text-properties fo:hyphenate="false"/>
    </style:style>
    <style:style style:name="T523" style:parent-style-name="DefaultParagraphFont" style:family="text">
      <style:text-properties style:font-weight-complex="bold" fo:color="#000000" fo:font-size="10pt" style:font-size-asian="10pt"/>
    </style:style>
    <style:style style:name="T524" style:parent-style-name="DefaultParagraphFont" style:family="text">
      <style:text-properties style:font-weight-complex="bold" fo:color="#000000" style:text-position="sub 60%" fo:font-size="10pt" style:font-size-asian="10pt"/>
    </style:style>
    <style:style style:name="T525" style:parent-style-name="DefaultParagraphFont" style:family="text">
      <style:text-properties style:font-weight-complex="bold" fo:color="#000000" fo:font-size="10pt" style:font-size-asian="10pt"/>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fo:widows="0" fo:orphans="0" text:number-lines="false" fo:text-align="center"/>
      <style:text-properties fo:hyphenate="false"/>
    </style:style>
    <style:style style:name="T528" style:parent-style-name="DefaultParagraphFont" style:family="text">
      <style:text-properties style:font-weight-complex="bold" fo:color="#000000" fo:font-size="10pt" style:font-size-asian="10pt"/>
    </style:style>
    <style:style style:name="T529" style:parent-style-name="DefaultParagraphFont" style:family="text">
      <style:text-properties style:font-weight-complex="bold" fo:color="#000000" style:text-position="sub 60%" fo:font-size="10pt" style:font-size-asian="10pt"/>
    </style:style>
    <style:style style:name="T530" style:parent-style-name="DefaultParagraphFont" style:family="text">
      <style:text-properties style:font-weight-complex="bold" fo:color="#000000" fo:font-size="10pt" style:font-size-asian="10pt"/>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Normal" style:family="paragraph">
      <style:paragraph-properties fo:widows="0" fo:orphans="0" text:number-lines="false" fo:text-align="justify"/>
      <style:text-properties fo:color="#000000" fo:font-size="10pt" style:font-size-asian="10p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text:number-lines="false" fo:text-align="justify"/>
      <style:text-properties fo:color="#000000" fo:font-size="10pt" style:font-size-asian="10pt"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text:number-lines="false" fo:text-align="justify"/>
      <style:text-properties fo:hyphenate="false"/>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style:text-position="sub 60%" fo:font-size="10pt" style:font-size-asian="10pt"/>
    </style:style>
    <style:style style:name="T540" style:parent-style-name="DefaultParagraphFont" style:family="text">
      <style:text-properties fo:color="#000000" fo:font-size="10pt" style:font-size-asian="10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fo:widows="0" fo:orphans="0" text:number-lines="false" fo:text-align="center"/>
      <style:text-properties fo:hyphenate="false"/>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style:text-position="sub 60%" fo:font-size="10pt" style:font-size-asian="10pt"/>
    </style:style>
    <style:style style:name="T545" style:parent-style-name="DefaultParagraphFont" style:family="text">
      <style:text-properties fo:color="#000000" fo:font-size="10pt" style:font-size-asian="10pt"/>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fo:widows="0" fo:orphans="0" text:number-lines="false" fo:text-align="justify"/>
      <style:text-properties fo:color="#000000" fo:font-size="10pt" style:font-size-asian="10pt" fo:hyphenate="false"/>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text:number-lines="false" fo:text-align="justify"/>
      <style:text-properties fo:color="#000000" fo:font-size="10pt" style:font-size-asian="10pt"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text:number-lines="false" fo:text-align="justify"/>
      <style:text-properties fo:hyphenate="false"/>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style:text-position="sub 60%" fo:font-size="10pt" style:font-size-asian="10pt"/>
    </style:style>
    <style:style style:name="T555" style:parent-style-name="DefaultParagraphFont" style:family="text">
      <style:text-properties fo:color="#000000" fo:font-size="10pt" style:font-size-asian="10p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text:number-lines="false" fo:text-align="center"/>
      <style:text-properties fo:hyphenate="false"/>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text-position="sub 60%" fo:font-size="10pt" style:font-size-asian="10pt"/>
    </style:style>
    <style:style style:name="T560" style:parent-style-name="DefaultParagraphFont" style:family="text">
      <style:text-properties fo:color="#000000" fo:font-size="10pt" style:font-size-asian="10pt"/>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fo:widows="0" fo:orphans="0" text:number-lines="false" fo:text-align="justify"/>
      <style:text-properties fo:color="#000000" fo:font-size="10pt" style:font-size-asian="10pt" fo:hyphenate="false"/>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fo:widows="0" fo:orphans="0" text:number-lines="false" fo:text-align="justify"/>
      <style:text-properties fo:color="#000000" fo:font-size="10pt" style:font-size-asian="10pt"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fo:widows="0" fo:orphans="0" text:number-lines="false" fo:text-align="justify"/>
      <style:text-properties fo:hyphenate="false"/>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text-position="sub 60%" fo:font-size="10pt" style:font-size-asian="10pt"/>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fo:widows="0" fo:orphans="0" text:number-lines="false" fo:text-align="center"/>
      <style:text-properties fo:hyphenate="false"/>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style:text-position="sub 6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7" style:parent-style-name="Normal" style:family="paragraph">
      <style:paragraph-properties fo:widows="0" fo:orphans="0" text:number-lines="false" fo:text-align="justify"/>
      <style:text-properties fo:color="#000000" fo:font-size="10pt" style:font-size-asian="10pt" fo:hyphenate="false"/>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text:number-lines="false"/>
      <style:text-properties fo:hyphenate="false"/>
    </style:style>
    <style:style style:name="T581" style:parent-style-name="DefaultParagraphFont" style:family="text">
      <style:text-properties style:font-weight-complex="bold" fo:color="#000000" fo:font-size="10pt" style:font-size-asian="10pt"/>
    </style:style>
    <style:style style:name="T582" style:parent-style-name="DefaultParagraphFont" style:family="text">
      <style:text-properties style:font-weight-complex="bold" fo:color="#000000" style:text-position="sub 60%" fo:font-size="10pt" style:font-size-asian="10pt"/>
    </style:style>
    <style:style style:name="T583" style:parent-style-name="DefaultParagraphFont" style:family="text">
      <style:text-properties style:font-weight-complex="bold" fo:color="#000000" fo:font-size="10pt" style:font-size-asian="10pt"/>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text:number-lines="false" fo:text-align="center"/>
      <style:text-properties fo:hyphenate="false"/>
    </style:style>
    <style:style style:name="T586" style:parent-style-name="DefaultParagraphFont" style:family="text">
      <style:text-properties style:font-weight-complex="bold" fo:color="#000000" fo:font-size="10pt" style:font-size-asian="10pt"/>
    </style:style>
    <style:style style:name="T587" style:parent-style-name="DefaultParagraphFont" style:family="text">
      <style:text-properties style:font-weight-complex="bold" fo:color="#000000" style:text-position="sub 60%" fo:font-size="10pt" style:font-size-asian="10pt"/>
    </style:style>
    <style:style style:name="T588" style:parent-style-name="DefaultParagraphFont" style:family="text">
      <style:text-properties style:font-weight-complex="bold" fo:color="#000000" fo:font-size="10pt" style:font-size-asian="10pt"/>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fo:widows="0" fo:orphans="0" text:number-lines="false" fo:text-align="justify"/>
      <style:text-properties fo:color="#000000" fo:font-size="10pt" style:font-size-asian="10pt" fo:hyphenate="false"/>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text:number-lines="false" fo:text-align="justify"/>
      <style:text-properties fo:color="#000000" fo:font-size="10pt" style:font-size-asian="10pt" fo:hyphenate="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fo:widows="0" fo:orphans="0" text:number-lines="false" fo:text-align="justify"/>
      <style:text-properties fo:hyphenate="false"/>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style:text-position="sub 60%" fo:font-size="10pt" style:font-size-asian="10pt"/>
    </style:style>
    <style:style style:name="T598" style:parent-style-name="DefaultParagraphFont" style:family="text">
      <style:text-properties fo:color="#000000" fo:font-size="10pt" style:font-size-asian="10pt"/>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text:number-lines="false" fo:text-align="center"/>
      <style:text-properties fo:hyphenate="false"/>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text-position="sub 60%" fo:font-size="10pt" style:font-size-asian="10pt"/>
    </style:style>
    <style:style style:name="T603" style:parent-style-name="DefaultParagraphFont" style:family="text">
      <style:text-properties fo:color="#000000" fo:font-size="10pt" style:font-size-asian="10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fo:widows="0" fo:orphans="0" text:number-lines="false" fo:text-align="justify"/>
      <style:text-properties fo:color="#000000" fo:font-size="10pt" style:font-size-asian="10pt" fo:hyphenate="false"/>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text:number-lines="false" fo:text-align="justify"/>
      <style:text-properties fo:color="#000000" fo:font-size="10pt" style:font-size-asian="10pt"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fo:widows="0" fo:orphans="0" text:number-lines="false" fo:text-align="justify"/>
      <style:text-properties fo:hyphenate="false"/>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style:text-position="sub 60%" fo:font-size="10pt" style:font-size-asian="10pt"/>
    </style:style>
    <style:style style:name="T613" style:parent-style-name="DefaultParagraphFont" style:family="text">
      <style:text-properties fo:color="#000000" fo:font-size="10pt" style:font-size-asian="10pt"/>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fo:widows="0" fo:orphans="0" text:number-lines="false" fo:text-align="center"/>
      <style:text-properties fo:hyphenate="false"/>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style:text-position="sub 60%" fo:font-size="10pt" style:font-size-asian="10pt"/>
    </style:style>
    <style:style style:name="T618" style:parent-style-name="DefaultParagraphFont" style:family="text">
      <style:text-properties fo:color="#000000" fo:font-size="10pt" style:font-size-asian="10pt"/>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fo:widows="0" fo:orphans="0" text:number-lines="false" fo:text-align="justify"/>
      <style:text-properties fo:color="#000000" fo:font-size="10pt" style:font-size-asian="10pt" fo:hyphenate="false"/>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text:number-lines="false" fo:text-align="justify"/>
      <style:text-properties fo:color="#000000" fo:font-size="10pt" style:font-size-asian="10pt" fo:hyphenate="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 style:family="paragraph">
      <style:paragraph-properties fo:widows="0" fo:orphans="0" text:number-lines="false" fo:text-align="justify"/>
      <style:text-properties fo:hyphenate="false"/>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text-position="sub 60%"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Normal" style:family="paragraph">
      <style:paragraph-properties fo:widows="0" fo:orphans="0" text:number-lines="false" fo:text-align="center"/>
      <style:text-properties fo:hyphenate="false"/>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b 6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fo:widows="0" fo:orphans="0" text:number-lines="false" fo:text-align="justify"/>
      <style:text-properties fo:color="#000000" fo:font-size="10pt" style:font-size-asian="10pt" fo:hyphenate="false"/>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b 62.5%"/>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style>
    <style:style style:name="T647" style:parent-style-name="DefaultParagraphFont" style:family="text">
      <style:text-properties fo:color="#000000"/>
    </style:style>
    <style:style style:name="T648" style:parent-style-name="DefaultParagraphFont" style:family="text">
      <style:text-properties fo:color="#000000" style:text-position="sub 62.5%"/>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text-position="sub 62.5%"/>
    </style:style>
    <style:style style:name="T688" style:parent-style-name="DefaultParagraphFont" style:family="text">
      <style:text-properties fo:color="#000000"/>
    </style:style>
    <style:style style:name="T689" style:parent-style-name="DefaultParagraphFont" style:family="text">
      <style:text-properties fo:color="#000000" style:text-position="sub 62.5%"/>
    </style:style>
    <style:style style:name="T690" style:parent-style-name="DefaultParagraphFont" style:family="text">
      <style:text-properties fo:color="#000000"/>
    </style:style>
    <style:style style:name="T691" style:parent-style-name="DefaultParagraphFont" style:family="text">
      <style:text-properties fo:color="#000000" style:text-position="sub 62.5%"/>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T698" style:parent-style-name="DefaultParagraphFont" style:family="text">
      <style:text-properties fo:color="#000000" style:text-position="sub 62.5%"/>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style>
    <style:style style:name="T717" style:parent-style-name="DefaultParagraphFont" style:family="text">
      <style:text-properties fo:color="#000000"/>
    </style:style>
    <style:style style:name="T718" style:parent-style-name="DefaultParagraphFont" style:family="text">
      <style:text-properties fo:color="#000000" style:text-position="sub 62.5%"/>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fo:color="#000000" style:text-position="sub 62.5%"/>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b 62.5%"/>
    </style:style>
    <style:style style:name="T728" style:parent-style-name="DefaultParagraphFont" style:family="text">
      <style:text-properties fo:color="#000000"/>
    </style:style>
    <style:style style:name="T729" style:parent-style-name="DefaultParagraphFont" style:family="text">
      <style:text-properties fo:color="#000000" style:text-position="sub 62.5%"/>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sub 62.5%"/>
    </style:style>
    <style:style style:name="T738" style:parent-style-name="DefaultParagraphFont" style:family="text">
      <style:text-properties fo:color="#000000"/>
    </style:style>
    <style:style style:name="T739" style:parent-style-name="DefaultParagraphFont" style:family="text">
      <style:text-properties fo:color="#000000" style:text-position="sub 62.5%"/>
    </style:style>
    <style:style style:name="T740" style:parent-style-name="DefaultParagraphFont" style:family="text">
      <style:text-properties fo:color="#000000"/>
    </style:style>
    <style:style style:name="T741" style:parent-style-name="DefaultParagraphFont" style:family="text">
      <style:text-properties fo:color="#000000" style:text-position="sub 62.5%"/>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text-position="sub 62.5%"/>
    </style:style>
    <style:style style:name="T746" style:parent-style-name="DefaultParagraphFont" style:family="text">
      <style:text-properties fo:color="#000000"/>
    </style:style>
    <style:style style:name="T747" style:parent-style-name="DefaultParagraphFont" style:family="text">
      <style:text-properties fo:color="#000000" style:text-position="sub 62.5%"/>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b 62.5%"/>
    </style:style>
    <style:style style:name="T762" style:parent-style-name="DefaultParagraphFont" style:family="text">
      <style:text-properties fo:color="#000000"/>
    </style:style>
    <style:style style:name="T763" style:parent-style-name="DefaultParagraphFont" style:family="text">
      <style:text-properties fo:color="#000000" style:text-position="sub 62.5%"/>
    </style:style>
    <style:style style:name="T764" style:parent-style-name="DefaultParagraphFont" style:family="text">
      <style:text-properties fo:color="#000000"/>
    </style:style>
    <style:style style:name="T765" style:parent-style-name="DefaultParagraphFont" style:family="text">
      <style:text-properties fo:color="#000000" style:text-position="sub 62.5%"/>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sub 62.5%"/>
    </style:style>
    <style:style style:name="T770" style:parent-style-name="DefaultParagraphFont" style:family="text">
      <style:text-properties fo:color="#000000"/>
    </style:style>
    <style:style style:name="T771" style:parent-style-name="DefaultParagraphFont" style:family="text">
      <style:text-properties fo:color="#000000" style:text-position="sub 62.5%"/>
    </style:style>
    <style:style style:name="T772" style:parent-style-name="DefaultParagraphFont" style:family="text">
      <style:text-properties fo:color="#000000"/>
    </style:style>
    <style:style style:name="T773" style:parent-style-name="DefaultParagraphFont" style:family="text">
      <style:text-properties fo:color="#000000" style:text-position="sub 62.5%"/>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b 62.5%"/>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b 62.5%"/>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b 62.5%"/>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KURSŲ VIEŠIESIEMS VANDENS TIEKĖJAMS PARINKTI ORGANIZAVIMO TVARKOS APRAŠO PATVIRTINIMO</text:p>
      <text:p text:style-name="P15"/>
      <text:p text:style-name="P16">2007 m. sausio 31 d. Nr. 148</text:p>
      <text:p text:style-name="P17">Vilnius</text:p>
      <text:p text:style-name="P18"/>
      <text:p text:style-name="P19"><text:span text:style-name="T20">Vadovaudamasi Lietuvos Respublikos ger</text:span><text:span text:style-name="T21">iamojo vandens tiekimo ir nuotekų tvarkymo įstatymo (Žin., 2006, Nr.<text:s/></text:span><text:a xlink:href="https://www.e-tar.lt/portal/lt/legalAct/TAR.0AE0464E0EDE" office:target-frame-name="_blank" xlink:show="new"><text:span text:style-name="T22">82-3260</text:span></text:a><text:span text:style-name="T23">) 6 straipsnio 4 punktu, Lietuvos Respublikos Vyriausybė</text:span><text:span text:style-name="T24"><text:s/></text:span><text:span text:style-name="T25">nutari</text:span><text:span text:style-name="T26">a:</text:span></text:p>
      <text:p text:style-name="P27"><text:span text:style-name="T28">Patvirtinti Konkursų viešiesiems<text:s/></text:span><text:span text:style-name="T29">vandens tiekėjams parinkti organizavimo tvarkos aprašą (pridedama).</text:span></text:p>
      <text:p text:style-name="P30"/>
      <text:p text:style-name="P31"/>
      <text:p text:style-name="P32"><text:span text:style-name="T33">Ministras Pirmininkas</text:span><text:span text:style-name="T34"><text:tab/>Gediminas Kirkilas</text:span></text:p>
      <text:p text:style-name="P35"/>
      <text:p text:style-name="P36">Žemės ūkio ministrė,</text:p>
      <text:p text:style-name="P37">pavaduojanti aplinkos ministrą<text:tab/>Kazimira Danutė Prunskienė</text:p>
      <text:p text:style-name="P38">______________</text:p>
      <text:p text:style-name="P39"/>
      <text:soft-page-break/>
      <text:p text:style-name="P40"><text:span text:style-name="T41">Patvirtinta</text:span></text:p>
      <text:p text:style-name="P42">Lietuvos Respublikos Vyriausybės<text:s/></text:p>
      <text:p text:style-name="P43">2007 m. sausio 31 d. nutarimu Nr. 148</text:p>
      <text:p text:style-name="P44"/>
      <text:p text:style-name="P45"><text:span text:style-name="T46">Konkursų viešiesiems vandens tiekėjams parinkti organiz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onkursų viešiesiems vandens tiekėjams parinkti organizavimo tvarkos aprašas (toliau vadinama – šis Aprašas) reglamentuoja konkursų viešiesiems vandens tiekėjams parinkti organizavimo tvarką, konkurse dalyvaujančių asmenų teises, pretenzijų ir ginčų spre</text:span><text:span text:style-name="T56">ndimo tvarką.<text:s/></text:span></text:p>
      <text:p text:style-name="P57"><text:span text:style-name="T58">2</text:span><text:span text:style-name="T59">. Organizuojant konkursą viešajam vandens tiekėjui parinkti (toliau vadinama – konkursas), vadovaujamasi Lietuvos Respublikos geriamojo vandens tiekimo ir nuotekų tvarkymo įstatymu (Žin., 2006, Nr.<text:s/></text:span><text:a xlink:href="https://www.e-tar.lt/portal/lt/legalAct/TAR.0AE0464E0EDE" office:target-frame-name="_blank" xlink:show="new"><text:span text:style-name="T60">82-3260</text:span></text:a><text:span text:style-name="T61">), Lietuvos Respublikos koncesijų įstatymu (Žin., 1996, Nr.<text:s/></text:span><text:a xlink:href="https://www.e-tar.lt/portal/lt/legalAct/TAR.6A449FCC534B" office:target-frame-name="_blank" xlink:show="new"><text:span text:style-name="T62">92-2141</text:span></text:a><text:span text:style-name="T63">; 2003, Nr.<text:s/></text:span><text:a xlink:href="https://www.e-tar.lt/portal/lt/legalAct/TAR.5947BABF19A2" office:target-frame-name="_blank" xlink:show="new"><text:span text:style-name="T64">70-3163</text:span></text:a><text:span text:style-name="T65">), kitais teisės aktais ir šiuo Aprašu.</text:span></text:p>
      <text:p text:style-name="P66"><text:span text:style-name="T67">Konkursų viešiesiems vandens tiekėjams parinkti organizavimo procedūros, kurios nereglamentuotos šiame Apraše, vykdomos Lietuvos Respublikos koncesijų įstatymo nustatyta tvarka.</text:span></text:p>
      <text:p text:style-name="P68"><text:span text:style-name="T69">3</text:span><text:span text:style-name="T70">. Šiame Apraše vartojamos sąvokos:<text:s/></text:span></text:p>
      <text:p text:style-name="P71"><text:span text:style-name="T72">Dalyvis</text:span><text:span text:style-name="T73"><text:s/>– pasiūlymą pateikusi valstybės ar savivaldybės (savivaldybių) kontroliuojama įmonė, kuri atitinka Lietuvos Respublikos geriamojo vandens tiekimo ir nuotekų tvarkymo įstatyme ir Viešojo vandens tiekimo licenci</text:span><text:span text:style-name="T74">javimo taisyklėse, patvirtintose Lietuvos Respublikos Vyriausybės 2007 m. sausio 29 d. nutarimu Nr. 89 „Dėl Viešojo vandens tiekimo licencijavimo taisyklių patvirtinimo“ (Žin., 2007, Nr.<text:s/></text:span><text:a xlink:href="https://www.e-tar.lt/portal/lt/legalAct/TAR.A972BA0A147F" office:target-frame-name="_blank" xlink:show="new"><text:span text:style-name="T75">15-533</text:span></text:a><text:span text:style-name="T76">), nustatytus reikalavimus viešojo vandens tiekimo licencijai gauti.</text:span></text:p>
      <text:p text:style-name="P77"><text:span text:style-name="T78">Konfidencialumo pasižadėjimas</text:span><text:span text:style-name="T79"><text:s/>– savivaldybės institucijos sudarytos konkurso komisijos pirmininko, nario, eksperto ar kito asmens rašytinis pasižadėjimas, kad jis neteiks<text:s/></text:span><text:span text:style-name="T80">tretiesiems asmenims informacijos, kurios atskleidimas prieštarautų šio Aprašo nuostatoms, visuomenės interesams ar pažeistų teisėtus konkurse dalyvaujančių dalyvių ir (ar) savivaldybės interesus.</text:span></text:p>
      <text:p text:style-name="P81"><text:span text:style-name="T82">Nepriekaištinga reputacija<text:s/></text:span><text:span text:style-name="T83">– nepriekaištingos reputacijos a</text:span><text:span text:style-name="T84">smenimis nelaikomi:<text:s/></text:span></text:p>
      <text:p text:style-name="P85">asmenys, teisti už sunkų ir labai sunkų nusikaltimą ar nusikaltimą ekonomikai ir verslo tvarkai, finansų sistemai arba valstybės tarnybai ir viešiesiems interesams, neatsižvelgiant į tai, ar teistumas yra išnykęs ar panaikintas;</text:p>
      <text:p text:style-name="P86">asmenys, teisti už tyčinį nusikaltimą, – jeigu teistumas neišnykęs ar nepanaikintas;</text:p>
      <text:p text:style-name="P87"><text:span text:style-name="T88">asmenys, pažeidę Lietuvos Respublikos viešųjų ir privačių interesų derinimo valstybinėje tarnyboje įstatymo (Žin., 1997, Nr.<text:s/></text:span><text:a xlink:href="https://www.e-tar.lt/portal/lt/legalAct/TAR.C0E550D6ADF0" office:target-frame-name="_blank" xlink:show="new"><text:span text:style-name="T89">67-1659</text:span></text:a><text:span text:style-name="T90">; 2000, Nr.<text:s/></text:span><text:a xlink:href="https://www.e-tar.lt/portal/lt/legalAct/TAR.B24AF3538B14" office:target-frame-name="_blank" xlink:show="new"><text:span text:style-name="T91">18-431</text:span></text:a><text:span text:style-name="T92">) reikalavimus;</text:span></text:p>
      <text:p text:style-name="P93">asmenys, piktnaudžiaujantys alkoholiu, narkotinėmis, toksinėmis arba psichotropinėmis medžiagomis;</text:p>
      <text:p text:style-name="P94">asmenys, kurie įsiteisėjusiu teismo nuosprendžiu yra pripažinti padarę korupcinio pobūdžio nusikalstamą veiką;<text:s/></text:p>
      <text:p text:style-name="P95">asmenys, kuriems paskirta ir galioja nuobauda (išskyrus įspėjimą) už viešųjų pirkimų tvarkos pažeidimą pagal Lietuvos Respublikos administracinių teisės pažeidimų kodeksą;</text:p>
      <text:p text:style-name="P96"><text:span text:style-name="T97">asmenys, pažeidę Lietuvos Respublikos valstybės politikų elgesio kodekso (Žin., 2006, Nr.<text:s/></text:span><text:a xlink:href="https://www.e-tar.lt/portal/lt/legalAct/TAR.955166852BD7" office:target-frame-name="_blank" xlink:show="new"><text:span text:style-name="T98">102-3938</text:span></text:a><text:span text:style-name="T99">) normas.</text:span></text:p>
      <text:p text:style-name="P100"><text:span text:style-name="T101">Nešališkumo deklaracija</text:span><text:span text:style-name="T102"><text:s/>– savivaldybės in</text:span><text:span text:style-name="T103">stitucijos sudarytos konkurso komisijos pirmininko, nario eksperto ar kito asmens pareiškimas raštu, kad jis yra nešališkas konkurso dalyviams.</text:span></text:p>
      <text:p text:style-name="P104"><text:span text:style-name="T105">Pasiūlymas</text:span><text:span text:style-name="T106"><text:s/>– dalyvio raštu pateiktų dokumentų visuma, kuria siūloma konkursą paskelbusios savivaldybės teritorij</text:span><text:span text:style-name="T107">oje vykdyti viešąjį vandens tiekimą pagal savivaldybės nustatytas sąlygas.</text:span></text:p>
      <text:soft-page-break/>
      <text:p text:style-name="P108"><text:span text:style-name="T109">Kitos šiame Apraše vartojamos sąvokos atitinka Lietuvos Respublikos geriamojo vandens tiekimo ir nuotekų tvarkymo įstatyme vartojamas sąvokas.</text:span></text:p>
      <text:p text:style-name="P110"><text:span text:style-name="T111">4</text:span><text:span text:style-name="T112">. Konkursas vykdomas laikantis ly</text:span><text:span text:style-name="T113">giateisiškumo, nediskriminavimo, abipusio pripažinimo, proporcingumo ir skaidrumo principų bei konfidencialumo reikalavimų.</text:span></text:p>
      <text:p text:style-name="P114"/>
      <text:p text:style-name="P115"><text:span text:style-name="T116">II</text:span><text:span text:style-name="T117">.<text:s/></text:span><text:span text:style-name="T118">KONKURSO KOMISIJOS SUDARYMAS IR DARBO ORGANIZAVIMAS</text:span></text:p>
      <text:p text:style-name="P119"/>
      <text:p text:style-name="P120"><text:span text:style-name="T121">5</text:span><text:span text:style-name="T122">. Savivaldybės institucija priima sprendimą parinkti viešąjį vandens tiekėją ir patvirtina konkurso komisijos (toliau vadinama – komisija), kuri vykdys konkursą, sudėtį, paskiria jos pirmininką, nustato komisijai užduotis ir suteikia visus įgaliojimus vykd</text:span><text:span text:style-name="T123">yti tas užduotis. Komisija veikia nuo sprendimo ją sudaryti priėmimo, kol įvykdys rašytines ją sudariusios savivaldybės institucijos jai nustatytas užduotis. Komisija dirba pagal ją sudariusios savivaldybės institucijos patvirtintą darbo reglamentą ir jai<text:s/></text:span><text:span text:style-name="T124">atsiskaito. Už komisijos veiksmus atsako ją sudariusi savivaldybės institucija. Komisijos darbo reglamente turi būti nustatytas komisijos sprendimų priėmimo būdas, komisijos sprendimų įforminimas, pateiktų pasiūlymų vertinimas, nagrinėjimas ir kita.<text:s/></text:span></text:p>
      <text:p text:style-name="P125"><text:span text:style-name="T126">6</text:span><text:span text:style-name="T127">. Komisija sudaroma savivaldybės institucijos sprendimu iš ne mažiau kaip 5 fizinių asmenų. Komisija turi teisę kviestis ekspertus ar kitus asmenis, jeigu ją sudariusi savivaldybės institucija nenustato kitaip. Skiriant komisijos pirmininką ir narius, turi</text:span><text:span text:style-name="T128"><text:s/>būti atsižvelgiama į jų ekonomines, technines, teisines, vandentvarkos ir kitas žinias. Komisijos pirmininku ir nariais skiriami tik nepriekaištingos reputacijos asmenys.<text:s/></text:span></text:p>
      <text:p text:style-name="P129"><text:span text:style-name="T130">7</text:span><text:span text:style-name="T131">. Komisijos pirmininkas, nariai, jos pakviesti ekspertai ar kiti asmenys negal</text:span><text:span text:style-name="T132">i tretiesiems asmenims suteikti jokios informacijos apie dalyvių pateiktų pasiūlymų turinį, išskyrus Lietuvos Respublikos teisės aktų nustatytus atvejus.</text:span></text:p>
      <text:p text:style-name="P133"><text:span text:style-name="T134">8</text:span><text:span text:style-name="T135">. Komisijos pirmininkas, kiekvienas komisijos narys ir jos pakviesti ekspertai ar kiti asmenys pr</text:span><text:span text:style-name="T136">ieš pradėdami darbą turi pasirašyti nešališkumo deklaraciją ir konfidencialumo pasižadėjimą.</text:span></text:p>
      <text:p text:style-name="P137"><text:span text:style-name="T138">9</text:span><text:span text:style-name="T139">. Komisijos pirmininkas, nariai, jos pakviesti ekspertai ar kiti asmenys už savo veiką atsako pagal Lietuvos Respublikos įstatymus.</text:span></text:p>
      <text:p text:style-name="P140"/>
      <text:p text:style-name="P141"><text:span text:style-name="T142">III</text:span><text:span text:style-name="T143">.<text:s/></text:span><text:span text:style-name="T144">konkurso</text:span><text:span text:style-name="T145"><text:s/>VIEŠAJAM vandens tiEKĖJUI parinkTI skelbimAS</text:span></text:p>
      <text:p text:style-name="P146"/>
      <text:p text:style-name="P147"><text:span text:style-name="T148">10</text:span><text:span text:style-name="T149">. Savivaldybės institucija apie konkursą skelbia „Valstybės žinių“ priede „Informaciniai pranešimai“, regioniniame ir vietos laikraščiuose, taip pat savivaldybės, kurios teritorijoje bus vykdomas konkursas</text:span><text:span text:style-name="T150">, interneto tinklalapyje. Skelbimas gali būti išspausdintas ir kituose leidiniuose, paskelbtas per radiją, televiziją ar kituose interneto tinklalapiuose.</text:span></text:p>
      <text:p text:style-name="P151"><text:span text:style-name="T152">11</text:span><text:span text:style-name="T153">. Skelbime turi būti nurodoma:<text:s/></text:span></text:p>
      <text:p text:style-name="P154"><text:span text:style-name="T155">11.1</text:span><text:span text:style-name="T156">. savivaldybės, kurioje bus vykdomas konkursas, pavadinim</text:span><text:span text:style-name="T157">as, savivaldybės administracijos buveinė, kodas, elektroninio pašto adresas, telefono ir fakso numeriai;</text:span></text:p>
      <text:p text:style-name="P158"><text:span text:style-name="T159">11.2</text:span><text:span text:style-name="T160">. kaip, kur ir iki kokios datos (laikas nurodomas valandos ir minutės tikslumu) galima gauti konkurso dokumentus;</text:span></text:p>
      <text:p text:style-name="P161"><text:span text:style-name="T162">11.3</text:span><text:span text:style-name="T163">. dokumentai, kuriuos</text:span><text:span text:style-name="T164"><text:s/>komisijai turi pateikti dalyviai (tarp jų ir dokumentai, patvirtinantys, kad dalyvio kvalifikacija atitinka konkurso dokumentuose nustatytus kvalifikacinius reikalavimus);</text:span></text:p>
      <text:p text:style-name="P165"><text:span text:style-name="T166">11.4</text:span><text:span text:style-name="T167">. jeigu už konkurso dokumentus komisija ima užmokestį, kurį sudaro dokument</text:span><text:span text:style-name="T168">o kopijavimo ir pateikimo dalyviams faktinės išlaidos, – užmokesčio dydis ir mokėjimo tvarka.</text:span></text:p>
      <text:p text:style-name="P169"/>
      <text:p text:style-name="P170"><text:span text:style-name="T171">IV</text:span><text:span text:style-name="T172">.<text:s/></text:span><text:span text:style-name="T173">KONKURSO DOKUMENTAI</text:span></text:p>
      <text:p text:style-name="P174"/>
      <text:p text:style-name="P175"><text:span text:style-name="T176">12</text:span><text:span text:style-name="T177">. Komisija konkurso dokumentuose pateikia išsamią informaciją apie konkurso sąlygas ir procedūras. Konkurso dokumentuose t</text:span><text:span text:style-name="T178">uri būti nurodyta:</text:span></text:p>
      <text:p text:style-name="P179"><text:span text:style-name="T180">12.1</text:span><text:span text:style-name="T181">. pasiūlymo rengimo reikalavimai, kurie turi būti tokie, kad konkurse pageidaujančioms dalyvauti valstybės ar savivaldybės (savivaldybių) kontroliuojamoms įmonėms, kurios atitinka Lietuvos Respublikos geriamojo vandens tiekimo ir n</text:span><text:span text:style-name="T182">uotekų tvarkymo įstatyme ir Viešojo vandens tiekimo licencijavimo taisyklėse nustatytus reikalavimus viešojo vandens tiekimo licencijai gauti (toliau vadinama – įmonės), būtų sudaryta galimybė pateikti konkuruojančius pasiūlymus;</text:span></text:p>
      <text:p text:style-name="P183"><text:span text:style-name="T184">12.2</text:span><text:span text:style-name="T185">. šiame Apraše nus</text:span><text:span text:style-name="T186">tatyti dalyvių kvalifikaciniai reikalavimai;</text:span></text:p>
      <text:p text:style-name="P187"><text:span text:style-name="T188">12.3</text:span><text:span text:style-name="T189">. viešojo vandens tiekimo teritorija, kurioje bus vykdomas viešasis vandens tiekimas, abonentų (vartotojų), esančių minėtoje teritorijoje, skaičius, savivaldybės institucijos patvirtinti vandens tiekimo<text:s/></text:span><text:span text:style-name="T190">ir nuotekų tvarkymo infrastruktūros savivaldybės teritorijoje plėtros planai, planuojama valstybės ar Europos Sąjungos (toliau vadinama – ES) fondų parama;</text:span></text:p>
      <text:p text:style-name="P191"><text:span text:style-name="T192">12.4</text:span><text:span text:style-name="T193">. dalyvių kvalifikaciją patvirtinančių dokumentų sąrašas;</text:span></text:p>
      <text:p text:style-name="P194"><text:span text:style-name="T195">12.5</text:span><text:span text:style-name="T196">. pasiūlymų vertinimo krit</text:span><text:span text:style-name="T197">erijai ir jų parametrai, nurodyti šio Aprašo priede;</text:span></text:p>
      <text:p text:style-name="P198"><text:span text:style-name="T199">12.6</text:span><text:span text:style-name="T200">. pasiūlymų pateikimo būdas, vieta ir terminas (laikas nurodomas valandos ir minutės tikslumu), kuris negali būti trumpesnis kaip 52 dienos nuo paskelbimo apie konkursą pagal šio Aprašo 10 punktą</text:span><text:span text:style-name="T201">;<text:s/></text:span></text:p>
      <text:p text:style-name="P202"><text:span text:style-name="T203">12.7</text:span><text:span text:style-name="T204">. būdai, kuriais dalyviai gali prašyti konkurso dokumentų paaiškinimų, taip pat būdai, kuriais komisija savo iniciatyva gali paaiškinti (patikslinti) konkurso dokumentus;</text:span></text:p>
      <text:p text:style-name="P205"><text:span text:style-name="T206">12.8</text:span><text:span text:style-name="T207">. vokų su pasiūlymais atplėšimo vieta ir data (laikas nurodomas va</text:span><text:span text:style-name="T208">landos ir minutės tikslumu);</text:span></text:p>
      <text:p text:style-name="P209"><text:span text:style-name="T210">12.9</text:span><text:span text:style-name="T211">. komisijos narių (vieno ar kelių), įgaliotų palaikyti ryšį su dalyviais ir gauti iš jų informaciją ir reikiamus dokumentus, pareigos, vardai, pavardės, adresai, telefonų ir faksų numeriai, elektroninio pašto adresai;</text:span></text:p>
      <text:p text:style-name="P212"><text:span text:style-name="T213">12.10</text:span><text:span text:style-name="T214">. informacija, kad dalyvis, laimėjęs konkursą, viešojo vandens tiekimo veiklą gali pradėti vykdyti Lietuvos Respublikos geriamojo vandens tiekimo ir nuotekų tvarkymo įstatymo nustatyta tvarka gavęs viešojo vandens tiekimo licenciją;</text:span></text:p>
      <text:p text:style-name="P215"><text:span text:style-name="T216">12.11</text:span><text:span text:style-name="T217">.<text:s/></text:span><text:span text:style-name="T218">informacija, kad pasiūlymai bus skelbiami „Valstybės žinių“ priede „Informaciniai pranešimai“ arba kitu komisijos nustatytu būdu;</text:span></text:p>
      <text:p text:style-name="P219"><text:span text:style-name="T220">12.12</text:span><text:span text:style-name="T221">. pagrindinės viešojo vandens tiekimo savivaldybės teritorijoje sutarties sąlygos.</text:span></text:p>
      <text:p text:style-name="P222"><text:span text:style-name="T223">13</text:span><text:span text:style-name="T224">. Konkurso dokumentai turi</text:span><text:span text:style-name="T225"><text:s/>būti tikslūs ir aiškūs, parengti lietuvių kalba.</text:span></text:p>
      <text:p text:style-name="P226"><text:span text:style-name="T227">14</text:span><text:span text:style-name="T228">. Konkurso dokumentus komisija privalo pateikti dalyviams nedelsdama, bet ne vėliau kaip per 3 darbo dienas nuo dalyvio prašymo pateikti konkurso dokumentus gavimo dienos. Jeigu prašymas pateikiamas l</text:span><text:span text:style-name="T229">ikus 3 ar mažiau darbo dienų iki skelbime nurodyto pasiūlymų pateikimo termino pabaigos, konkurso dokumentai turi būti pateikiami tą pačią dieną, kai gaunamas prašymas juos pateikti.</text:span></text:p>
      <text:p text:style-name="P230"><text:span text:style-name="T231">15</text:span><text:span text:style-name="T232">. Komisija neturi teisės konkurso dokumentų pateikti anksčiau, negu</text:span><text:span text:style-name="T233"><text:s/>paskelbiama apie konkursą, kaip nurodyta šio Aprašo 10 punkte.</text:span></text:p>
      <text:p text:style-name="P234"><text:span text:style-name="T235">16</text:span><text:span text:style-name="T236">. Už konkurso dokumentus gali būti imamas vienodo dydžio užmokestis, kuris nurodomas skelbime. Jį sudaro dokumentų kopijavimo ir pateikimo dalyviams faktinės išlaidos.</text:span></text:p>
      <text:p text:style-name="P237"/>
      <text:p text:style-name="P238"><text:span text:style-name="T239">V</text:span><text:span text:style-name="T240">.<text:s/></text:span><text:span text:style-name="T241">DALYVIŲ<text:s/></text:span><text:span text:style-name="T242">KVALIFIKACINIAI REIKALAVIMAI</text:span></text:p>
      <text:p text:style-name="P243"/>
      <text:p text:style-name="P244"><text:span text:style-name="T245">17</text:span><text:span text:style-name="T246">. Dalyviai, siekiantys tapti viešuoju vandens tiekėju savivaldybės teritorijoje ir pageidaujantys dalyvauti konkurse, turi atitikti šiuos kvalifikacinius reikalavimus:<text:s/></text:span></text:p>
      <text:p text:style-name="P247"><text:span text:style-name="T248">17.1</text:span><text:span text:style-name="T249">. Dalyvio darbuotojai, atsakingi už žmonių sv</text:span><text:span text:style-name="T250">eikatai ir (arba) aplinkai pavojingų geriamojo vandens tiekimo ir nuotekų tvarkymo infrastruktūros elementų eksploatavimą, privalo turėti nustatytus reikalavimus atitinkančią kvalifikaciją ir ją patvirtinančius Aplinkos ministerijos nustatyta tvarka išduot</text:span><text:span text:style-name="T251">us kvalifikacijos atestatus.</text:span></text:p>
      <text:p text:style-name="P252"><text:span text:style-name="T253">17.2</text:span><text:span text:style-name="T254">. Dalyvis privalo turėti atitinkamus padalinius (specialistus), kurie galėtų organizuoti ir vykdyti geriamojo vandens tiekimą bei tvarkyti nuotekas pagal nustatytus reikalavimus, arba Viešojo vandens tiekimo licencijavi</text:span><text:span text:style-name="T255">mo taisyklėse nurodytai veiklai, susijusiai su geriamojo vandens tiekimu ir nuotekų tvarkymu, vykdyti turi sudaryti sutartį su kita įmone, kuri turi nurodytus<text:s/></text:span><text:soft-page-break/><text:span text:style-name="T256">padalinius (specialistus) ir sutinka vykdyti geriamojo vandens tiekimą ir tvarkyti nuotekas pagal</text:span><text:span text:style-name="T257"><text:s/>nustatytus reikalavimus.</text:span></text:p>
      <text:p text:style-name="P258"><text:span text:style-name="T259">17.3</text:span><text:span text:style-name="T260">. Dalyvis privalo atitikti kitus Viešojo vandens tiekimo veiklos licencijavimo taisyklėse, Lietuvos Respublikos geriamojo vandens tiekimo ir nuotekų tvarkymo įstatyme ir konkurso sąlygose viešajam vandens tiekėjui nustatyt</text:span><text:span text:style-name="T261">us reikalavimus.</text:span></text:p>
      <text:p text:style-name="P262"/>
      <text:p text:style-name="P263"><text:span text:style-name="T264">VI</text:span><text:span text:style-name="T265">.<text:s/></text:span><text:span text:style-name="T266">PASIŪLYMŲ RENGIMAS, PATEIKIMAS IR KEITIMAS</text:span></text:p>
      <text:p text:style-name="P267"/>
      <text:p text:style-name="P268"><text:span text:style-name="T269">18</text:span><text:span text:style-name="T270">. Konkurso dalyvių skaičius neribojamas.</text:span></text:p>
      <text:p text:style-name="P271"><text:span text:style-name="T272">19</text:span><text:span text:style-name="T273">. Dalyvis gali pateikti tik vieną pasiūlymą. Pasiūlymas turi būti pateikiamas raštu, jis turi būti pasirašytas įmonės vadovo ar j</text:span><text:span text:style-name="T274">o įgalioto asmens. Pasiūlyme nurodoma dalyvio teisinė forma, pavadinimas, buveinė ir darbuotojų, kurie atsakingi už konkursui pateiktus dokumentus, pareigos, vardai, pavardės, telefonų ir faksų numeriai, elektroninio pašto adresai. Pasiūlyme taip pat turi<text:s/></text:span><text:span text:style-name="T275">būti konkurso dokumentuose nurodyti parametrai (jie nustatyti šio Aprašo priede), pagal kuriuos bus vertinamas pasiūlymas.</text:span></text:p>
      <text:p text:style-name="P276"><text:span text:style-name="T277">20</text:span><text:span text:style-name="T278">. Kartu su pasiūlymu dalyvis pateikia šiuos dokumentus, patvirtinančius jo atitiktį kvalifikaciniams reikalavimams, taip pat ki</text:span><text:span text:style-name="T279">tus dokumentus:</text:span><text:span text:style-name="T280"><text:tab/></text:span></text:p>
      <text:p text:style-name="P281"><text:span text:style-name="T282">20.1</text:span><text:span text:style-name="T283">. įmonės registravimo pažymėjimo ir įstatų kopijas, patvirtintas įmonės antspaudu (jeigu įmonė privalo jį turėti) ir vadovo parašu;</text:span></text:p>
      <text:p text:style-name="P284"><text:span text:style-name="T285">20.2</text:span><text:span text:style-name="T286">. informaciją, patvirtintą įmonės antspaudu (jeigu įmonė privalo jį turėti) ir vadovo parašu,</text:span><text:span text:style-name="T287"><text:s/>apie tai, kad dalyvis turi atitinkamus padalinius (specialistus), kurie galėtų organizuoti ir vykdyti geriamojo vandens tiekimą bei tvarkyti nuotekas pagal nustatytus reikalavimus, arba Viešojo vandens tiekimo licencijavimo taisyklėse nurodytai veiklai, s</text:span><text:span text:style-name="T288">usijusiai su geriamojo vandens tiekimu ir nuotekų tvarkymu, vykdyti yra sudaręs sutartį su kita įmone, kuri turi nurodytus padalinius (specialistus) ir sutinka vykdyti geriamojo vandens tiekimą ir tvarkyti nuotekas pagal nustatytus reikalavimus;</text:span></text:p>
      <text:p text:style-name="P289"><text:span text:style-name="T290">20.3</text:span><text:span text:style-name="T291">.<text:s/></text:span><text:span text:style-name="T292">įmonės darbuotojams, atsakingiems už žmonių sveikatai ir (arba) aplinkai pavojingų geriamojo vandens tiekimo ir nuotekų tvarkymo infrastruktūros elementų eksploatavimą, Aplinkos ministerijos nustatyta tvarka išduotų kvalifikacijos atestatų kopijas, patvirt</text:span><text:span text:style-name="T293">intas įmonės antspaudu (jeigu įmonė privalo jį turėti) ir vadovo parašu;</text:span></text:p>
      <text:p text:style-name="P294"><text:span text:style-name="T295">20.4</text:span><text:span text:style-name="T296">. jeigu dalyvis nuosavybės teise ar kitu teisėtu pagrindu eksploatuoja vandens tiekimo ir nuotekų tvarkymo infrastruktūrą, tai patvirtinančių dokumentų kopijas, patvirtintas į</text:span><text:span text:style-name="T297">monės antspaudu (jeigu įmonė privalo jį turėti) ir vadovo parašu;</text:span></text:p>
      <text:p text:style-name="P298"><text:span text:style-name="T299">20.5</text:span><text:span text:style-name="T300">. audituotų įmonės pastarųjų 2 metų (jeigu įmonė vykdė veiklą trumpiau negu 2 metus, – pastarųjų metų) finansinės atskaitomybės dokumentų (pelno nuostolio ataskaitos ir balanso) kopi</text:span><text:span text:style-name="T301">jas, patvirtintas įmonės antspaudu (jeigu įmonė privalo jį turėti) ir vadovo parašu. Šis reikalavimas netaikomas dalyviams, kurie iki pasiūlymų pateikimo veiklos nevykdė;<text:s/></text:span></text:p>
      <text:p text:style-name="P302"><text:span text:style-name="T303">20.6</text:span><text:span text:style-name="T304">. dokumentus, kad neturi mokestinės nepriemokos Lietuvos Respublikos valstyb</text:span><text:span text:style-name="T305">ės biudžetui, savivaldybių biudžetams ar fondams, į kuriuos mokamus mokesčius administruoja Valstybinė mokesčių inspekcija (išskyrus tuos atvejus, kai įmonei mokesčių, delspinigių, baudų mokėjimas atidėtas Lietuvos Respublikos teisės aktų nustatyta tvarka<text:s/></text:span><text:span text:style-name="T306">arba dėl šių mokesčių, delspinigių, baudų vyksta mokestinis ginčas);</text:span></text:p>
      <text:p text:style-name="P307"><text:span text:style-name="T308">20.7</text:span><text:span text:style-name="T309">. dokumentus, kad nėra skolingas Valstybinio socialinio draudimo fondo biudžetui (išskyrus tuos atvejus, kai įmonei mokesčių, delspinigių, baudų mokėjimas atidėtas Lietuvos Respub</text:span><text:span text:style-name="T310">likos teisės aktų nustatyta tvarka arba dėl šių mokesčių, delspinigių, baudų vyksta mokestinis ginčas);</text:span></text:p>
      <text:p text:style-name="P311"><text:span text:style-name="T312">20.8</text:span><text:span text:style-name="T313">. dokumentus, kad vykdo įsipareigojimus muitinei.</text:span></text:p>
      <text:p text:style-name="P314"><text:span text:style-name="T315">21</text:span><text:span text:style-name="T316">. Dalyvio pasiūlymas, šio Aprašo 20 punkte nurodyti dokumentai, patvirtinantys jo<text:s/></text:span><text:span text:style-name="T317">atitiktį kvalifikaciniams reikalavimams, taip pat kiti dokumentai pateikiami lietuvių kalba.</text:span></text:p>
      <text:p text:style-name="P318"><text:span text:style-name="T319">22</text:span><text:span text:style-name="T320">. Dalyvio pasiūlymas, šio Aprašo 20 punkte nurodyti dokumentai, patvirtinantys jo atitiktį kvalifikaciniams reikalavimams, taip pat kiti dokumentai dedami į<text:s/></text:span><text:span text:style-name="T321">voką. Vokas komisijai pateikiamas užklijuotas ir užantspauduotas įmonės antspaudu (jeigu įmonė privalo jį turėti). Ant<text:s/></text:span><text:soft-page-break/><text:span text:style-name="T322">voko turi būti nurodyti savivaldybės, kurioje organizuojamas konkursas, pavadinimas ir buveinė, konkurso pavadinimas, dalyvio pavadinimas</text:span><text:span text:style-name="T323"><text:s/>ir buveinė.</text:span></text:p>
      <text:p text:style-name="P324"><text:span text:style-name="T325">23</text:span><text:span text:style-name="T326">. Pasiūlymas turi būti pateiktas komisijai iki konkurso dokumentuose nurodyto galutinio pasiūlymo pateikimo termino. Jeigu pasiūlymas gaunamas pavėluotai, neatplėštas vokas su pasiūlymu grąžinamas registruotu laišku jį atsiuntusiam dalyv</text:span><text:span text:style-name="T327">iui. Vokas su pasiūlymu grąžinamas ir tuo atveju, jeigu pasiūlymas pateiktas neužklijuotame ir, kai įmonė privalo turėti savo antspaudą, neantspauduotame įmonės antspaudu voke, t. y. ne taip, kaip nurodyta šio Aprašo 22 punkte.<text:s/></text:span></text:p>
      <text:p text:style-name="P328"><text:span text:style-name="T329">24</text:span><text:span text:style-name="T330">. Dalyvio prašymu, ko</text:span><text:span text:style-name="T331">misijos įgaliotas asmuo nedelsdamas pateikia rašytinį patvirtinimą, kad pasiūlymas yra gautas, ir nurodo gavimo vietą ir datą (laikas nurodomas valandos ir minutės tikslumu).</text:span></text:p>
      <text:p text:style-name="P332"><text:span text:style-name="T333">25</text:span><text:span text:style-name="T334">. Pasiūlymo ir kartu su juo pagal šio Aprašo 20 punktą teikiamų dokumentų l</text:span><text:span text:style-name="T335">apai turi būti sunumeruoti, susiūti taip, kad nepažeidžiant susiuvimo ir numeracijos nebūtų galima į pasiūlymą įdėti naujų lapų, jų pakeisti, ir paskutinio lapo antrojoje pusėje patvirtinti įmonės vadovo ar jo įgalioto asmens parašu ir antspaudu (jeigu įmo</text:span><text:span text:style-name="T336">nė privalo jį turėti).</text:span></text:p>
      <text:p text:style-name="P337"><text:span text:style-name="T338">26</text:span><text:span text:style-name="T339">. Dalyvis iki galutinio pasiūlymo pateikimo termino turi teisę pakeisti arba atšaukti savo pasiūlymą, jeigu konkurso dokumentuose nenustatyta kitaip. Toks pakeitimas arba pranešimas, kad pasiūlymas atšaukiamas, pripažįstamas ga</text:span><text:span text:style-name="T340">liojančiu, jeigu komisija jį gauna pateiktą raštu iki pasiūlymų pateikimo termino pabaigos.</text:span></text:p>
      <text:p text:style-name="P341"/>
      <text:p text:style-name="P342"><text:span text:style-name="T343">VII</text:span><text:span text:style-name="T344">.<text:s/></text:span><text:span text:style-name="T345">KONKURSO DOKUMENTŲ PAAIŠKINIMAS</text:span></text:p>
      <text:p text:style-name="P346"/>
      <text:p text:style-name="P347"><text:span text:style-name="T348">27</text:span><text:span text:style-name="T349">. Komisija atsako į kiekvieną dalyvio rašytinį prašymą paaiškinti konkurso dokumentus, jeigu prašymas gautas ne v</text:span><text:span text:style-name="T350">ėliau kaip prieš 14 dienų iki konkurso pasiūlymų pateikimo termino pabaigos.</text:span></text:p>
      <text:p text:style-name="P351"><text:span text:style-name="T352">28</text:span><text:span text:style-name="T353">. Komisija į gautą prašymą paaiškinti konkurso dokumentus atsako ne vėliau kaip per 3 darbo dienas nuo jo gavimo dienos.<text:s/></text:span></text:p>
      <text:p text:style-name="P354"><text:span text:style-name="T355">29</text:span><text:span text:style-name="T356">. Nesibaigus pasiūlymų pateikimo terminui,<text:s/></text:span><text:span text:style-name="T357">komisija savo iniciatyva turi teisę paaiškinti (patikslinti) konkurso dokumentus. Tokie paaiškinimai (patikslinimai) visiems dalyviams, kuriems komisija yra pateikusi konkurso dokumentus, išsiunčiami ne vėliau kaip likus 14 darbo dienų iki pasiūlymų pateik</text:span><text:span text:style-name="T358">imo termino pabaigos.</text:span></text:p>
      <text:p text:style-name="P359"/>
      <text:p text:style-name="P360"><text:span text:style-name="T361">VIII</text:span><text:span text:style-name="T362">.<text:s/></text:span><text:span text:style-name="T363">VOKŲ SU PASIŪLYMAIS ATPLĖŠIMO PROCEDŪRA</text:span></text:p>
      <text:p text:style-name="P364"/>
      <text:p text:style-name="P365"><text:span text:style-name="T366">30</text:span><text:span text:style-name="T367">. Vokai su pasiūlymais atplėšiami komisijos posėdyje. Komisijos posėdis, kuriame atplėšiami vokai su dalyvių pasiūlymais, vyksta konkurso dokumentuose nurodytoje vietoje nuro</text:span><text:span text:style-name="T368">dytu laiku.</text:span></text:p>
      <text:p text:style-name="P369"><text:span text:style-name="T370">31</text:span><text:span text:style-name="T371">. Vokų su pasiūlymais atplėšimo procedūroje turi teisę dalyvauti visi pasiūlymus pateikę dalyviai.</text:span></text:p>
      <text:p text:style-name="P372"><text:span text:style-name="T373">32</text:span><text:span text:style-name="T374">. Vokų su pasiūlymais atplėšimo procedūroje dalyvaujantiems dalyviams skelbiamas pasiūlymą pateikusio dalyvio pavadinimas, buveinės a</text:span><text:span text:style-name="T375">dresas ir pagal konkurso dokumentus reikalaujami pasiūlyme (pagal šio Aprašo priedą) pateikti parametrai.</text:span></text:p>
      <text:p text:style-name="P376"/>
      <text:p text:style-name="P377"><text:span text:style-name="T378">IX</text:span><text:span text:style-name="T379">.<text:s/></text:span><text:span text:style-name="T380">PASIŪLYMŲ NAGRINĖJIMAS IR VERTINIMAS</text:span></text:p>
      <text:p text:style-name="P381"/>
      <text:p text:style-name="P382"><text:span text:style-name="T383">33</text:span><text:span text:style-name="T384">. Konkursui pateiktus pasiūlymus nagrinėja ir vertina komisija. Pasiūlymai nagrinėjami ir verti</text:span><text:span text:style-name="T385">nami konfidencialiai, nedalyvaujant pasiūlymus pateikusiems dalyviams. Komisija tikrina:</text:span></text:p>
      <text:p text:style-name="P386"><text:span text:style-name="T387">33.1</text:span><text:span text:style-name="T388">. ar dalyvis savo pasiūlyme pateikė tikslius ir išsamius duomenis;</text:span></text:p>
      <text:p text:style-name="P389"><text:span text:style-name="T390">33.2</text:span><text:span text:style-name="T391">. ar dalyvis pateikė šio Aprašo 19 ir 20 punktuose reikalaujamus dokumentus, ir pagal<text:s/></text:span><text:span text:style-name="T392">juos įvertina, ar dalyvis bus techniškai, vadybiškai ir finansiškai pajėgus tiekti geriamąjį vandenį ir (arba) teikti nuotekų tvarkymo paslaugas;</text:span></text:p>
      <text:p text:style-name="P393"><text:span text:style-name="T394">33.3</text:span><text:span text:style-name="T395">. ar dalyvis atitinka visus šio Aprašo 17 punkte nustatytus kvalifikacinius reikalavimus.</text:span></text:p>
      <text:p text:style-name="P396"><text:span text:style-name="T397">34</text:span><text:span text:style-name="T398">. Iškilus klausimams dėl pasiūlymų turinio, vertindama pasiūlymą, komisija gali paprašyti dalyvio rašytinio paaiškinimo. Tokiu atveju dalyvis iki komisijos nurodyto termino privalo pateikti papildomą paaiškinimą nekeisdamas pasiūlymo.<text:s/></text:span></text:p>
      <text:p text:style-name="P399"><text:span text:style-name="T400">35</text:span><text:span text:style-name="T401">. Komisija atm</text:span><text:span text:style-name="T402">eta pasiūlymą, jeigu dalyvis neatitinka bent vieno iš šių kriterijų:</text:span></text:p>
      <text:p text:style-name="P403"><text:span text:style-name="T404">35.1</text:span><text:span text:style-name="T405">. pasiūlymą pateikęs dalyvis nėra valstybės ar savivaldybės (savivaldybių) kontroliuojama įmonė, dalyvis yra bankrutavęs, likviduojamas, su kreditoriais yra sudaręs taikos sutartį,<text:s/></text:span><text:span text:style-name="T406">sustabdęs ar apribojęs savo veiklą, nevykdo įsipareigojimų muitinei, jam iškelta bankroto byla arba bankroto procesas vykdomas ne teismo tvarka;</text:span></text:p>
      <text:p text:style-name="P407"><text:span text:style-name="T408">35.2</text:span><text:span text:style-name="T409">. dalyvis nepateikė visų reikalaujamų duomenų, nustatytų šio Aprašo 19 ir 20 punktuose;</text:span></text:p>
      <text:p text:style-name="P410"><text:span text:style-name="T411">35.3</text:span><text:span text:style-name="T412">. dalyv</text:span><text:span text:style-name="T413">is atitiko ne visus šio Aprašo 17 punkte nustatytus kvalifikacinius reikalavimus;</text:span></text:p>
      <text:p text:style-name="P414"><text:span text:style-name="T415">35.4</text:span><text:span text:style-name="T416">. dalyvis savo pasiūlyme pateikė netikslius ar neišsamius duomenis ir, komisijai pagal šio Aprašo 34 punktą paprašius, jų nepatikslino;</text:span></text:p>
      <text:p text:style-name="P417"><text:span text:style-name="T418">35.5</text:span><text:span text:style-name="T419">. pasiūlymą pateikęs<text:s/></text:span><text:span text:style-name="T420">dalyvis turi mokestinę nepriemoką Lietuvos Respublikos valstybės biudžetui, savivaldybių biudžetams ar fondams, į kuriuos mokamus mokesčius administruoja Valstybinė mokesčių inspekcija (išskyrus tuos atvejus, kai įmonei mokesčių, delspinigių, baudų mokėjim</text:span><text:span text:style-name="T421">as atidėtas Lietuvos Respublikos teisės aktų nustatyta tvarka arba dėl šių mokesčių, delspinigių, baudų vyksta mokestinis ginčas);</text:span></text:p>
      <text:p text:style-name="P422"><text:span text:style-name="T423">35.6</text:span><text:span text:style-name="T424">. pasiūlymą pateikęs dalyvis skolingas Valstybinio socialinio draudimo fondo biudžetui (išskyrus tuos atvejus, kai įm</text:span><text:span text:style-name="T425">onei mokesčių, delspinigių, baudų mokėjimas atidėtas Lietuvos Respublikos teisės aktų nustatyta tvarka arba dėl šių mokesčių, delspinigių, baudų vyksta mokestinis ginčas).</text:span></text:p>
      <text:p text:style-name="P426"><text:span text:style-name="T427">36</text:span><text:span text:style-name="T428">. Komisija ne vėliau kaip per 3 dienas nuo sprendimo atmesti pasiūlymą priėm</text:span><text:span text:style-name="T429">imo išsiunčia dalyviui pranešimą apie jo pasiūlymo atmetimą, nurodydama atmetimo priežastis.<text:s/></text:span></text:p>
      <text:p text:style-name="P430"><text:span text:style-name="T431">37</text:span><text:span text:style-name="T432">. Komisijos neatmesti pasiūlymai vertinami pagal ekonominio naudingumo vertinimo kriterijus, kurie nurodyti šio Aprašo priede. Komisija, pagal šio Aprašo 40</text:span><text:span text:style-name="T433"><text:s/>punktą išnagrinėjusi gautas pretenzijas dėl atmestų pasiūlymų, įvertina pasiūlymus ir sudaro pasiūlymų eilę, kurioje pasiūlymai surašomi ekonominio naudingumo mažėjimo tvarka.</text:span></text:p>
      <text:p text:style-name="P434"><text:span text:style-name="T435">38</text:span><text:span text:style-name="T436">. Pasiūlymų eilė skelbiama „Valstybės žinių“ priede „Informaciniai praneš</text:span><text:span text:style-name="T437">imai“ ir kitu būdu, jeigu jį numato konkurso dokumentai. Komisija apie sudarytą pasiūlymų eilę ne vėliau kaip per 3 darbo dienas raštu informuoja visus pasiūlymų eilėje nurodytus dalyvius.<text:s/></text:span></text:p>
      <text:p text:style-name="P438"><text:span text:style-name="T439">39</text:span><text:span text:style-name="T440">. Kiekvienas dalyvis, kuris mano, kad komisija, nesilaikydam</text:span><text:span text:style-name="T441">a šio Aprašo ar kitų teisės aktų reikalavimų, sudarė pasiūlymų eilę ar atmetė pateiktą pasiūlymą ir tuo pažeidė jo interesus, gavęs šio Aprašo 36 ar 38 punktuose nurodytą komisijos pranešimą, turi teisę ne vėliau kaip per 5 dienas raštu pareikšti pretenzij</text:span><text:span text:style-name="T442">ą komisijai dėl šio Aprašo ir kitų teisės aktų reikalavimų nesilaikymo.</text:span></text:p>
      <text:p text:style-name="P443"><text:span text:style-name="T444">40</text:span><text:span text:style-name="T445">. Komisija privalo išnagrinėti pretenziją, priimti motyvuotą sprendimą ir apie jį raštu informuoti pretenziją pateikusį dalyvį ir kitus dalyvius, kuriuos gali įtakoti priimtas sp</text:span><text:span text:style-name="T446">rendimas, ne vėliau kaip per 5 darbo dienas nuo pretenzijos gavimo dienos. Jeigu pretenzija dėl komisijos sprendimo atmesti pasiūlymą pagrįsta, atmestas pasiūlymas priimamas ir vertinamas su kitais pasiūlymais šio Aprašo 37 punkte nustatyta tvarka. Jeigu p</text:span><text:span text:style-name="T447">retenzija dėl komisijos sudarytos pasiūlymų eilės pagrįsta, komisija priima sprendimą pakeisti pasiūlymų eilę. Dalyvis, nesutinkantis su komisijos sprendimu, turi teisę apskųsti jį teismui.</text:span></text:p>
      <text:p text:style-name="P448"/>
      <text:p text:style-name="P449"><text:span text:style-name="T450">X</text:span><text:span text:style-name="T451">.<text:s/></text:span><text:span text:style-name="T452">SPRENDIMAS APIE KONKURSĄ LAIMĖJUSĮ PASIŪLYMĄ</text:span></text:p>
      <text:p text:style-name="P453"/>
      <text:p text:style-name="P454"><text:span text:style-name="T455">41</text:span><text:span text:style-name="T456">. Ko</text:span><text:span text:style-name="T457">misija, pagal šio Aprašo 40 punktą išnagrinėjusi dalyvių pretenzijas, teikia savivaldybės institucijai pasiūlymą patvirtinti konkurso laimėtoju dalyvį, kurio pasiūlymas buvo įvertintas kaip ekonomiškai naudingiausias ir kuris pasiūlymų eilėje yra pirmas. K</text:span><text:span text:style-name="T458">ai keli pasiūlymai įvertinami kaip vienodai ekonomiškai naudingi, komisija siūlo savivaldybės institucijai konkurso laimėtoju pripažinti tą dalyvį, kuris anksčiau pateikė komisijai voką su pasiūlymu. Konkurso laimėtoją tvirtina savivaldybės institucija.</text:span></text:p>
      <text:p text:style-name="P459"><text:span text:style-name="T460">42</text:span><text:span text:style-name="T461">. Komisija ne vėliau kaip per 5 darbo dienas nuo šio Aprašo 41 punkte nurodyto savivaldybės institucijos sprendimo priėmimo dienos raštu apie jį informuoja konkursą laimėjusį dalyvį, kuris privalo per 15 dienų kreiptis į Valstybinę kainų ir energetikos</text:span><text:span text:style-name="T462"><text:s/>kontrolės komisiją dėl viešojo vandens tiekimo licencijos išdavimo.</text:span><text:span text:style-name="T463"><text:tab/></text:span></text:p>
      <text:p text:style-name="P464"><text:span text:style-name="T465">43</text:span><text:span text:style-name="T466">. Jeigu konkursą laimėjęs dalyvis po to, kai savivaldybės institucija jį patvirtina laimėtoju, nesikreipė per šio Aprašo 42 punkte nurodytą terminą į Valstybinę kainų ir energetiko</text:span><text:span text:style-name="T467">s kontrolės komisiją dėl viešojo vandens tiekimo licencijos išdavimo arba jam Valstybinė kainų ir energetikos kontrolės komisija neišdavė viešojo vandens tiekimo licencijos, savivaldybės institucija priima sprendimą konkurso laimėtoju paskelbti dalyvį, kur</text:span><text:span text:style-name="T468">io pasiūlymas eilėje yra pirmas po konkursą laimėjusio dalyvio.</text:span></text:p>
      <text:p text:style-name="P469"><text:span text:style-name="T470">44</text:span><text:span text:style-name="T471">. Konkursą laimėjęs dalyvis turi vykdyti veiklą pagal sąlygas, kurias jis nurodė savo pasiūlyme.</text:span></text:p>
      <text:p text:style-name="P472"><text:span text:style-name="T473">45</text:span><text:span text:style-name="T474">. Konkursą laimėjęs dalyvis viešojo vandens tiekimo veiklą gali pradėti vykdyti</text:span><text:span text:style-name="T475"><text:s/></text:span><text:span text:style-name="T476">Lie</text:span><text:span text:style-name="T477">tuvos Respublikos geriamojo vandens tiekimo ir nuotekų tvarkymo įstatymo nustatyta tvarka gavęs viešojo vandens tiekimo licenciją. Viešasis vandens tiekėjas ir savivaldybės institucija arba jos įgaliotas asmuo per 30 dienų nuo viešojo vandens tiekimo licen</text:span><text:span text:style-name="T478">cijos gavimo sudaro viešojo vandens tiekimo savivaldybės teritorijoje sutartį.</text:span></text:p>
      <text:p text:style-name="P479">______________</text:p>
      <text:p text:style-name="P480"/>
      <text:soft-page-break/>
      <text:p text:style-name="P481"><text:span text:style-name="T482">Konkursų viešiesiems vandens tiekėjams<text:s/></text:span></text:p>
      <text:p text:style-name="P483">parinkti organizavimo tvarkos aprašo</text:p>
      <text:p text:style-name="P484">priedas</text:p>
      <text:p text:style-name="P485"/>
      <text:p text:style-name="P486"><text:span text:style-name="T487">PASIŪLYMŲ VERTINIMAS PAGAL EKONOMINĮ NAUDINGUMĄ</text:span></text:p>
      <text:p text:style-name="P488"/>
      <text:p text:style-name="P489"><text:span text:style-name="T490">1</text:span><text:span text:style-name="T491">. Privalomieji</text:span><text:span text:style-name="T492"><text:s/>pasiūlymų vertinimo kriterijai (jie yra trys) išdėstyti lentelėje.</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Vertinimo kriterijai ir jų parametrai</text:p>
          </table:table-cell>
          <table:covered-table-cell/>
          <table:table-cell table:style-name="TableCell502">
            <text:p text:style-name="P503">Lyginamasis svoris</text:p>
          </table:table-cell>
          <table:table-cell table:style-name="TableCell504">
            <text:p text:style-name="P505">Vertinimo pagrindas</text:p>
          </table:table-cell>
        </table:table-row>
        <table:table-row table:style-name="TableRow506">
          <table:table-cell table:style-name="TableCell507" table:number-columns-spanned="2">
            <text:p text:style-name="P508"><text:span text:style-name="T509">Pirmasis kriterijus – priemonės ir investicijos, kad iki 2014 m. gruodžio 31 d. ne mažiau kaip 95 procentai k</text:span><text:span text:style-name="T510">iekvienos savivaldybės gyventojų būtų aprūpinami viešojo vandens tiekėjo tiekiamu vandeniu ir teikiamomis nuotekų tvarkymo paslaugomis (C</text:span><text:span text:style-name="T511">p</text:span><text:span text:style-name="T512">)</text:span></text:p>
          </table:table-cell>
          <table:covered-table-cell/>
          <table:table-cell table:style-name="TableCell513">
            <text:p text:style-name="P514"><text:span text:style-name="T515">L</text:span><text:span text:style-name="T516">c</text:span><text:span text:style-name="T517">=0,7</text:span></text:p>
          </table:table-cell>
          <table:table-cell table:style-name="TableCell518">
            <text:p text:style-name="P519"/>
          </table:table-cell>
        </table:table-row>
        <table:table-row table:style-name="TableRow520">
          <table:table-cell table:style-name="TableCell521" table:number-columns-spanned="2">
            <text:p text:style-name="P522"><text:span text:style-name="T523">Antrasis kriterijus – laikas, per kurį bus įgyvendintas pasiūlymas (Q</text:span><text:span text:style-name="T524">p</text:span><text:span text:style-name="T525">)</text:span></text:p>
          </table:table-cell>
          <table:covered-table-cell/>
          <table:table-cell table:style-name="TableCell526">
            <text:p text:style-name="P527"><text:span text:style-name="T528">L</text:span><text:span text:style-name="T529">Q</text:span><text:span text:style-name="T530">=0,2</text:span></text:p>
          </table:table-cell>
          <table:table-cell table:style-name="TableCell531">
            <text:p text:style-name="P532"/>
          </table:table-cell>
        </table:table-row>
        <table:table-row table:style-name="TableRow533">
          <table:table-cell table:style-name="TableCell534">
            <text:p text:style-name="P535">1.</text:p>
          </table:table-cell>
          <table:table-cell table:style-name="TableCell536">
            <text:p text:style-name="P537"><text:span text:style-name="T538">Pirmasis parametras (Q</text:span><text:span text:style-name="T539">1</text:span><text:span text:style-name="T540">)</text:span></text:p>
          </table:table-cell>
          <table:table-cell table:style-name="TableCell541">
            <text:p text:style-name="P542"><text:span text:style-name="T543">L</text:span><text:span text:style-name="T544">Q1</text:span><text:span text:style-name="T545">=</text:span></text:p>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text:span text:style-name="T553">Antrasis parametras (Q</text:span><text:span text:style-name="T554">2</text:span><text:span text:style-name="T555">)</text:span></text:p>
          </table:table-cell>
          <table:table-cell table:style-name="TableCell556">
            <text:p text:style-name="P557"><text:span text:style-name="T558">L</text:span><text:span text:style-name="T559">Q2</text:span><text:span text:style-name="T560">=</text:span></text:p>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text:span text:style-name="T568">n-tasis parametras (Q</text:span><text:span text:style-name="T569">n</text:span><text:span text:style-name="T570">)</text:span></text:p>
          </table:table-cell>
          <table:table-cell table:style-name="TableCell571">
            <text:p text:style-name="P572"><text:span text:style-name="T573">L</text:span><text:span text:style-name="T574">Qn</text:span><text:span text:style-name="T575">=</text:span></text:p>
          </table:table-cell>
          <table:table-cell table:style-name="TableCell576">
            <text:p text:style-name="P577"/>
          </table:table-cell>
        </table:table-row>
        <table:table-row table:style-name="TableRow578">
          <table:table-cell table:style-name="TableCell579" table:number-columns-spanned="2">
            <text:p text:style-name="P580"><text:span text:style-name="T581">Trečiasis kriterijus – geriamojo vandens ir (arba) nuotekų tvarkymo paslaugų kokybė (K</text:span><text:span text:style-name="T582">p</text:span><text:span text:style-name="T583">)</text:span></text:p>
          </table:table-cell>
          <table:covered-table-cell/>
          <table:table-cell table:style-name="TableCell584">
            <text:p text:style-name="P585"><text:span text:style-name="T586">L</text:span><text:span text:style-name="T587">K</text:span><text:span text:style-name="T588">=0,1</text:span></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text:span text:style-name="T596">Pirmasis parametras (K</text:span><text:span text:style-name="T597">1</text:span><text:span text:style-name="T598">)</text:span></text:p>
          </table:table-cell>
          <table:table-cell table:style-name="TableCell599">
            <text:p text:style-name="P600"><text:span text:style-name="T601">L</text:span><text:span text:style-name="T602">K1</text:span><text:span text:style-name="T603">=</text:span></text:p>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text:span text:style-name="T611">Antrasis parametras (K</text:span><text:span text:style-name="T612">2</text:span><text:span text:style-name="T613">)</text:span></text:p>
          </table:table-cell>
          <table:table-cell table:style-name="TableCell614">
            <text:p text:style-name="P615"><text:span text:style-name="T616">L</text:span><text:span text:style-name="T617">K2</text:span><text:span text:style-name="T618">=</text:span></text:p>
          </table:table-cell>
          <table:table-cell table:style-name="TableCell619">
            <text:p text:style-name="P620"/>
          </table:table-cell>
        </table:table-row>
        <table:table-row table:style-name="TableRow621">
          <table:table-cell table:style-name="TableCell622">
            <text:p text:style-name="P623">6.</text:p>
          </table:table-cell>
          <table:table-cell table:style-name="TableCell624">
            <text:p text:style-name="P625"><text:span text:style-name="T626">n-tasis</text:span><text:span text:style-name="T627"><text:s/>parametras (K</text:span><text:span text:style-name="T628">n</text:span><text:span text:style-name="T629">)</text:span></text:p>
          </table:table-cell>
          <table:table-cell table:style-name="TableCell630">
            <text:p text:style-name="P631"><text:span text:style-name="T632">L</text:span><text:span text:style-name="T633">Kn</text:span><text:span text:style-name="T634">=</text:span></text:p>
          </table:table-cell>
          <table:table-cell table:style-name="TableCell635">
            <text:p text:style-name="P636"/>
          </table:table-cell>
        </table:table-row>
      </table:table>
      <text:p text:style-name="P637"/>
      <text:p text:style-name="P638"><text:span text:style-name="T639">2</text:span><text:span text:style-name="T640">. Pasiūlymo ekonominis naudingumas (S</text:span><text:span text:style-name="T641">p</text:span><text:span text:style-name="T642">) apskaičiuojamas taip: sudedami pasiūlymo priemonių ir investicijų, kad iki 2014 m. gruodžio 31 d. ne mažiau kaip 95 procentai kiekvienos savivaldybės gyventojų būtų aprūpinami viešojo va</text:span><text:span text:style-name="T643">ndens tiekėjo tiekiamu vandeniu ir teikiamomis nuotekų tvarkymo paslaugomis (toliau vadinama – investicijos) (C</text:span><text:span text:style-name="T644">p</text:span><text:span text:style-name="T645">), ir kitų vertinimo kriterijų (Q</text:span><text:span text:style-name="T646">p</text:span><text:span text:style-name="T647"><text:s/>ir K</text:span><text:span text:style-name="T648">p</text:span><text:span text:style-name="T649">) balai:</text:span></text:p>
      <text:p text:style-name="P650"><text:span text:style-name="T651">S</text:span><text:span text:style-name="T652">p</text:span><text:span text:style-name="T653"><text:s/>= C</text:span><text:span text:style-name="T654">p</text:span><text:span text:style-name="T655">+Q</text:span><text:span text:style-name="T656">p</text:span><text:span text:style-name="T657">+K</text:span><text:span text:style-name="T658">p</text:span><text:span text:style-name="T659">.</text:span></text:p>
      <text:p text:style-name="P660"><text:span text:style-name="T661">3</text:span><text:span text:style-name="T662">. Pasiūlymo investicijos (C</text:span><text:span text:style-name="T663">p</text:span><text:span text:style-name="T664">) balai apskaičiuojami dauginant investicijų<text:s/></text:span><text:span text:style-name="T665">balus (P</text:span><text:span text:style-name="T666">p</text:span><text:span text:style-name="T667">) iš investicijų lyginamojo svorio (L</text:span><text:span text:style-name="T668">C</text:span><text:span text:style-name="T669">):<text:s/></text:span></text:p>
      <text:p text:style-name="P670"><text:span text:style-name="T671">C</text:span><text:span text:style-name="T672">p</text:span><text:span text:style-name="T673">=P</text:span><text:span text:style-name="T674">p<text:s/></text:span><text:span text:style-name="T675">x L</text:span><text:span text:style-name="T676">C</text:span><text:span text:style-name="T677">.</text:span></text:p>
      <text:p text:style-name="P678"><text:span text:style-name="T679">4</text:span><text:span text:style-name="T680">. Pasiūlymui, kurio geriausios investicijos, suteikiama 100 balų. Kitų pasiūlymų investicijų balai apskaičiuojami geriausių pasiūlytų investicijų (C</text:span><text:span text:style-name="T681">g</text:span><text:span text:style-name="T682">) ir vertinamo pasiūlymo investicijų (C</text:span><text:span text:style-name="T683">p</text:span><text:span text:style-name="T684">) santykį dauginant iš 100:</text:span></text:p>
      <text:p text:style-name="P685"><text:span text:style-name="T686">P</text:span><text:span text:style-name="T687">p</text:span><text:span text:style-name="T688">= C</text:span><text:span text:style-name="T689">g</text:span><text:span text:style-name="T690"><text:s/>/ C</text:span><text:span text:style-name="T691">p</text:span><text:span text:style-name="T692"><text:s/>x 100.</text:span></text:p>
      <text:p text:style-name="P693"><text:span text:style-name="T694">5</text:span><text:span text:style-name="T695">. Pasiūlymo vertinimo kriterijų (Q</text:span><text:span text:style-name="T696">p</text:span><text:span text:style-name="T697">, K</text:span><text:span text:style-name="T698">p</text:span><text:span text:style-name="T699">) balai apskaičiuojami vertinimo kriterijaus parametro balų sumą dauginant iš vertinimo kriterijaus lyginamojo svorio:<text:s/></text:span></text:p>
      <text:p text:style-name="P700"><text:span text:style-name="T701">Q</text:span><text:span text:style-name="T702">p</text:span><text:span text:style-name="T703">=(Q</text:span><text:span text:style-name="T704">1</text:span><text:span text:style-name="T705">+Q</text:span><text:span text:style-name="T706">2</text:span><text:span text:style-name="T707">+Q</text:span><text:span text:style-name="T708">n</text:span><text:span text:style-name="T709">) x L</text:span><text:span text:style-name="T710">Q</text:span><text:span text:style-name="T711">;</text:span></text:p>
      <text:p text:style-name="P712"><text:span text:style-name="T713">K</text:span><text:span text:style-name="T714">p</text:span><text:span text:style-name="T715">=(K</text:span><text:span text:style-name="T716">1</text:span><text:span text:style-name="T717">+K</text:span><text:span text:style-name="T718">2</text:span><text:span text:style-name="T719">+K</text:span><text:span text:style-name="T720">n</text:span><text:span text:style-name="T721">) x L</text:span><text:span text:style-name="T722">K</text:span><text:span text:style-name="T723">.</text:span></text:p>
      <text:p text:style-name="P724"><text:span text:style-name="T725">6</text:span><text:span text:style-name="T726">. Vertinimo kriterijaus parametro balai (Q</text:span><text:span text:style-name="T727">1</text:span><text:span text:style-name="T728">,... Q</text:span><text:span text:style-name="T729">n</text:span><text:span text:style-name="T730">, K</text:span><text:span text:style-name="T731">1</text:span><text:span text:style-name="T732">,... K</text:span><text:span text:style-name="T733">n</text:span><text:span text:style-name="T734">) apskaičiuojami šio parametro balus dauginant iš parametro lyginamojo svorio:</text:span></text:p>
      <text:p text:style-name="P735"><text:span text:style-name="T736">Q</text:span><text:span text:style-name="T737">1</text:span><text:span text:style-name="T738">=q</text:span><text:span text:style-name="T739">t<text:s/></text:span><text:span text:style-name="T740">x L</text:span><text:span text:style-name="T741">Q1</text:span><text:span text:style-name="T742">;</text:span></text:p>
      <text:p text:style-name="P743"><text:span text:style-name="T744">K</text:span><text:span text:style-name="T745">1</text:span><text:span text:style-name="T746">=k</text:span><text:span text:style-name="T747">t</text:span><text:span text:style-name="T748"><text:s/>x L</text:span><text:span text:style-name="T749">K1</text:span><text:span text:style-name="T750">.</text:span></text:p>
      <text:p text:style-name="P751"><text:span text:style-name="T752">7</text:span><text:span text:style-name="T753">. Parametro balas (q</text:span><text:span text:style-name="T754">t</text:span><text:span text:style-name="T755">, k</text:span><text:span text:style-name="T756">t</text:span><text:span text:style-name="T757">) apskaičiuojamas komisijos narių atitinkamam parametrui<text:s/></text:span><text:span text:style-name="T758">suteiktų balų sumą dalijant iš komisijos narių skaičiaus (n):</text:span></text:p>
      <text:p text:style-name="P759"><text:span text:style-name="T760">q</text:span><text:span text:style-name="T761">t</text:span><text:span text:style-name="T762"><text:s/>= (q</text:span><text:span text:style-name="T763">1<text:s/></text:span><text:span text:style-name="T764">+ q</text:span><text:span text:style-name="T765">2</text:span><text:span text:style-name="T766">+....) / n;</text:span></text:p>
      <text:p text:style-name="P767"><text:span text:style-name="T768">k</text:span><text:span text:style-name="T769">t</text:span><text:span text:style-name="T770"><text:s/>= (k</text:span><text:span text:style-name="T771">1<text:s/></text:span><text:span text:style-name="T772">+ k</text:span><text:span text:style-name="T773">2</text:span><text:span text:style-name="T774">+....) / n.</text:span></text:p>
      <text:p text:style-name="P775"><text:span text:style-name="T776">8</text:span><text:span text:style-name="T777">. Komisija gali pasirinkti ir papildomą (ketvirtąjį) pasiūlymo vertinimo kriterijų. Tuo atveju, kai pasirenkamas papildomas pasiūlymo verti</text:span><text:span text:style-name="T778">nimo kriterijus, ekonominio naudingumo kriterijų lyginamieji svoriai turėtų būti:</text:span></text:p>
      <text:p text:style-name="P779"><text:span text:style-name="T780">8.1</text:span><text:span text:style-name="T781">. pirmojo kriterijaus – priemonės ir investicijos, kad iki 2014 m. gruodžio 31 d. ne mažiau kaip 95 procentai kiekvienos savivaldybės gyventojų būtų aprūpinami viešojo v</text:span><text:span text:style-name="T782">andens tiekėjo tiekiamu vandeniu ir teikiamomis nuotekų tvarkymo paslaugomis, L</text:span><text:span text:style-name="T783">c</text:span><text:span text:style-name="T784">=0,6;</text:span></text:p>
      <text:p text:style-name="P785"><text:span text:style-name="T786">8.2</text:span><text:span text:style-name="T787">. antrojo kriterijaus – laikas, per kurį bus įgyvendintas pasiūlymas, L</text:span><text:span text:style-name="T788">Q</text:span><text:span text:style-name="T789">=0,2;</text:span></text:p>
      <text:p text:style-name="P790"><text:span text:style-name="T791">8.3</text:span><text:span text:style-name="T792">. trečiojo kriterijaus – geriamojo vandens ir (arba) nuotekų tvarkymo paslaugų</text:span><text:span text:style-name="T793"><text:s/>kokybė, L</text:span><text:span text:style-name="T794">K</text:span><text:span text:style-name="T795">=0,1;</text:span></text:p>
      <text:p text:style-name="P796"><text:span text:style-name="T797">8.4</text:span><text:span text:style-name="T798">. ketvirtojo pasirinkto papildomo kriterijaus L=0,1.</text:span></text:p>
      <text:p text:style-name="P7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11:00Z</meta:creation-date>
    <dc:date>2015-09-21T00:11:00Z</dc:date>
    <meta:template xlink:href="Normal" xlink:type="simple"/>
    <meta:editing-cycles>2</meta:editing-cycles>
    <meta:editing-duration>PT0S</meta:editing-duration>
    <meta:document-statistic meta:page-count="10" meta:paragraph-count="206" meta:word-count="3468" meta:character-count="27821" meta:row-count="701" meta:non-whitespace-character-count="24559"/>
  </office:meta>
</office:document-meta>
</file>