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style>
    <style:style style:name="TableColumn26" style:family="table-column">
      <style:table-column-properties style:column-width="0.7798in" style:use-optimal-column-width="false"/>
    </style:style>
    <style:style style:name="TableColumn27" style:family="table-column">
      <style:table-column-properties style:column-width="1.6465in" style:use-optimal-column-width="false"/>
    </style:style>
    <style:style style:name="TableColumn28" style:family="table-column">
      <style:table-column-properties style:column-width="3.8736in" style:use-optimal-column-width="false"/>
    </style:style>
    <style:style style:name="Table25" style:family="table">
      <style:table-properties style:width="6.3in" fo:margin-left="0.0277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P36" style:parent-style-name="Normal" style:family="paragraph">
      <style:paragraph-properties fo:widows="0" fo:orphans="0" fo:text-align="end"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style>
    <style:style style:name="TableColumn40" style:family="table-column">
      <style:table-column-properties style:column-width="0.7666in" style:use-optimal-column-width="false"/>
    </style:style>
    <style:style style:name="TableColumn41" style:family="table-column">
      <style:table-column-properties style:column-width="1.65in" style:use-optimal-column-width="false"/>
    </style:style>
    <style:style style:name="TableColumn42" style:family="table-column">
      <style:table-column-properties style:column-width="3.8902in" style:use-optimal-column-width="false"/>
    </style:style>
    <style:style style:name="Table39" style:family="table">
      <style:table-properties style:width="6.3069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P57" style:parent-style-name="Normal" style:family="paragraph">
      <style:paragraph-properties fo:widows="0" fo:orphans="0" fo:background-color="#FFFFFF"/>
      <style:text-properties fo:font-size="11pt" style:font-size-asian="11pt"/>
    </style:style>
    <style:style style:name="P58" style:parent-style-name="Normal" style:family="paragraph">
      <style:paragraph-properties fo:widows="0" fo:orphans="0" fo:background-color="#FFFFFF"/>
      <style:text-properties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P73" style:parent-style-name="Normal" style:family="paragraph">
      <style:paragraph-properties fo:widows="0" fo:orphans="0" fo:background-color="#FFFFFF"/>
      <style:text-properties fo:font-size="11pt" style:font-size-asian="11pt"/>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2.125in" style:use-optimal-row-height="false" fo:keep-together="always"/>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text-align="end"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LIETUVOS RESPUBLIKOS RYŠIŲ REGULIAVIMO TARNYBOS DIREKTORIAUS 2005 M. GRUODŽIO 13 D. ĮSAKYMO NR. 1V-1104 „DĖL TELEFONO RYŠIO NUMERIŲ SKYRIMO IR NAUDOJIMO TAISYKLIŲ IR NACIONALINIO TELEFONO RYŠIO NUMERACIJOS PLANO PATVIRTINIMO“ PAKEITIMO</text:span></text:p>
      <text:p text:style-name="P6"/>
      <text:p text:style-name="P7">2008 m. sausio 25 d. Nr. 1V-80<text:s/></text:p>
      <text:p text:style-name="P8">Vilnius</text:p>
      <text:p text:style-name="Normal"/>
      <text:p text:style-name="Normal"/>
      <text:p text:style-name="P9">Vadovaudamasis Lietuvos Respublikos elektroninių ryšių įstatymo (Žin., 2004, Nr.<text:s/><text:a xlink:href="https://www.e-tar.lt/portal/lt/legalAct/TAR.82D8168D3049" office:target-frame-name="_blank" xlink:show="new"><text:span text:style-name="T10">69-2382</text:span></text:a>) 8 straipsnio 2 dalies 4 punktu, 48 straipsnio 3 dalimi ir 50 straipsnio 1 dalimi bei įgyvendindamas 2007 m. spalio 29 d. Europos Bendrijų Komisijos sprendimą 2007/698/EB, iš dalies keičiantį Sprendimą 2007/116/EB dėl papildomų rezervuotų numerių, prasidedančių skaitmenimis „116“, skyrimo (OL 2007 L 284, p. 31):</text:p>
      <text:p text:style-name="P11">1.<text:s/><text:span text:style-name="T12">Pakeičiu</text:span><text:s/>Lietuvos Respublikos ryšių reguliavimo tarnybos direktoriaus 2005 m. gruodžio 13 d. įsakymą Nr. 1V-1104 „Dėl Telefono ryšio numerių skyrimo ir naudojimo taisyklių ir Nacionalinio telefono ryšio numeracijos plano patvirtinimo“ (Žin., 2005, Nr.<text:s/><text:a xlink:href="https://www.e-tar.lt/portal/lt/legalAct/TAR.E3E8F41A2685" office:target-frame-name="_blank" xlink:show="new"><text:span text:style-name="T13">147-5386</text:span></text:a>):</text:p>
      <text:p text:style-name="P14">1.1. Išdėstau preambulę taip:</text:p>
      <text:p text:style-name="P15">„Vadovaudamasis Lietuvos Respublikos elektroninių ryšių įstatymo (Žin., 2004, Nr.<text:s/><text:a xlink:href="https://www.e-tar.lt/portal/lt/legalAct/TAR.82D8168D3049" office:target-frame-name="_blank" xlink:show="new"><text:span text:style-name="T16">69-2382</text:span></text:a>) 8 straipsnio 2 dalies 4 punktu, 48 straipsnio 3 dalimi ir 50 straipsnio 1 dalimi bei įgyvendindamas 2002 m. kovo 7 d. Europos Parlamento ir Tarybos direktyvą 2002/20/EB dėl elektroninių ryšių tinklų ir paslaugų leidimo (Leidimų direktyva) (OL 2004<text:s/><text:span text:style-name="T17">specialusis leidimas,<text:s/></text:span>13 skyrius, 29 tomas, p. 337), 2007 m. vasario 15 d. Europos Bendrijų Komisijos sprendimą 2007/116/EB dėl nacionalinio skaitmenimis „116“ prasidedančio numerių intervalo rezervavimo suderintų socialinių paslaugų suderintiems numeriams (OL 2007 L 49, p. 30) ir 2007 m. spalio 29 d. Europos Bendrijų Komisijos sprendimą 2007/ 698/EB, iš dalies keičiantį Sprendimą 2007/116/EB dėl papildomų rezervuotų numerių, prasidedančių skaitmenimis „116“, skyrimo (OL 2007 L 284, p. 31):“.</text:p>
      <text:p text:style-name="P18">1.2. Išdėstau nurodytuoju įsakymu patvirtintų Telefono ryšio numerių skyrimo ir naudojimo taisyklių 2 punktą taip:</text:p>
      <text:p text:style-name="P19">„2. Taisyklės parengtos vadovaujantis Lietuvos Respublikos elektroninių ryšių įstatymo (Žin., 2004, Nr.<text:s/><text:a xlink:href="https://www.e-tar.lt/portal/lt/legalAct/TAR.82D8168D3049" office:target-frame-name="_blank" xlink:show="new"><text:span text:style-name="T20">69-2382</text:span></text:a>) 8 straipsnio 2 dalies 4 punktu, 48 straipsnio 3 dalimi ir 50 straipsnio 1 dalimi bei įgyvendinant 2002 m. kovo 7 d. Europos Parlamento ir Tarybos direktyvą 2002/20/EB dėl elektroninių ryšių tinklų ir paslaugų leidimo (Leidimų direktyva) (OL 2004<text:s/><text:span text:style-name="T21">specialusis leidimas,<text:s/></text:span>13 skyrius, 29 tomas, p. 337), 2007 m. vasario 15 d. Europos Bendrijų Komisijos sprendimą 2007/116/EB dėl nacionalinio skaitmenimis „116“ prasidedančio numerių intervalo rezervavimo suderintų socialinių paslaugų suderintiems numeriams (OL 2007 L 49, p. 30) ir 2007 m. spalio 29 d. Europos Bendrijų Komisijos sprendimą 2007/698/EB, iš dalies keičiantį Sprendimą 2007/116/EB dėl papildomų rezervuotų numerių, prasidedančių skaitmenimis „116“, skyrimo (OL 2007 L 284, p. 31).“.</text:p>
      <text:p text:style-name="P22">1.3. Nurodytuoju įsakymu patvirtintame Nacionaliniame telefono ryšio numeracijos plane:</text:p>
      <text:p text:style-name="P23">1.3.1. išdėstau 3 punkto lentelės antraštę taip:</text:p>
      <text:p text:style-name="P24">„</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Numeriai</text:p>
          </table:table-cell>
          <table:table-cell table:style-name="TableCell34">
            <text:p text:style-name="P35">Numerių paskirtis ir naudojimo sąlygos</text:p>
          </table:table-cell>
        </table:table-row>
      </table:table>
      <text:p text:style-name="P36">“</text:p>
      <text:p text:style-name="Normal"/>
      <text:p text:style-name="P37">1.3.2. išdėstau 3.2.7 punktą taip:</text:p>
      <text:p text:style-name="P38">„</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3.2.7.</text:p>
          </table:table-cell>
          <table:table-cell table:style-name="TableCell46">
            <text:p text:style-name="P47">116XXX</text:p>
          </table:table-cell>
          <table:table-cell table:style-name="TableCell48">
            <text:p text:style-name="P49">suderintų socialinių paslaugų numeriai:</text:p>
          </table:table-cell>
        </table:table-row>
        <table:table-row table:style-name="TableRow50">
          <table:table-cell table:style-name="TableCell51">
            <text:p text:style-name="P52">3.2.7.1.</text:p>
          </table:table-cell>
          <table:table-cell table:style-name="TableCell53">
            <text:p text:style-name="P54">116000</text:p>
          </table:table-cell>
          <table:table-cell table:style-name="TableCell55">
            <text:p text:style-name="P56">karštoji linija pranešimams apie dingusius vaikus</text:p>
            <text:p text:style-name="P57">Teikiant šią paslaugą: a) priimami ir policijai nukreipiami skambučiai, kuriais pranešama apie dingusius vaikus; b) už dingusį vaiką atsakingiems asmenims teikiamos konsultacijos ir parama; c) teikiama pagalba, atliekant tyrimą.</text:p>
            <text:p text:style-name="P58">Paslauga teikiama nuolat (t. y. 24 valandas per parą, 7 dienas per savaitę, visoje šalyje).</text:p>
          </table:table-cell>
        </table:table-row>
        <table:table-row table:style-name="TableRow59">
          <table:table-cell table:style-name="TableCell60">
            <text:p text:style-name="P61">3.2.7.2.</text:p>
          </table:table-cell>
          <table:table-cell table:style-name="TableCell62">
            <text:p text:style-name="P63">116001–116110</text:p>
          </table:table-cell>
          <table:table-cell table:style-name="TableCell64">
            <text:p text:style-name="P65">rezervuota</text:p>
          </table:table-cell>
        </table:table-row>
        <table:table-row table:style-name="TableRow66">
          <table:table-cell table:style-name="TableCell67">
            <text:p text:style-name="P68">3.2.7.3.</text:p>
          </table:table-cell>
          <table:table-cell table:style-name="TableCell69">
            <text:p text:style-name="P70">116111</text:p>
          </table:table-cell>
          <table:table-cell table:style-name="TableCell71">
            <text:p text:style-name="P72">vaikų pagalbos linijos</text:p>
            <text:p text:style-name="P73">Šios paslaugos paskirtis – padėti vaikams, kuriems trūksta priežiūros ir saugumo. Vaikai nukreipiami į atitinkamas tarnybas ir jiems teikiama kita būtina informacija. Ši paslauga suteikia vaikams galimybę išsakyti savo problemas, pasikalbėti jiems rūpimais klausimais ir kreiptis pagalbos neatidėliotinu atveju.</text:p>
            <text:p text:style-name="P74">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75">
          <table:table-cell table:style-name="TableCell76">
            <text:p text:style-name="P77">3.2.7.4.</text:p>
          </table:table-cell>
          <table:table-cell table:style-name="TableCell78">
            <text:p text:style-name="P79">116112–116122</text:p>
          </table:table-cell>
          <table:table-cell table:style-name="TableCell80">
            <text:p text:style-name="P81">rezervuota</text:p>
          </table:table-cell>
        </table:table-row>
        <table:table-row table:style-name="TableRow82">
          <table:table-cell table:style-name="TableCell83">
            <text:p text:style-name="P84">3.2.7.5.</text:p>
          </table:table-cell>
          <table:table-cell table:style-name="TableCell85">
            <text:p text:style-name="P86">116123</text:p>
          </table:table-cell>
          <table:table-cell table:style-name="TableCell87">
            <text:p text:style-name="P88">psichologinės pagalbos linijos</text:p>
            <text:p text:style-name="P89">Skambinantieji paslaugos numeriu gali atvirai pabendrauti, jų išklausoma nepateikiant jokių vertinimų. Šios paslaugos paskirtis – teikti psichologinę pagalbą skambinantiems, kurie jaučiasi vieniši, yra ištikti psichologinės krizės arba svarsto apie savižudybę.</text:p>
            <text:p text:style-name="P90">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91">
          <table:table-cell table:style-name="TableCell92">
            <text:p text:style-name="P93">3.2.7.6.</text:p>
          </table:table-cell>
          <table:table-cell table:style-name="TableCell94">
            <text:p text:style-name="P95">116124–116999</text:p>
          </table:table-cell>
          <table:table-cell table:style-name="TableCell96">
            <text:p text:style-name="P97">rezervuota</text:p>
          </table:table-cell>
        </table:table-row>
      </table:table>
      <text:p text:style-name="P98">“.</text:p>
      <text:p text:style-name="P99">2.<text:s/><text:span text:style-name="T100">Nurodau</text:span><text:s/>šį įsakymą paskelbti oficialiame leidinyje „Valstybės žinios“.</text:p>
      <text:p text:style-name="P101"/>
      <text:p text:style-name="P102"/>
      <text:p text:style-name="P103"/>
      <text:p text:style-name="P104">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2T18:48:00Z</meta:creation-date>
    <dc:date>2016-04-12T18:48:00Z</dc:date>
    <meta:template xlink:href="Normal" xlink:type="simple"/>
    <meta:editing-cycles>2</meta:editing-cycles>
    <meta:editing-duration>PT0S</meta:editing-duration>
    <meta:document-statistic meta:page-count="2" meta:paragraph-count="18" meta:word-count="709" meta:character-count="5453" meta:row-count="74" meta:non-whitespace-character-count="4762"/>
  </office:meta>
</office:document-meta>
</file>