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text:span text:style-name="T9">įsakymas</text:span></text:p>
      <text:p text:style-name="P10"/>
      <text:p text:style-name="P11">DĖL INFORMACIJOS, REIKALINGOS LIETUVOS RESPUBLIKOS NAFTOS PRODUKTŲ IR NAFTOS VALSTYBĖS ATSARGŲ ĮSTATYMO NUOSTATOMS ĮGYVENDINTI, TEIKIMO TVARKOS APRAŠO PATVIRTINIMO</text:p>
      <text:p text:style-name="P12"/>
      <text:p text:style-name="P13">2013<text:s/>m. gruodžio 18 d. Nr. 1-239</text:p>
      <text:p text:style-name="P14">Vilnius</text:p>
      <text:p text:style-name="P15"/>
      <text:p text:style-name="P16"/>
      <text:p text:style-name="P17"><text:span text:style-name="T18">Vadovaudamasis Lietuvos Respublikos naftos produktų ir naftos valstybės atsargų įstatymo (Žin., 2002, Nr. </text:span><text:a xlink:href="https://www.e-tar.lt/portal/lt/legalAct/TAR.74602705CADB" office:target-frame-name="_blank" xlink:show="new"><text:span text:style-name="T19">72-3008</text:span></text:a><text:span text:style-name="T20">; 2012, Nr. </text:span><text:a xlink:href="https://www.e-tar.lt/portal/lt/legalAct/TAR.77FBD3A9970B" office:target-frame-name="_blank" xlink:show="new"><text:span text:style-name="T21">68-3468</text:span></text:a><text:span text:style-name="T22">) 5 ir 19 straipsniais,</text:span></text:p>
      <text:p text:style-name="P23"><text:span text:style-name="T24">t v i r t i n u Informacijos, reikalingos Lietuvos Respublikos naftos produktų ir naftos valstybės atsargų įstatymo nuostatoms įgyvendinti, teikimo tvarkos a</text:span><text:span text:style-name="T25">prašą (pridedama).</text:span></text:p>
      <text:p text:style-name="P26"/>
      <text:p text:style-name="P27"/>
      <text:p text:style-name="P28"/>
      <text:p text:style-name="P29"><text:span text:style-name="T30">Energetikos ministras</text:span><text:span text:style-name="T31"><text:tab/>Jaroslav Neverovič</text:span></text:p>
      <text:soft-page-break/>
      <text:p text:style-name="P32"><text:span text:style-name="T33">PATVIRTINTA</text:span></text:p>
      <text:p text:style-name="P34">Lietuvos Respublikos energetikos ministro</text:p>
      <text:p text:style-name="P35">2013 m. gruodžio 18 d.<text:s/></text:p>
      <text:p text:style-name="P36">įsakymu Nr. 1-239</text:p>
      <text:p text:style-name="P37"/>
      <text:p text:style-name="P38"><text:span text:style-name="T39">INFORMACIJOS, REIKALINGOS LIETUVOS RESPUBLIKOS NAFTOS PRODUKTŲ IR NAFTOS VALSTYBES<text:s/></text:span><text:span text:style-name="T40">ATSARGŲ ĮSTATYMO NUOSTATOMS ĮGYVENDINTI, TE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nformacijos, reikalingos Lietuvos Respublikos naftos produktų ir naftos valstybes atsargų įstatymo nuostatoms įgyvendinti, teikimo tvarkos aprašas<text:s/></text:span><text:span text:style-name="T50">(toliau – Informacijos aprašas) nustato teikiamos informacijos apimtį ir jos teikimo tvarką, reikalingą Lietuvos Respublikos naftos produktų ir naftos valstybės atsargų įstatymo nuostatoms įgyvendinti.</text:span></text:p>
      <text:p text:style-name="P51"><text:span text:style-name="T52">2</text:span><text:span text:style-name="T53">. Informacijos aprašo reikalavimai taikomi Lietuv</text:span><text:span text:style-name="T54">os statistikos departamentui, Valstybinei mokesčių inspekcijai prie Lietuvos Respublikos finansų ministerijos (toliau – Valstybinė mokesčių inspekcija), Muitinės departamentui prie Lietuvos Respublikos finansų ministerijos (toliau – Muitinės departamentas)</text:span><text:span text:style-name="T55"><text:s/>ir valstybės įmonei Lietuvos naftos produktų agentūrai.</text:span></text:p>
      <text:p text:style-name="P56"><text:span text:style-name="T57">3</text:span><text:span text:style-name="T58">. Informacijos apraše vartojamos sąvokos suprantamos taip, kaip jos apibrėžtos Lietuvos Respublikos naftos produktų ir naftos valstybės atsargų įstatyme ir kituose teisės aktuose.</text:span></text:p>
      <text:p text:style-name="P59"/>
      <text:p text:style-name="P60"><text:span text:style-name="T61">II</text:span><text:span text:style-name="T62">.<text:s/></text:span><text:span text:style-name="T63">INF</text:span><text:span text:style-name="T64">ORMACIJOS TEIKIMO TVARKA</text:span></text:p>
      <text:p text:style-name="P65"/>
      <text:p text:style-name="P66"><text:span text:style-name="T67">4</text:span><text:span text:style-name="T68">. Lietuvos statistikos departamentas pateikia:</text:span></text:p>
      <text:p text:style-name="P69"><text:span text:style-name="T70">4.1</text:span><text:span text:style-name="T71">. Lietuvos Respublikos energetikos ministerijai (toliau – Energetikos ministerija) kasmet duomenis už ataskaitinius metus ne vėliau kaip iki einamųjų metų kovo 20 d.:</text:span></text:p>
      <text:p text:style-name="P72"><text:span text:style-name="T73">4.1.1</text:span><text:span text:style-name="T74">. žalios naftos, NGL (gamtinių dujų kondensato), naftos perdirbimo gamyklų žaliavos ir kitų angliavandenilių (kaip jie apibrėžti 2008 m. spalio 22 d. Europos Parlamento ir Tarybos reglamento (EB) Nr. 1099/2008 dėl energetikos statistikos B priedo 4 skirsn</text:span><text:span text:style-name="T75">yje) grynojo importo, pakoreguoto atsižvelgiant į bet kokius atsargų svyravimus, duomenis už praėjusius metus;</text:span></text:p>
      <text:p text:style-name="P76"><text:span text:style-name="T77">4.1.2</text:span><text:span text:style-name="T78">. grynojo visų kitų naftos produktų, išskyrus pirminį benziną, importo, pakoreguoto atsižvelgiant į bet kokius atsargų svyravimus, duome</text:span><text:span text:style-name="T79">nis už ataskaitinius metus;</text:span></text:p>
      <text:p text:style-name="P80"><text:span text:style-name="T81">4.1.3</text:span><text:span text:style-name="T82">. automobilinio benzino, aviacinio benzino, benzininių reaktyvinių degalų (pirminių benzino reaktyvinių degalų arba JP4), žibalinių reaktyvinių degalų, kitų rūšių žibalo, gazolio ir (arba) dyzelino (distiliacinės alyvos</text:span><text:span text:style-name="T83">) ir mazuto (turinčio didelį kiekį sieros ir nedidelį kiekį sieros) faktinių bendrųjų vidaus pristatymų duomenis už ataskaitinius metus;</text:span></text:p>
      <text:p text:style-name="P84"><text:span text:style-name="T85">4.1.4</text:span><text:span text:style-name="T86">. automobilinio benzino, gazolio ir (arba) dyzelino bei mazuto grynojo importo, atsižvelgiant į bet kokius ats</text:span><text:span text:style-name="T87">argų svyravimus, duomenis už ataskaitinius metus įmonių, kurių importuotų ar įvežtų naftos produktų kiekis per ataskaitinius metus viršijo 1 000 tonų automobilinio benzino ar mazuto, arba 2 500 tonų gazolio ir (arba) dyzelino;</text:span></text:p>
      <text:p text:style-name="P88"><text:span text:style-name="T89">4.2</text:span><text:span text:style-name="T90">. valstybės įmonei L</text:span><text:span text:style-name="T91">ietuvos naftos produktų agentūrai duomenis, kuriuose atskirai pagal kiekvieną įpareigotąją įmonę nurodomi tikslūs konkrečių naftos produktų ir naftos valstybės atsargų kiekiai, pobūdis (naftos produktų rūšis), savininkai, laikymo vietos (sandėliai, saugykl</text:span><text:span text:style-name="T92">os, naftos perdirbimo įmonės), informacija apie atsargų saugojimą pagal sutartis kitose šalies įmonėse ir (ar) kitos Europos Sąjungos valstybės narės įmonėse, už kiekvieną ataskaitinį mėnesį ne vėliau kaip iki kito mėnesio paskutinės darbo dienos, jeigu bu</text:span><text:span text:style-name="T93">vo gautas raštiškas minėtų įmonių sutikimas.</text:span></text:p>
      <text:p text:style-name="P94"><text:span text:style-name="T95">5</text:span><text:span text:style-name="T96">. Energetikos ministerija kiekvienais metais pateikia įmonių, kurios įpareigotos kaupti<text:s/></text:span><text:soft-page-break/><text:span text:style-name="T97">bei tvarkyti naftos produktų ir naftos valstybės atsargas einamaisiais metais nuo balandžio 1 d. iki gruodžio 31 d.,</text:span><text:span text:style-name="T98"><text:s/>sąrašą Lietuvos statistikos departamentui iki einamųjų metų balandžio 20 d.</text:span></text:p>
      <text:p text:style-name="P99"><text:span text:style-name="T100">6</text:span><text:span text:style-name="T101">. Valstybinė mokesčių inspekcija pateikia disponuojamus duomenis Energetikos ministerijai apie naftos produktų atgabenimą iš Europos Sąjungos valstybės narių pagal atskirus g</text:span><text:span text:style-name="T102">avėjus; benzino, dyzelino, šildymui skirtų gazolių, suskystintų naftos dujų išleidimą į vidaus rinką (apibendrinta informacija) ir pagal tarifines grupes; degalų realizaciją degalinėse už ataskaitinius metus (pradedant 2013 m.) ir ataskaitinius duomenis už</text:span><text:span text:style-name="T103"><text:s/>kiekvieną ketvirtį, jam pasibaigus per 20 kalendorinių dienų.</text:span></text:p>
      <text:p text:style-name="P104"><text:span text:style-name="T105">7</text:span><text:span text:style-name="T106">. Muitinės departamentas pateikia Energetikos ministerijai duomenis apie naftos ir naftos produktų išleidimą į laisvą apyvartą kiekvieną ketvirtį, jam pasibaigus per 20 kalendorinių dienų.</text:span><text:span text:style-name="T107"><text:s/>Duomenis pateikiami pagal įmones, nurodant prekių grupės pavadinimus, svorio matavimo vienetus ir prekių kodus, klasifikuojamus Kombinuotosios nomenklatūros (patvirtintos 2012 m. spalio 9 d. Komisijos įgyvendinimo reglamentu (ES) Nr. 927/2012, kuriuo iš d</text:span><text:span text:style-name="T108">alies keičiamas Tarybos reglamento (EEB) Nr. 2658/87 dėl tarifų ir statistikos nomenklatūros bei dėl Bendrųjų muitų tarifo I priedas) 2709–2711 pozicijose. Pasikeitus Kombinuotajai nomenklatūrai, yra nurodami prekių kodai ir (ar) jų aprašymai, paskelbti ga</text:span><text:span text:style-name="T109">liojančioje Kombinuotosios nomenklatūros versijoje.</text:span></text:p>
      <text:p text:style-name="P110"/>
      <text:p text:style-name="P111"><text:span text:style-name="T112">III</text:span><text:span text:style-name="T113">.<text:s/></text:span><text:span text:style-name="T114">BAIGIAMOSIOS NUOSTATOS</text:span></text:p>
      <text:p text:style-name="P115"/>
      <text:p text:style-name="P116"><text:span text:style-name="T117">8</text:span><text:span text:style-name="T118">. Ginčai, iškilę dėl Informacijos aprašo pažeidimų, sprendžiami šalių susitarimu.</text:span></text:p>
      <text:p text:style-name="P119"><text:span text:style-name="T120">9</text:span><text:span text:style-name="T121">. Nepavykus ginčų išspręsti tarpusavio susitarimu, ginčai sprendžiami<text:s/></text:span><text:span text:style-name="T122">įstatymų nustatyta tvarka.</text:span></text:p>
      <text:p text:style-name="P123"/>
      <text:p text:style-name="P124"><text:span text:style-name="T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9T18:35:00Z</meta:creation-date>
    <dc:date>2015-09-19T18:35:00Z</dc:date>
    <meta:template xlink:href="Normal" xlink:type="simple"/>
    <meta:editing-cycles>2</meta:editing-cycles>
    <meta:editing-duration>PT0S</meta:editing-duration>
    <meta:document-statistic meta:page-count="3" meta:paragraph-count="38" meta:word-count="729" meta:character-count="5852" meta:row-count="147" meta:non-whitespace-character-count="5161"/>
  </office:meta>
</office:document-meta>
</file>