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text:p>
      <text:p text:style-name="P12"/>
      <text:p text:style-name="P13">2003 m. sausio 22 d. Nr. V-34</text:p>
      <text:p text:style-name="P14">Vilnius</text:p>
      <text:p text:style-name="P15"/>
      <text:p text:style-name="P16"/>
      <text:p text:style-name="P17"><text:span text:style-name="T18">Pakeičiu</text:span><text:span text:style-name="T19"><text:s/></text:span><text:span text:style-name="T20">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1">28-1013</text:span></text:a><text:span text:style-name="T22">; Nr.<text:s/></text:span><text:a xlink:href="https://www.e-tar.lt/portal/lt/legalAct/TAR.ED6C9EF77145" office:target-frame-name="_blank" xlink:show="new"><text:span text:style-name="T23">51-1959</text:span></text:a><text:span text:style-name="T24">; Nr.<text:s/></text:span><text:a xlink:href="https://www.e-tar.lt/portal/lt/legalAct/TAR.BA38CE0727D9" office:target-frame-name="_blank" xlink:show="new"><text:span text:style-name="T25">84-3679</text:span></text:a><text:span text:style-name="T26">; Nr. 90-3881):</text:span></text:p>
      <text:p text:style-name="P27"><text:span text:style-name="T28">1</text:span><text:span text:style-name="T29">. Įsakymu patvirtintų Vaistų receptų rašymo ir vaistų išdavimo (pardavimo) gyventojams taisyklių:</text:span></text:p>
      <text:p text:style-name="P30"><text:span text:style-name="T31">1.1</text:span><text:span text:style-name="T32">. 4.9 punktą išdėstau taip:</text:span></text:p>
      <text:p text:style-name="P33"><text:span text:style-name="T34">„</text:span><text:span text:style-name="T35">4.9</text:span><text:span text:style-name="T36">. receptas – nustatytos formos dokumentas, kurį išrašo gydytojas arba tokią teisę turintis bendruomenės slaugytojas (toliau – gydytojas), skirdamas vaistus ir/ar medicinos pagalbos priemones;“</text:span></text:p>
      <text:p text:style-name="P37"><text:span text:style-name="T38">1.2</text:span><text:span text:style-name="T39">. 10 punktą išdėstau taip:</text:span></text:p>
      <text:p text:style-name="P40"><text:span text:style-name="T41">„</text:span><text:span text:style-name="T42">10</text:span><text:span text:style-name="T43">. Gydytojai privalo patys įskaitomai ir tiksliai užpildyti visas 1 ir 2 formos receptų skiltis: pažymėti (pabraukti) vaikui (iki 18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 1 formos receptai gali būti spausdinami kompiuteriu.</text:span></text:p>
      <text:p text:style-name="P44"><text:span text:style-name="T45">3 formos receptų blankai pildomi vadovaujantis šių taisyklių 49 punktu“.</text:span></text:p>
      <text:p text:style-name="P46"><text:span text:style-name="T47">1.3</text:span><text:span text:style-name="T48">. 13.2 punktą išdėstau taip:</text:span></text:p>
      <text:p text:style-name="P49"><text:span text:style-name="T50">„</text:span><text:span text:style-name="T51">13.2</text:span><text:span text:style-name="T52">. vaistų pavadinimai: gatavi vaistai nurodomi prekiniais pavadinimais. Jei kelių gamintojų vaistų prekiniai pavadinimai vienodi, nurodomas ir vaisto gamintojo pavadinimas. Ekstemporalių vaistų sudedamosios dalys rašomos lotynų kalba, pirmiausia nurodant pagrindinę vaistinę medžiagą, pvz., narkotinę, po to – kitas. Vaistų pavadinimų trumpinti negalima;“</text:span></text:p>
      <text:p text:style-name="P53"><text:span text:style-name="T54">1.4</text:span><text:span text:style-name="T55">. 13.7 punktą išdėstau taip:</text:span></text:p>
      <text:p text:style-name="P56"><text:span text:style-name="T57">„</text:span><text:span text:style-name="T58">13.7</text:span><text:span text:style-name="T59">. nurodomas vartojimo dažnumas: kiek kartų per dieną, kas kiek valandų ir pan. Jei gydytojas skiria kompensuojamųjų vaistų, kurių vartojimo dažnumas priklauso nuo ligos simptomų, arba kompensuojamųjų vaistų išorinių formų ar lašų, tai nurodo ir gydymo kurso trukmę.“</text:span></text:p>
      <text:p text:style-name="P60"><text:span text:style-name="T61">1.5</text:span><text:span text:style-name="T62">. 53 punkte vietoj žodžių „tą patį kompensuojamąjį vaistą bendriniu pavadinimu“ įrašau žodžius „to paties bendrinio pavadinimo kompensuojamąjį vaistą“ ir visą punktą išdėstau taip:</text:span></text:p>
      <text:p text:style-name="P63"><text:span text:style-name="T64">„</text:span><text:span text:style-name="T65">53</text:span><text:span text:style-name="T66">. Draudžiama to paties bendrinio pavadinimo kompensuojamąjį vaistą ar MPP iš karto išrašyti keliuose 3 formos receptuose, išskyrus teisės aktais numatytus atvejus.“</text:span></text:p>
      <text:p text:style-name="P67"><text:span text:style-name="T68">1.6</text:span><text:span text:style-name="T69">. 57 punkte po žodžių „trunkančiam iki 3 mėnesių.“ įrašau žodžius „išskyrus narkotinius ir psichotropinius vaistus, išrašomus 31-35 punktų nustatyta tvarka.“ ir visą punktą išdėstau taip:</text:span></text:p>
      <text:p text:style-name="P70"><text:span text:style-name="T71">„</text:span><text:span text:style-name="T72">57</text:span><text:span text:style-name="T73">. Kompensuojamųjų vaistų ir MPP vienu kartu galima išrašyti gydymo kursui, trunkančiam iki vieno mėnesio, ūmių ligų atvejais – iki 7 dienų. Iki 3 mėnesių laikotarpiui vaistų išrašoma tik ligoniams, sergantiems lėtinėmis ligomis; vaistų, skiriamų šiems ligoniams pirmą kartą, galima išrašyti iki 1 mėnesio trukmės gydymo kursui. Vėliau, įsitikinus, kad vaistai veiksmingi, jų galima skirti gydymo kursui, trunkančiam iki 3 mėnesių, išskyrus narkotinius ir psichotropinius vaistus, išrašomus 31–35 punktų nustatyta tvarka. Išrašydamas kompensuojamųjų vaistų, gydytojas taip pat turi atsižvelgti į dozuočių originalioje pakuotėje skaičių, nurodytą Kompensuojamųjų vaistų bazinių kainų kainyne, išskyrus kitus teisės aktais numatytus atvejus.“</text:span></text:p>
      <text:p text:style-name="P74"><text:span text:style-name="T75">1.7</text:span><text:span text:style-name="T76">. 59 punkte po žodžio „stiprumą,“ įrašau žodį „formą“ ir visą punktą išdėstau taip:</text:span></text:p>
      <text:p text:style-name="P77"><text:span text:style-name="T78">„</text:span><text:span text:style-name="T79">59</text:span><text:span text:style-name="T80">. Apie kompensuojamųjų vaistų ir MPP skyrimą turi būti pažymėta asmens sveikatos istorijoje (ambulatorinėje kortelėje), nurodant išrašyto vaisto pavadinimą, stiprumą, formą, dozuotę, kiekį, vartojimo dažnumą, gydymo kurso trukmę, 3 formos recepto blanko seriją ir numerį bei recepto galiojimo pradžią.“</text:span></text:p>
      <text:p text:style-name="P81"><text:span text:style-name="T82">1.8</text:span><text:span text:style-name="T83">. 61 punktą laikau netekusiu galios.</text:span></text:p>
      <text:p text:style-name="P84"><text:span text:style-name="T85">1.9</text:span><text:span text:style-name="T86">. 64 punktą papildau nauja antra pastraipa ir ją išdėstau taip:</text:span></text:p>
      <text:p text:style-name="P87"><text:span text:style-name="T88">„Kompensuojamųjų vaistų ir MPP 3 formos (išimties atvejams) receptai galioja apdraustąjį asmenį aptarnaujančios TLK teritorijoje arba TLK teritorijoje, kurioje yra ASPĮ, kurioje buvo išrašytas receptas.“</text:span></text:p>
      <text:p text:style-name="P89"><text:span text:style-name="T90">1.10</text:span><text:span text:style-name="T91">. 75 punktą išdėstau taip:</text:span></text:p>
      <text:p text:style-name="P92"><text:span text:style-name="T93">„</text:span><text:span text:style-name="T94">75</text:span><text:span text:style-name="T95">. Jei asmens kreipimosi metu vaistinėje nėra reikiamo vaisto, esančio vaistų platinimo įmonėse, jam sutikus, receptas užregistruojamas vaistinėje ir vaistai pristatomi: miestuose – ne vėliau kaip per 2, rajonų miestuose – per 3, miesteliuose ir kaimuose – per 4 dienas. Užregistruoti 1 ir 2 formos receptai paliekami vaistinėje. Ant recepto dedamas spaudas „Vaistai užsakyti“ ir nurodoma užsakymo data. Vaistų paso 3 formos receptai registruojami 96 punktu</text:span><text:span text:style-name="T96"><text:s/></text:span><text:span text:style-name="T97">nustatyta tvarka.</text:span></text:p>
      <text:p text:style-name="P98"><text:span text:style-name="T99">Jei, užsakius vaistus, baigiasi recepto galiojimo terminas, receptas laikomas galiojančiu atsižvelgiant į nustatytus užsakytų vaistų pristatymo į vaistines terminus.“</text:span></text:p>
      <text:p text:style-name="P100"><text:span text:style-name="T101">1.11</text:span><text:span text:style-name="T102">. 79.7 punktą išdėstau taip:</text:span></text:p>
      <text:p text:style-name="P103"><text:span text:style-name="T104">„</text:span><text:span text:style-name="T105">79.7</text:span><text:span text:style-name="T106">. difenhidramino peroraliniai preparatai;“</text:span></text:p>
      <text:p text:style-name="P107"><text:span text:style-name="T108">1.12</text:span><text:span text:style-name="T109">. 79 punktą papildau 79.8 papunkčiu ir jį išdėstau taip:</text:span></text:p>
      <text:p text:style-name="P110"><text:span text:style-name="T111">„</text:span><text:span text:style-name="T112">79.8</text:span><text:span text:style-name="T113">. gyvybiškai būtinų vaistų.“</text:span></text:p>
      <text:p text:style-name="P114"><text:span text:style-name="T115">1.13</text:span><text:span text:style-name="T116">. 85.4</text:span><text:span text:style-name="T117"><text:s/></text:span><text:span text:style-name="T118">punkte vietoj žodžio „dimedrolio“ įrašau žodžius „difenhidramino peroralinių preparatų“ ir jį išdėstau taip:</text:span></text:p>
      <text:p text:style-name="P119"><text:span text:style-name="T120">„</text:span><text:span text:style-name="T121">85.4</text:span><text:span text:style-name="T122">. 1 mėnesį – išrašyti 1 formos blankuose, pagal kuriuos išduota difenhidramino peroralinių preparatų, antibiotikų (išskyrus chloramfenikolio lašus, peroralinius ir injekcinius preparatus), vaistų, išduotų per pirminės sveikatos priežiūros įstaigas (medicinos punktus), nereglamentuotų kitomis šio punkto nuostatomis.“</text:span></text:p>
      <text:p text:style-name="P123"><text:span text:style-name="T124">1.14</text:span><text:span text:style-name="T125">. 96 punkto antrąją pastraipą išdėstau taip:</text:span></text:p>
      <text:p text:style-name="P126"><text:span text:style-name="T127">„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span></text:p>
      <text:p text:style-name="P128"><text:span text:style-name="T129">1.15</text:span><text:span text:style-name="T130">. 96 punktą papildau nauja ketvirta pastraipa ir išdėstau ją taip:</text:span></text:p>
      <text:p text:style-name="P131"><text:span text:style-name="T132">„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span></text:p>
      <text:p text:style-name="P133"><text:span text:style-name="T134">1.16</text:span><text:span text:style-name="T135">. 100 punktą išdėstau taip:</text:span></text:p>
      <text:p text:style-name="P136"><text:span text:style-name="T137">„</text:span><text:span text:style-name="T138">100</text:span><text:span text:style-name="T139">. Išduodamas kompensuojamuosius vaistus pagal 3 formos receptus (išimties atvejams), farmacijos specialistas pildo recepto blanko 11–14 punktus, kitoje recepto pusėje deda spaudą ir pažymi vaisto išdavimą 77 punktu nustatyta tvarka, nurodo savo vardą, pavardę bei pasirašo. Savo vardą, pavardę nurodo bei pasirašo ir vaistą gavęs asmuo. Per mėnesį sukaupti 3 formos receptai (išimties atvejams) bei atskira sąskaita-faktūra arba duomenys atskira eilute bendroje sąskaitoje-faktūroje apie išduotų vaistų ir MPP kompensavimo sumas pateikiami kitą mėnesį, sutartyje su TLK numatytomis sąlygomis ir terminais.“</text:span></text:p>
      <text:p text:style-name="P140"><text:span text:style-name="T141">2</text:span><text:span text:style-name="T142">. Pastabą dėl įsakymu patvirtintų 1 formos receptų blankų išdėstau taip:</text:span></text:p>
      <text:p text:style-name="P143"><text:span text:style-name="T144">„Pastaba. Blankai turi būti spausdinami baltame A6 formato popieriuje.“</text:span></text:p>
      <text:p text:style-name="P145"/>
      <text:p text:style-name="P146"/>
      <text:p text:style-name="P147"/>
      <text:p text:style-name="P148">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3T14:59:00Z</meta:creation-date>
    <dc:date>2015-12-03T14:59:00Z</dc:date>
    <meta:template xlink:href="Normal" xlink:type="simple"/>
    <meta:editing-cycles>2</meta:editing-cycles>
    <meta:editing-duration>PT0S</meta:editing-duration>
    <meta:document-statistic meta:page-count="3" meta:paragraph-count="84" meta:word-count="926" meta:character-count="7667" meta:row-count="262" meta:non-whitespace-character-count="6825"/>
  </office:meta>
</office:document-meta>
</file>