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5 M. KOVO 2 D. ĮSAKYMO NR. 3-71 „DĖL GELEŽINKELIŲ RIEDMENŲ IR KONTEINERIŲ REGISTRAVIMO TAISYKLIŲ PATVIRTINIMO“ PAKEITIMO</text:p>
      <text:p text:style-name="P5"/>
      <text:p text:style-name="P6">2008 m. birželio 16 d. Nr. 3-230<text:s/></text:p>
      <text:p text:style-name="P7">Vilnius</text:p>
      <text:p text:style-name="P8"/>
      <text:p text:style-name="P9"><text:span text:style-name="T10">Pakeičiu</text:span><text:s/>Geležinkelių riedmenų ir konteinerių registravimo taisykles, patvirtintas Lietuvos Respublikos susisiekimo ministro 2005 m. kovo 2 d. įsakymu Nr. 3-71 „Dėl Geležinkelių riedmenų ir konteinerių registravimo taisyklių patvirtinimo“ (Žin., 2005, Nr.<text:s/><text:a xlink:href="https://www.e-tar.lt/portal/lt/legalAct/TAR.F972FC444861" office:target-frame-name="_blank" xlink:show="new"><text:span text:style-name="T11">34-1109</text:span></text:a>):</text:p>
      <text:p text:style-name="P12">1. Pripažįstu netekusiu galios 38.7 punktą.</text:p>
      <text:p text:style-name="P13">2. Pripažįstu netekusiu galios 40.7.1 punktą.</text:p>
      <text:p text:style-name="P14">3. Pripažįstu netekusiu galios 43.4 punktą.</text:p>
      <text:p text:style-name="P15">4. Pripažįstu netekusiu galios 43.7 punktą.</text:p>
      <text:p text:style-name="P16">5. Pripažįstu netekusiais galios 43.16 ir 43.17 punktus.</text:p>
      <text:p text:style-name="P17">6. Pripažįstu netekusiais galios 43.24 ir 43.25 punktus.</text:p>
      <text:p text:style-name="P18">7. Pripažįstu netekusiu galios 43.29 punktą.</text:p>
      <text:p text:style-name="P19">8. Pripažįstu netekusiu galios 44.11 punktą.</text:p>
      <text:p text:style-name="P20">9. Pripažįstu netekusiais galios 44.13 ir 44.14 punktus.</text:p>
      <text:p text:style-name="P21">10. Pripažįstu netekusiu galios 44.20 punktą.</text:p>
      <text:p text:style-name="P22">11. Pripažįstu netekusiu galios 45.8 punktą.</text:p>
      <text:p text:style-name="P23">12. Pripažįstu netekusiu galios 45.11 punktą.</text:p>
      <text:p text:style-name="P24">13. Išdėstau 45.12 punktą taip:</text:p>
      <text:p text:style-name="P25">„45.12. išpylimo prietaisas cisterniniuose vagonuose (yra, nėra);“.</text:p>
      <text:p text:style-name="P26">14. Pripažįstu netekusiais galios 45.13, 45.14, 45.16, 45.17 punktus.</text:p>
      <text:p text:style-name="P27">15. Išdėstau 45.22 punktą taip: „45.22. cisternos kodas;“.</text:p>
      <text:p text:style-name="P28">16. Pripažįstu netekusiais galios 45.24 ir 45.25 punktus.</text:p>
      <text:p text:style-name="P29">17. Papildau šiuo 45.29 punktu:</text:p>
      <text:p text:style-name="P30">„45.29. trečiasis apsauginis vožtuvas cisterniniuose vagonuose (yra, nėra).“</text:p>
      <text:p text:style-name="P31">18. Pripažįstu netekusiu galios 46.12 punktą.</text:p>
      <text:p text:style-name="P32">19. Išdėstau 47 punktą taip:</text:p>
      <text:p text:style-name="P33">„47. Registre tvarkomi šie dyzelinio traukinio ir automotrisų techniniai duomenys:</text:p>
      <text:p text:style-name="P34">47.1. sėdimų vietų skaičius, vnt.;</text:p>
      <text:p text:style-name="P35">47.2. automatinės sankabos tipas;</text:p>
      <text:p text:style-name="P36">47.3. variklio tipas;</text:p>
      <text:p text:style-name="P37">47.4. kompresoriaus tipas;</text:p>
      <text:p text:style-name="P38">47.5. pavaros tipas;</text:p>
      <text:p text:style-name="P39">47.6. variklio galingumas, kW;</text:p>
      <text:p text:style-name="P40">47.7. konstrukcinis greitis, km/h;</text:p>
      <text:p text:style-name="P41">47.8. stabdžių rūšis;</text:p>
      <text:p text:style-name="P42">47.9. einamojo remonto (ER-3) ir kapitalinių remontų KR-1 ir KR-2 datos (metai, mėnuo, diena);</text:p>
      <text:p text:style-name="P43">47.10. depo, įmonės arba gamyklos, atlikusios remontą, kodas ar pavadinimas. „</text:p>
      <text:p text:style-name="P44">20. Išdėstau 49 punktą taip:</text:p>
      <text:p text:style-name="P45">„49. Registre tvarkomi šie kitų specialiųjų geležinkelių riedmenų techniniai duomenys:</text:p>
      <text:p text:style-name="P46">49.1. variklinių vagonų skaičius, vnt.;</text:p>
      <text:p text:style-name="P47">49.2. prikabinamų vagonų skaičius, vnt.;</text:p>
      <text:p text:style-name="P48">49.3. automatinės sankabos tipas;</text:p>
      <text:p text:style-name="P49">49.4. pavaros tipas;</text:p>
      <text:p text:style-name="P50">49.5. variklio tipas;</text:p>
      <text:p text:style-name="P51">49.6. kompresoriaus tipas;</text:p>
      <text:p text:style-name="P52">49.7. traukinio svoris, t;</text:p>
      <text:p text:style-name="P53">49.8. pajėgumas, km/h;</text:p>
      <text:p text:style-name="P54">49.9. konstrukcinis greitis, km/h;</text:p>
      <text:p text:style-name="P55">49.10. ankstesnio ir paskutinio depinio ir kapitalinio remontų datos (metai, mėnuo, diena);</text:p>
      <text:p text:style-name="P56">49.11. depo, įmonės ar gamyklos, atlikusios remontą, kodas ar pavadinimas.“</text:p>
      <text:p text:style-name="P57"/>
      <text:p text:style-name="P58"/>
      <text:p text:style-name="P59"/>
      <text:p text:style-name="P60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7T13:37:00Z</meta:creation-date>
    <dc:date>2016-04-27T13:37:00Z</dc:date>
    <meta:template xlink:href="Normal" xlink:type="simple"/>
    <meta:editing-cycles>2</meta:editing-cycles>
    <meta:editing-duration>PT0S</meta:editing-duration>
    <meta:document-statistic meta:page-count="2" meta:paragraph-count="23" meta:word-count="367" meta:character-count="2919" meta:row-count="83" meta:non-whitespace-character-count="2575"/>
  </office:meta>
</office:document-meta>
</file>