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keep-with-next="always">
        <style:tab-stops>
          <style:tab-stop style:type="left" style:position="2.691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68"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69" style:parent-style-name="Normal" style:family="paragraph">
      <style:paragraph-properties fo:keep-with-next="always" fo:text-align="justify" fo:text-indent="2.6916in">
        <style:tab-stops>
          <style:tab-stop style:type="left" style:position="2.691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indent="2.6916in">
        <style:tab-stops>
          <style:tab-stop style:type="left" style:position="2.6916in"/>
        </style:tab-stops>
      </style:paragraph-properties>
      <style:text-properties fo:font-weight="bold" style:font-weight-asian="bold" style:letter-kerning="true"/>
    </style:style>
    <style:style style:name="TableColumn73" style:family="table-column">
      <style:table-column-properties style:column-width="0.5388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9381in" style:use-optimal-column-width="false"/>
    </style:style>
    <style:style style:name="TableColumn76" style:family="table-column">
      <style:table-column-properties style:column-width="0.3958in" style:use-optimal-column-width="false"/>
    </style:style>
    <style:style style:name="TableColumn77" style:family="table-column">
      <style:table-column-properties style:column-width="0.3312in" style:use-optimal-column-width="false"/>
    </style:style>
    <style:style style:name="TableColumn78" style:family="table-column">
      <style:table-column-properties style:column-width="0.125in" style:use-optimal-column-width="false"/>
    </style:style>
    <style:style style:name="TableColumn79" style:family="table-column">
      <style:table-column-properties style:column-width="0.1395in" style:use-optimal-column-width="false"/>
    </style:style>
    <style:style style:name="TableColumn80" style:family="table-column">
      <style:table-column-properties style:column-width="1.0437in" style:use-optimal-column-width="false"/>
    </style:style>
    <style:style style:name="TableColumn81" style:family="table-column">
      <style:table-column-properties style:column-width="0.2673in" style:use-optimal-column-width="false"/>
    </style:style>
    <style:style style:name="TableColumn82" style:family="table-column">
      <style:table-column-properties style:column-width="0.1118in" style:use-optimal-column-width="false"/>
    </style:style>
    <style:style style:name="TableColumn83" style:family="table-column">
      <style:table-column-properties style:column-width="0.5062in" style:use-optimal-column-width="false"/>
    </style:style>
    <style:style style:name="TableColumn84" style:family="table-column">
      <style:table-column-properties style:column-width="0.2854in" style:use-optimal-column-width="false"/>
    </style:style>
    <style:style style:name="TableColumn85" style:family="table-column">
      <style:table-column-properties style:column-width="0.277in" style:use-optimal-column-width="false"/>
    </style:style>
    <style:style style:name="TableColumn86" style:family="table-column">
      <style:table-column-properties style:column-width="0.1416in" style:use-optimal-column-width="false"/>
    </style:style>
    <style:style style:name="TableColumn87" style:family="table-column">
      <style:table-column-properties style:column-width="0.177in" style:use-optimal-column-width="false"/>
    </style:style>
    <style:style style:name="TableColumn88" style:family="table-column">
      <style:table-column-properties style:column-width="0.6708in" style:use-optimal-column-width="false"/>
    </style:style>
    <style:style style:name="TableColumn89" style:family="table-column">
      <style:table-column-properties style:column-width="0.3958in" style:use-optimal-column-width="false"/>
    </style:style>
    <style:style style:name="TableColumn90" style:family="table-column">
      <style:table-column-properties style:column-width="0.3395in" style:use-optimal-column-width="false"/>
    </style:style>
    <style:style style:name="Table72"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0.0069in solid #000000" fo:padding-top="0in" fo:padding-left="0.0986in" fo:padding-bottom="0in" fo:padding-right="0.0986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top="0.0069in solid #000000" fo:border-left="none" fo:border-bottom="none" fo:border-right="0.0069in solid #000000" fo:padding-top="0in" fo:padding-left="0.0986in" fo:padding-bottom="0in" fo:padding-right="0.0986in"/>
    </style:style>
    <style:style style:name="P95" style:parent-style-name="Normal" style:family="paragraph">
      <style:text-properties fo:font-size="10pt" style:font-size-asian="10pt"/>
    </style:style>
    <style:style style:name="TableCell96" style:family="table-cell">
      <style:table-cell-properties fo:border-top="0.0069in solid #000000" fo:border-left="none" fo:border-bottom="none" fo:border-right="0.0069in solid #000000" fo:padding-top="0in" fo:padding-left="0.0986in" fo:padding-bottom="0in" fo:padding-right="0.0986in"/>
    </style:style>
    <style:style style:name="P97" style:parent-style-name="Normal" style:family="paragraph">
      <style:text-properties fo:font-size="10pt" style:font-size-asian="10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fo:padding-top="0in" fo:padding-left="0.0986in" fo:padding-bottom="0in" fo:padding-right="0.0986in"/>
    </style:style>
    <style:style style:name="T100" style:parent-style-name="DefaultParagraphFont" style:family="text">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none" fo:padding-top="0in" fo:padding-left="0.0986in" fo:padding-bottom="0in" fo:padding-right="0.0986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4pt" style:font-size-asian="14pt" style:font-size-complex="14pt"/>
    </style:style>
    <style:style style:name="TableCell107" style:family="table-cell">
      <style:table-cell-properties fo:border="none" fo:padding-top="0in" fo:padding-left="0.0986in" fo:padding-bottom="0in" fo:padding-right="0.0986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4pt" style:font-size-asian="14pt" style:font-size-complex="14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top="none" fo:border-left="none" fo:border-bottom="none" fo:border-right="0.0069in solid #000000" fo:padding-top="0in" fo:padding-left="0.0986in" fo:padding-bottom="0in" fo:padding-right="0.0986in"/>
    </style:style>
    <style:style style:name="P116" style:parent-style-name="Normal" style:family="paragraph">
      <style:text-properties fo:font-size="10pt" style:font-size-asian="10pt"/>
    </style:style>
    <style:style style:name="TableRow117" style:family="table-row">
      <style:table-row-properties style:use-optimal-row-height="false" fo:keep-together="always"/>
    </style:style>
    <style:style style:name="P118" style:parent-style-name="Normal" style:family="paragraph">
      <style:text-properties fo:font-size="10pt" style:font-size-asian="10pt"/>
    </style:style>
    <style:style style:name="TableCell119" style:family="table-cell">
      <style:table-cell-properties fo:border-top="0.0069in solid #000000" fo:border-left="0.0069in solid #000000" fo:border-bottom="none" fo:border-right="0.0069in solid #000000" fo:padding-top="0in" fo:padding-left="0.0986in" fo:padding-bottom="0in" fo:padding-right="0.0986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0.0069in solid #000000" fo:padding-top="0in" fo:padding-left="0.0986in" fo:padding-bottom="0in" fo:padding-right="0.0986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fo:padding-top="0in" fo:padding-left="0.0986in" fo:padding-bottom="0in" fo:padding-right="0.0986in"/>
    </style:style>
    <style:style style:name="P131" style:parent-style-name="Normal" style:family="paragraph">
      <style:text-properties fo:letter-spacing="-0.0069in"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solid #000000" fo:border-bottom="none" fo:border-right="0.0069in solid #000000" fo:padding-top="0in" fo:padding-left="0.0986in" fo:padding-bottom="0in" fo:padding-right="0.0986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P137" style:parent-style-name="Normal" style:family="paragraph">
      <style:text-properties fo:font-size="10pt" style:font-size-asian="10pt"/>
    </style:style>
    <style:style style:name="TableCell138" style:family="table-cell">
      <style:table-cell-properties fo:border-top="none" fo:border-left="0.0069in solid #000000" fo:border-bottom="none" fo:border-right="0.0069in solid #000000" fo:padding-top="0in" fo:padding-left="0.0986in" fo:padding-bottom="0in" fo:padding-right="0.0986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1618in" style:use-optimal-row-height="false" fo:keep-together="always"/>
    </style:style>
    <style:style style:name="TableCell144" style:family="table-cell">
      <style:table-cell-properties fo:border-top="none" fo:border-left="0.0069in solid #000000" fo:border-bottom="0.0069in solid #000000" fo:border-right="0.0069in solid #000000" fo:padding-top="0in" fo:padding-left="0.0986in" fo:padding-bottom="0in" fo:padding-right="0.0986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069in solid #000000" fo:border-left="none" fo:border-bottom="0.0069in solid #000000" fo:border-right="0.0069in solid #000000" fo:padding-top="0in" fo:padding-left="0.0986in" fo:padding-bottom="0in" fo:padding-right="0.0986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min-row-height="0.3486in" style:use-optimal-row-height="false" fo:keep-together="always"/>
    </style:style>
    <style:style style:name="TableCell151" style:family="table-cell">
      <style:table-cell-properties fo:border-top="0.0069in solid #000000" fo:border-left="0.0069in solid #000000" fo:border-bottom="0.0069in solid #000000" fo:border-right="none" style:vertical-align="middle" fo:padding-top="0in" fo:padding-left="0.0986in" fo:padding-bottom="0in" fo:padding-right="0.098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69in solid #000000" fo:border-left="none" fo:border-bottom="none" fo:border-right="none" fo:padding-top="0in" fo:padding-left="0.0986in" fo:padding-bottom="0in" fo:padding-right="0.0986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none" fo:padding-top="0in" fo:padding-left="0.0986in" fo:padding-bottom="0in" fo:padding-right="0.0986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986in" fo:padding-bottom="0in" fo:padding-right="0.0986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P165" style:parent-style-name="Normal" style:family="paragraph">
      <style:text-properties fo:font-size="10pt" style:font-size-asian="10pt"/>
    </style:style>
    <style:style style:name="TableCell166" style:family="table-cell">
      <style:table-cell-properties fo:border-top="none" fo:border-left="0.0069in solid #000000" fo:border-bottom="none" fo:border-right="0.0069in solid #000000" fo:padding-top="0in" fo:padding-left="0.0986in" fo:padding-bottom="0in" fo:padding-right="0.0986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none" fo:border-right="none" fo:padding-top="0in" fo:padding-left="0.0986in" fo:padding-bottom="0in" fo:padding-right="0.0986in"/>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solid #000000" fo:border-bottom="none" fo:border-right="0.0069in solid #000000" fo:padding-top="0in" fo:padding-left="0.0986in" fo:padding-bottom="0in" fo:padding-right="0.0986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fo:keep-together="always"/>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986in" fo:padding-bottom="0in" fo:padding-right="0.0986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0.0069in solid #000000" fo:border-right="none" fo:padding-top="0in" fo:padding-left="0.0986in" fo:padding-bottom="0in" fo:padding-right="0.0986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0.0069in solid #000000" fo:border-right="none" fo:padding-top="0in" fo:padding-left="0.0986in" fo:padding-bottom="0in" fo:padding-right="0.0986in"/>
    </style:style>
    <style:style style:name="T196" style:parent-style-name="DefaultParagraphFont" style:family="text">
      <style:text-properties fo:letter-spacing="-0.0041in"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none" fo:border-left="0.0069in solid #000000" fo:border-bottom="0.0069in solid #000000" fo:border-right="none" fo:padding-top="0in" fo:padding-left="0.0986in" fo:padding-bottom="0in" fo:padding-right="0.0986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0.0069in solid #000000" fo:border-right="0.0069in solid #000000" fo:padding-top="0in" fo:padding-left="0.0986in" fo:padding-bottom="0in" fo:padding-right="0.0986in"/>
    </style:style>
    <style:style style:name="P201" style:parent-style-name="Normal" style:family="paragraph">
      <style:text-properties fo:font-size="10pt" style:font-size-asian="10pt"/>
    </style:style>
    <style:style style:name="TableRow202" style:family="table-row">
      <style:table-row-properties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solid #000000" fo:border-bottom="none" fo:border-right="0.0069in solid #000000" fo:padding-top="0in" fo:padding-left="0.0986in" fo:padding-bottom="0in" fo:padding-right="0.0986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0.0069in solid #000000" fo:padding-top="0in" fo:padding-left="0.0986in" fo:padding-bottom="0in" fo:padding-right="0.0986in"/>
    </style:style>
    <style:style style:name="P211" style:parent-style-name="Normal" style:family="paragraph">
      <style:text-properties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none" fo:border-right="0.0069in solid #000000" fo:padding-top="0in" fo:padding-left="0.0986in" fo:padding-bottom="0in" fo:padding-right="0.0986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use-optimal-row-height="false" fo:keep-together="always"/>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none" fo:padding-top="0in" fo:padding-left="0.0986in" fo:padding-bottom="0in" fo:padding-right="0.0986in"/>
    </style:style>
    <style:style style:name="P220" style:parent-style-name="Normal" style:family="paragraph">
      <style:paragraph-properties fo:text-align="end" fo:margin-left="-0.0479in" fo:margin-right="-0.0326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4pt" style:font-size-asian="14pt" style:font-size-complex="14pt"/>
    </style:style>
    <style:style style:name="P223" style:parent-style-name="Normal" style:family="paragraph">
      <style:paragraph-properties fo:text-align="end"/>
      <style:text-properties fo:font-size="10pt" style:font-size-asian="10pt"/>
    </style:style>
    <style:style style:name="P224" style:parent-style-name="Normal" style:family="paragraph">
      <style:paragraph-properties fo:text-align="end"/>
      <style:text-properties fo:font-size="10pt" style:font-size-asian="10pt"/>
    </style:style>
    <style:style style:name="P225" style:parent-style-name="Normal" style:family="paragraph">
      <style:paragraph-properties fo:text-align="end"/>
      <style:text-properties fo:font-size="10pt" style:font-size-asian="10pt"/>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none" fo:padding-top="0in" fo:padding-left="0.0986in" fo:padding-bottom="0in" fo:padding-right="0.0986in"/>
    </style:style>
    <style:style style:name="P228" style:parent-style-name="Normal" style:family="paragraph">
      <style:paragraph-properties fo:text-align="end"/>
    </style:style>
    <style:style style:name="T229" style:parent-style-name="DefaultParagraphFont" style:family="text">
      <style:text-properties fo:font-size="10pt" style:font-size-asian="10pt"/>
    </style:style>
    <style:style style:name="T230" style:parent-style-name="DefaultParagraphFont" style:family="text">
      <style:text-properties fo:font-size="14pt" style:font-size-asian="14pt" style:font-size-complex="14pt"/>
    </style:style>
    <style:style style:name="TableCell231" style:family="table-cell">
      <style:table-cell-properties fo:border="none" fo:padding-top="0in" fo:padding-left="0.0986in" fo:padding-bottom="0in" fo:padding-right="0.0986in"/>
    </style:style>
    <style:style style:name="P232" style:parent-style-name="Normal" style:family="paragraph">
      <style:paragraph-properties fo:text-align="center" fo:margin-left="-0.0715in" fo:margin-right="-0.1381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4pt" style:font-size-asian="14pt" style:font-size-complex="14pt"/>
    </style:style>
    <style:style style:name="TableCell235" style:family="table-cell">
      <style:table-cell-properties fo:border="none" fo:padding-top="0in" fo:padding-left="0.0986in" fo:padding-bottom="0in" fo:padding-right="0.0986in"/>
    </style:style>
    <style:style style:name="P236" style:parent-style-name="Normal" style:family="paragraph">
      <style:paragraph-properties fo:text-align="end"/>
    </style:style>
    <style:style style:name="T237" style:parent-style-name="DefaultParagraphFont" style:family="text">
      <style:text-properties fo:font-size="10pt" style:font-size-asian="10pt"/>
    </style:style>
    <style:style style:name="T238" style:parent-style-name="DefaultParagraphFont" style:family="text">
      <style:text-properties fo:font-size="14pt" style:font-size-asian="14pt" style:font-size-complex="14pt"/>
    </style:style>
    <style:style style:name="TableCell239" style:family="table-cell">
      <style:table-cell-properties fo:border="none" fo:padding-top="0in" fo:padding-left="0.0986in" fo:padding-bottom="0in" fo:padding-right="0.0986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style>
    <style:style style:name="T242" style:parent-style-name="DefaultParagraphFont" style:family="text">
      <style:text-properties fo:font-size="14pt" style:font-size-asian="14pt" style:font-size-complex="14pt"/>
    </style:style>
    <style:style style:name="TableCell243" style:family="table-cell">
      <style:table-cell-properties fo:border-top="none" fo:border-left="none" fo:border-bottom="none" fo:border-right="0.0069in solid #000000" fo:padding-top="0in" fo:padding-left="0.0986in" fo:padding-bottom="0in" fo:padding-right="0.0986in"/>
    </style:style>
    <style:style style:name="P244" style:parent-style-name="Normal" style:family="paragraph">
      <style:text-properties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top="0.0069in solid #000000" fo:border-left="0.0069in solid #000000" fo:border-bottom="none" fo:border-right="none" fo:padding-top="0in" fo:padding-left="0.0986in" fo:padding-bottom="0in" fo:padding-right="0.0986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none" fo:border-right="0.0069in solid #000000" fo:padding-top="0in" fo:padding-left="0.0986in" fo:padding-bottom="0in" fo:padding-right="0.0986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0.0069in solid #000000" fo:border-right="none" fo:padding-top="0in" fo:padding-left="0.0986in" fo:padding-bottom="0in" fo:padding-right="0.0986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none" fo:padding-top="0in" fo:padding-left="0.0986in" fo:padding-bottom="0in" fo:padding-right="0.0986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0.0069in solid #000000" fo:border-right="0.0069in solid #000000" fo:padding-top="0in" fo:padding-left="0.0986in" fo:padding-bottom="0in" fo:padding-right="0.0986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min-row-height="0.2555in" style:use-optimal-row-height="false" fo:keep-together="always"/>
    </style:style>
    <style:style style:name="TableCell274" style:family="table-cell">
      <style:table-cell-properties fo:border="none" fo:padding-top="0in" fo:padding-left="0.0986in" fo:padding-bottom="0in" fo:padding-right="0.0986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top="0.0069in solid #000000" fo:border-left="0.0069in solid #000000" fo:border-bottom="none" fo:border-right="0.0069in solid #000000" fo:padding-top="0in" fo:padding-left="0.0986in" fo:padding-bottom="0in" fo:padding-right="0.0986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top="none" fo:border-left="0.0069in solid #000000" fo:border-bottom="none" fo:border-right="0.0069in solid #000000" fo:padding-top="0in" fo:padding-left="0.0986in" fo:padding-bottom="0in" fo:padding-right="0.0986in"/>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5.325in" style:use-optimal-row-height="false" fo:keep-together="always"/>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none" fo:border-left="0.0069in solid #000000" fo:border-bottom="none" fo:border-right="none" fo:padding-top="0in" fo:padding-left="0.0986in" fo:padding-bottom="0in" fo:padding-right="0.0986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986in" fo:padding-bottom="0in" fo:padding-right="0.0986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none" fo:border-right="0.0069in solid #000000" fo:padding-top="0in" fo:padding-left="0.0986in" fo:padding-bottom="0in" fo:padding-right="0.0986in"/>
    </style:style>
    <style:style style:name="P324" style:parent-style-name="Normal" style:family="paragraph">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top="none" fo:border-left="0.0069in solid #000000" fo:border-bottom="none" fo:border-right="0.0069in solid #000000" fo:padding-top="0in" fo:padding-left="0.0986in" fo:padding-bottom="0in" fo:padding-right="0.0986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0.0069in solid #000000" fo:border-left="0.0069in solid #000000" fo:border-bottom="none" fo:border-right="0.0069in solid #000000" fo:padding-top="0in" fo:padding-left="0.0986in" fo:padding-bottom="0in" fo:padding-right="0.0986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986in" fo:padding-bottom="0in" fo:padding-right="0.0986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paragraph-properties fo:keep-with-next="always" fo:break-before="page" fo:text-align="justify">
        <style:tab-stops>
          <style:tab-stop style:type="left" style:position="2.6916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371"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style:font-size-complex="12pt"/>
    </style:style>
    <style:style style:name="P372" style:parent-style-name="Normal" style:family="paragraph">
      <style:paragraph-properties fo:keep-with-next="always" fo:text-align="justify" fo:text-indent="2.6916in">
        <style:tab-stops>
          <style:tab-stop style:type="left" style:position="2.6916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4923in"/>
    </style:style>
    <style:style style:name="TableColumn376" style:family="table-column">
      <style:table-column-properties style:column-width="0.5395in" style:use-optimal-column-width="false"/>
    </style:style>
    <style:style style:name="TableColumn377" style:family="table-column">
      <style:table-column-properties style:column-width="0.0062in" style:use-optimal-column-width="false"/>
    </style:style>
    <style:style style:name="TableColumn378" style:family="table-column">
      <style:table-column-properties style:column-width="0.9777in" style:use-optimal-column-width="false"/>
    </style:style>
    <style:style style:name="TableColumn379" style:family="table-column">
      <style:table-column-properties style:column-width="0.5208in" style:use-optimal-column-width="false"/>
    </style:style>
    <style:style style:name="TableColumn380" style:family="table-column">
      <style:table-column-properties style:column-width="0.1673in" style:use-optimal-column-width="false"/>
    </style:style>
    <style:style style:name="TableColumn381" style:family="table-column">
      <style:table-column-properties style:column-width="0.2222in" style:use-optimal-column-width="false"/>
    </style:style>
    <style:style style:name="TableColumn382" style:family="table-column">
      <style:table-column-properties style:column-width="0.0423in" style:use-optimal-column-width="false"/>
    </style:style>
    <style:style style:name="TableColumn383" style:family="table-column">
      <style:table-column-properties style:column-width="1.0437in" style:use-optimal-column-width="false"/>
    </style:style>
    <style:style style:name="TableColumn384" style:family="table-column">
      <style:table-column-properties style:column-width="0.2666in" style:use-optimal-column-width="false"/>
    </style:style>
    <style:style style:name="TableColumn385" style:family="table-column">
      <style:table-column-properties style:column-width="0.2305in" style:use-optimal-column-width="false"/>
    </style:style>
    <style:style style:name="TableColumn386" style:family="table-column">
      <style:table-column-properties style:column-width="0.3868in" style:use-optimal-column-width="false"/>
    </style:style>
    <style:style style:name="TableColumn387" style:family="table-column">
      <style:table-column-properties style:column-width="0.3256in" style:use-optimal-column-width="false"/>
    </style:style>
    <style:style style:name="TableColumn388" style:family="table-column">
      <style:table-column-properties style:column-width="0.1145in" style:use-optimal-column-width="false"/>
    </style:style>
    <style:style style:name="TableColumn389" style:family="table-column">
      <style:table-column-properties style:column-width="0.2416in" style:use-optimal-column-width="false"/>
    </style:style>
    <style:style style:name="TableColumn390" style:family="table-column">
      <style:table-column-properties style:column-width="0.0236in" style:use-optimal-column-width="false"/>
    </style:style>
    <style:style style:name="TableColumn391" style:family="table-column">
      <style:table-column-properties style:column-width="0.177in" style:use-optimal-column-width="false"/>
    </style:style>
    <style:style style:name="TableColumn392" style:family="table-column">
      <style:table-column-properties style:column-width="0.6701in" style:use-optimal-column-width="false"/>
    </style:style>
    <style:style style:name="TableColumn393" style:family="table-column">
      <style:table-column-properties style:column-width="0.0395in" style:use-optimal-column-width="false"/>
    </style:style>
    <style:style style:name="TableColumn394" style:family="table-column">
      <style:table-column-properties style:column-width="0.6958in" style:use-optimal-column-width="false"/>
    </style:style>
    <style:style style:name="Table375" style:family="table">
      <style:table-properties style:width="6.6923in" fo:margin-left="0in" table:align="lef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none" fo:border-right="0.0069in solid #000000" fo:padding-top="0in" fo:padding-left="0.0986in" fo:padding-bottom="0in" fo:padding-right="0.0986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top="0.0069in solid #000000" fo:border-left="none" fo:border-bottom="none" fo:border-right="0.0069in solid #000000" fo:padding-top="0in" fo:padding-left="0.0986in" fo:padding-bottom="0in" fo:padding-right="0.0986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0.0069in solid #000000" fo:padding-top="0in" fo:padding-left="0.0986in" fo:padding-bottom="0in" fo:padding-right="0.0986in"/>
    </style:style>
    <style:style style:name="P401" style:parent-style-name="Normal" style:family="paragraph">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0.0069in solid #000000" fo:border-bottom="none" fo:border-right="none" style:vertical-align="middle" fo:padding-top="0in" fo:padding-left="0.0986in" fo:padding-bottom="0in" fo:padding-right="0.0986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text-properties fo:font-size="10pt" style:font-size-asian="10pt"/>
    </style:style>
    <style:style style:name="TableCell407" style:family="table-cell">
      <style:table-cell-properties fo:border="none" fo:padding-top="0in" fo:padding-left="0.0986in" fo:padding-bottom="0in" fo:padding-right="0.0986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4pt" style:font-size-asian="14pt" style:font-size-complex="14pt"/>
    </style:style>
    <style:style style:name="TableCell412" style:family="table-cell">
      <style:table-cell-properties fo:border="none" fo:padding-top="0in" fo:padding-left="0.0986in" fo:padding-bottom="0in" fo:padding-right="0.0986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4pt" style:font-size-asian="14pt" style:font-size-complex="14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none" fo:border-right="0.0069in solid #000000" fo:padding-top="0in" fo:padding-left="0.0986in" fo:padding-bottom="0in" fo:padding-right="0.0986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0.0069in solid #000000" fo:border-bottom="none" fo:border-right="0.0069in solid #000000" fo:padding-top="0in" fo:padding-left="0.0986in" fo:padding-bottom="0in" fo:padding-right="0.0986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none" fo:border-right="0.0069in solid #000000" fo:padding-top="0in" fo:padding-left="0.0986in" fo:padding-bottom="0in" fo:padding-right="0.0986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top="0.0069in solid #000000" fo:border-left="0.0069in solid #000000" fo:border-bottom="0.0069in solid #000000" fo:border-right="none" fo:padding-top="0in" fo:padding-left="0.0986in" fo:padding-bottom="0in" fo:padding-right="0.0986in"/>
    </style:style>
    <style:style style:name="P436" style:parent-style-name="Normal" style:family="paragraph">
      <style:text-properties fo:letter-spacing="-0.0069in"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top="0.0069in solid #000000" fo:border-left="0.0069in solid #000000" fo:border-bottom="none" fo:border-right="0.0069in solid #000000" fo:padding-top="0in" fo:padding-left="0.0986in" fo:padding-bottom="0in" fo:padding-right="0.0986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none" fo:border-right="0.0069in solid #000000" fo:padding-top="0in" fo:padding-left="0.0986in" fo:padding-bottom="0in" fo:padding-right="0.0986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1618in" style:use-optimal-row-height="false" fo:keep-together="always"/>
    </style:style>
    <style:style style:name="TableCell449" style:family="table-cell">
      <style:table-cell-properties fo:border-top="none" fo:border-left="0.0069in solid #000000" fo:border-bottom="0.0069in solid #000000" fo:border-right="0.0069in solid #000000" fo:padding-top="0in" fo:padding-left="0.0986in" fo:padding-bottom="0in" fo:padding-right="0.0986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none" fo:border-bottom="0.0069in solid #000000" fo:border-right="0.0069in solid #000000" fo:padding-top="0in" fo:padding-left="0.0986in" fo:padding-bottom="0in" fo:padding-right="0.0986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3486in" style:use-optimal-row-height="false" fo:keep-together="always"/>
    </style:style>
    <style:style style:name="TableCell457" style:family="table-cell">
      <style:table-cell-properties fo:border-top="none" fo:border-left="0.0069in solid #000000" fo:border-bottom="0.0069in solid #000000" fo:border-right="none" fo:padding-top="0in" fo:padding-left="0.0986in" fo:padding-bottom="0in" fo:padding-right="0.0986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none" fo:padding-top="0in" fo:padding-left="0.0986in" fo:padding-bottom="0in" fo:padding-right="0.0986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none" fo:padding-top="0in" fo:padding-left="0.0986in" fo:padding-bottom="0in" fo:padding-right="0.0986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986in" fo:padding-bottom="0in" fo:padding-right="0.0986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none" fo:padding-top="0in" fo:padding-left="0.0986in" fo:padding-bottom="0in" fo:padding-right="0.0986in"/>
    </style:style>
    <style:style style:name="P474" style:parent-style-name="Normal" style:family="paragraph">
      <style:text-properties fo:font-size="10pt" style:font-size-asian="10pt"/>
    </style:style>
    <style:style style:name="TableCell475" style:family="table-cell">
      <style:table-cell-properties fo:border="none" fo:padding-top="0in" fo:padding-left="0.0986in" fo:padding-bottom="0in" fo:padding-right="0.0986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986in" fo:padding-bottom="0in" fo:padding-right="0.0986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none" fo:padding-top="0in" fo:padding-left="0.0986in" fo:padding-bottom="0in" fo:padding-right="0.0986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none" fo:border-right="0.0069in solid #000000" fo:padding-top="0in" fo:padding-left="0.0986in" fo:padding-bottom="0in" fo:padding-right="0.0986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986in" fo:padding-bottom="0in" fo:padding-right="0.0986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top="none" fo:border-left="0.0069in solid #000000" fo:border-bottom="0.0069in solid #000000" fo:border-right="none" fo:padding-top="0in" fo:padding-left="0.0986in" fo:padding-bottom="0in" fo:padding-right="0.0986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0.0069in solid #000000" fo:border-right="none" fo:padding-top="0in" fo:padding-left="0.0986in" fo:padding-bottom="0in" fo:padding-right="0.0986in"/>
    </style:style>
    <style:style style:name="T511" style:parent-style-name="DefaultParagraphFont" style:family="text">
      <style:text-properties fo:letter-spacing="-0.0041in"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069in solid #000000" fo:border-bottom="0.0069in solid #000000" fo:border-right="none" fo:padding-top="0in" fo:padding-left="0.0986in" fo:padding-bottom="0in" fo:padding-right="0.0986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986in" fo:padding-bottom="0in" fo:padding-right="0.0986in"/>
    </style:style>
    <style:style style:name="P516" style:parent-style-name="Normal" style:family="paragraph">
      <style:text-properties fo:font-size="10pt" style:font-size-asian="10pt"/>
    </style:style>
    <style:style style:name="TableRow517" style:family="table-row">
      <style:table-row-properties style:use-optimal-row-height="false" fo:keep-together="always"/>
    </style:style>
    <style:style style:name="P518" style:parent-style-name="Normal" style:family="paragraph">
      <style:text-properties fo:font-size="10pt" style:font-size-asian="10pt"/>
    </style:style>
    <style:style style:name="TableCell519" style:family="table-cell">
      <style:table-cell-properties fo:border-top="0.0069in solid #000000" fo:border-left="0.0069in solid #000000" fo:border-bottom="none" fo:border-right="0.0069in solid #000000" fo:padding-top="0in" fo:padding-left="0.0986in" fo:padding-bottom="0in" fo:padding-right="0.0986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0.0069in solid #000000" fo:padding-top="0in" fo:padding-left="0.0986in" fo:padding-bottom="0in" fo:padding-right="0.0986in"/>
    </style:style>
    <style:style style:name="P526" style:parent-style-name="Normal" style:family="paragraph">
      <style:text-properties fo:font-size="10pt" style:font-size-asian="10pt"/>
    </style:style>
    <style:style style:name="TableRow527" style:family="table-row">
      <style:table-row-properties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none" fo:border-right="0.0069in solid #000000" fo:padding-top="0in" fo:padding-left="0.0986in" fo:padding-bottom="0in" fo:padding-right="0.0986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none" fo:padding-top="0in" fo:padding-left="0.0986in" fo:padding-bottom="0in" fo:padding-right="0.0986in"/>
    </style:style>
    <style:style style:name="P535" style:parent-style-name="Normal" style:family="paragraph">
      <style:paragraph-properties fo:text-align="end" fo:margin-left="-0.0479in" fo:margin-right="-0.0326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4pt" style:font-size-asian="14pt" style:font-size-complex="14pt"/>
    </style:style>
    <style:style style:name="P538" style:parent-style-name="Normal" style:family="paragraph">
      <style:paragraph-properties fo:text-align="end"/>
      <style:text-properties fo:font-size="10pt" style:font-size-asian="10pt"/>
    </style:style>
    <style:style style:name="P539" style:parent-style-name="Normal" style:family="paragraph">
      <style:paragraph-properties fo:text-align="end"/>
      <style:text-properties fo:font-size="10pt" style:font-size-asian="10pt"/>
    </style:style>
    <style:style style:name="P540" style:parent-style-name="Normal" style:family="paragraph">
      <style:paragraph-properties fo:text-align="end"/>
      <style:text-properties fo:font-size="10pt" style:font-size-asian="10pt"/>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none" fo:padding-top="0in" fo:padding-left="0.0986in" fo:padding-bottom="0in" fo:padding-right="0.0986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style>
    <style:style style:name="T545" style:parent-style-name="DefaultParagraphFont" style:family="text">
      <style:text-properties fo:font-size="14pt" style:font-size-asian="14pt" style:font-size-complex="14pt"/>
    </style:style>
    <style:style style:name="TableCell546" style:family="table-cell">
      <style:table-cell-properties fo:border="none" fo:padding-top="0in" fo:padding-left="0.0986in" fo:padding-bottom="0in" fo:padding-right="0.0986in"/>
    </style:style>
    <style:style style:name="P547" style:parent-style-name="Normal" style:family="paragraph">
      <style:paragraph-properties fo:text-align="center" fo:margin-left="-0.0715in" fo:margin-right="-0.1173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4pt" style:font-size-asian="14pt" style:font-size-complex="14pt"/>
    </style:style>
    <style:style style:name="TableCell550" style:family="table-cell">
      <style:table-cell-properties fo:border="none" fo:padding-top="0in" fo:padding-left="0.0986in" fo:padding-bottom="0in" fo:padding-right="0.0986in"/>
    </style:style>
    <style:style style:name="P551" style:parent-style-name="Normal" style:family="paragraph">
      <style:paragraph-properties fo:text-align="end"/>
    </style:style>
    <style:style style:name="T552" style:parent-style-name="DefaultParagraphFont" style:family="text">
      <style:text-properties fo:font-size="10pt" style:font-size-asian="10pt"/>
    </style:style>
    <style:style style:name="T553" style:parent-style-name="DefaultParagraphFont" style:family="text">
      <style:text-properties fo:font-size="14pt" style:font-size-asian="14pt" style:font-size-complex="14pt"/>
    </style:style>
    <style:style style:name="TableCell554" style:family="table-cell">
      <style:table-cell-properties fo:border="none" fo:padding-top="0in" fo:padding-left="0.0986in" fo:padding-bottom="0in" fo:padding-right="0.0986in"/>
    </style:style>
    <style:style style:name="P555" style:parent-style-name="Normal" style:family="paragraph">
      <style:paragraph-properties fo:text-align="end" fo:margin-right="-0.0486in"/>
    </style:style>
    <style:style style:name="T556" style:parent-style-name="DefaultParagraphFont" style:family="text">
      <style:text-properties fo:font-size="10pt" style:font-size-asian="10pt"/>
    </style:style>
    <style:style style:name="T557" style:parent-style-name="DefaultParagraphFont" style:family="text">
      <style:text-properties fo:font-size="14pt" style:font-size-asian="14pt" style:font-size-complex="14pt"/>
    </style:style>
    <style:style style:name="TableCell558" style:family="table-cell">
      <style:table-cell-properties fo:border-top="none" fo:border-left="none" fo:border-bottom="none" fo:border-right="0.0069in solid #000000" fo:padding-top="0in" fo:padding-left="0.0986in" fo:padding-bottom="0in" fo:padding-right="0.0986in"/>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none" fo:padding-top="0in" fo:padding-left="0.0986in" fo:padding-bottom="0in" fo:padding-right="0.0986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none" fo:border-right="0.0069in solid #000000" fo:padding-top="0in" fo:padding-left="0.0986in" fo:padding-bottom="0in" fo:padding-right="0.0986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0.0069in solid #000000" fo:border-right="none" fo:padding-top="0in" fo:padding-left="0.0986in" fo:padding-bottom="0in" fo:padding-right="0.0986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986in" fo:padding-bottom="0in" fo:padding-right="0.0986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986in" fo:padding-bottom="0in" fo:padding-right="0.0986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2555in" style:use-optimal-row-height="false" fo:keep-together="always"/>
    </style:style>
    <style:style style:name="TableCell589" style:family="table-cell">
      <style:table-cell-properties fo:border="none" fo:padding-top="0in" fo:padding-left="0.0986in" fo:padding-bottom="0in" fo:padding-right="0.0986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0.0069in solid #000000" fo:border-left="0.0069in solid #000000" fo:border-bottom="none" fo:border-right="0.0069in solid #000000" fo:padding-top="0in" fo:padding-left="0.0986in" fo:padding-bottom="0in" fo:padding-right="0.0986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use-optimal-row-height="false" fo:keep-together="always"/>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top="none" fo:border-left="0.0069in solid #000000" fo:border-bottom="none" fo:border-right="0.0069in solid #000000" fo:padding-top="0in" fo:padding-left="0.0986in" fo:padding-bottom="0in" fo:padding-right="0.0986in"/>
    </style:style>
    <style:style style:name="P597" style:parent-style-name="Normal" style:family="paragraph">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fo:keep-together="always"/>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top="none" fo:border-left="0.0069in solid #000000" fo:border-bottom="none" fo:border-right="none" fo:padding-top="0in" fo:padding-left="0.0986in" fo:padding-bottom="0in" fo:padding-right="0.0986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986in" fo:padding-bottom="0in" fo:padding-right="0.0986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none" fo:border-right="0.0069in solid #000000" fo:padding-top="0in" fo:padding-left="0.0986in" fo:padding-bottom="0in" fo:padding-right="0.0986in"/>
    </style:style>
    <style:style style:name="P638" style:parent-style-name="Normal" style:family="paragraph">
      <style:text-properties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none" fo:border-left="0.0069in solid #000000" fo:border-bottom="none" fo:border-right="0.0069in solid #000000" fo:padding-top="0in" fo:padding-left="0.0986in" fo:padding-bottom="0in" fo:padding-right="0.0986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use-optimal-row-height="false" fo:keep-together="always"/>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top="0.0069in solid #000000" fo:border-left="0.0069in solid #000000" fo:border-bottom="none" fo:border-right="0.0069in solid #000000" fo:padding-top="0in" fo:padding-left="0.0986in" fo:padding-bottom="0in" fo:padding-right="0.0986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0.0069in solid #000000" fo:padding-top="0in" fo:padding-left="0.0986in" fo:padding-bottom="0in" fo:padding-right="0.0986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indent="0.4923in"/>
    </style:style>
    <style:style style:name="P682" style:parent-style-name="Normal" style:family="paragraph">
      <style:paragraph-properties fo:break-before="page">
        <style:tab-stops>
          <style:tab-stop style:type="left" style:position="2.6916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2.6916in">
        <style:tab-stops>
          <style:tab-stop style:type="left" style:position="2.6916in"/>
        </style:tab-stops>
      </style:paragraph-properties>
      <style:text-properties fo:font-weight="bold" style:font-weight-asian="bold"/>
    </style:style>
    <style:style style:name="P686" style:parent-style-name="Normal" style:family="paragraph">
      <style:paragraph-properties fo:text-indent="2.6916in">
        <style:tab-stops>
          <style:tab-stop style:type="left" style:position="2.6916in"/>
        </style:tab-stops>
      </style:paragraph-properties>
      <style:text-properties fo:font-weight="bold" style:font-weight-asian="bold"/>
    </style:style>
    <style:style style:name="P687" style:parent-style-name="Normal" style:family="paragraph">
      <style:paragraph-properties fo:text-indent="2.6916in">
        <style:tab-stops>
          <style:tab-stop style:type="left" style:position="2.6916in"/>
        </style:tab-stops>
      </style:paragraph-properties>
    </style:style>
    <style:style style:name="T688" style:parent-style-name="DefaultParagraphFont" style:family="text">
      <style:text-properties fo:font-weight="bold" style:font-weight-asian="bold"/>
    </style:style>
    <style:style style:name="TableColumn690" style:family="table-column">
      <style:table-column-properties style:column-width="0.5402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0.8986in" style:use-optimal-column-width="false"/>
    </style:style>
    <style:style style:name="TableColumn693" style:family="table-column">
      <style:table-column-properties style:column-width="0.4354in" style:use-optimal-column-width="false"/>
    </style:style>
    <style:style style:name="TableColumn694" style:family="table-column">
      <style:table-column-properties style:column-width="0.3319in" style:use-optimal-column-width="false"/>
    </style:style>
    <style:style style:name="TableColumn695" style:family="table-column">
      <style:table-column-properties style:column-width="0.2645in" style:use-optimal-column-width="false"/>
    </style:style>
    <style:style style:name="TableColumn696" style:family="table-column">
      <style:table-column-properties style:column-width="0.0763in" style:use-optimal-column-width="false"/>
    </style:style>
    <style:style style:name="TableColumn697" style:family="table-column">
      <style:table-column-properties style:column-width="0.9666in" style:use-optimal-column-width="false"/>
    </style:style>
    <style:style style:name="TableColumn698" style:family="table-column">
      <style:table-column-properties style:column-width="0.2673in" style:use-optimal-column-width="false"/>
    </style:style>
    <style:style style:name="TableColumn699" style:family="table-column">
      <style:table-column-properties style:column-width="0.3097in" style:use-optimal-column-width="false"/>
    </style:style>
    <style:style style:name="TableColumn700" style:family="table-column">
      <style:table-column-properties style:column-width="0.3083in" style:use-optimal-column-width="false"/>
    </style:style>
    <style:style style:name="TableColumn701" style:family="table-column">
      <style:table-column-properties style:column-width="0.2458in" style:use-optimal-column-width="false"/>
    </style:style>
    <style:style style:name="TableColumn702" style:family="table-column">
      <style:table-column-properties style:column-width="0.3166in" style:use-optimal-column-width="false"/>
    </style:style>
    <style:style style:name="TableColumn703" style:family="table-column">
      <style:table-column-properties style:column-width="0.1409in" style:use-optimal-column-width="false"/>
    </style:style>
    <style:style style:name="TableColumn704" style:family="table-column">
      <style:table-column-properties style:column-width="0.0173in" style:use-optimal-column-width="false"/>
    </style:style>
    <style:style style:name="TableColumn705" style:family="table-column">
      <style:table-column-properties style:column-width="0.1597in" style:use-optimal-column-width="false"/>
    </style:style>
    <style:style style:name="TableColumn706" style:family="table-column">
      <style:table-column-properties style:column-width="0.7111in" style:use-optimal-column-width="false"/>
    </style:style>
    <style:style style:name="TableColumn707" style:family="table-column">
      <style:table-column-properties style:column-width="0.0791in" style:use-optimal-column-width="false"/>
    </style:style>
    <style:style style:name="TableColumn708" style:family="table-column">
      <style:table-column-properties style:column-width="0.6166in" style:use-optimal-column-width="false"/>
    </style:style>
    <style:style style:name="Table689"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top="0.0069in solid #000000" fo:border-left="0.0069in solid #000000" fo:border-bottom="none" fo:border-right="0.0069in solid #000000" fo:padding-top="0in" fo:padding-left="0.0986in" fo:padding-bottom="0in" fo:padding-right="0.0986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top="0.0069in solid #000000" fo:border-left="none" fo:border-bottom="none" fo:border-right="0.0069in solid #000000" fo:padding-top="0in" fo:padding-left="0.0986in" fo:padding-bottom="0in" fo:padding-right="0.0986in"/>
    </style:style>
    <style:style style:name="P713" style:parent-style-name="Normal" style:family="paragraph">
      <style:text-properties fo:font-size="10pt" style:font-size-asian="10pt"/>
    </style:style>
    <style:style style:name="TableCell714" style:family="table-cell">
      <style:table-cell-properties fo:border-top="0.0069in solid #000000" fo:border-left="none" fo:border-bottom="none" fo:border-right="0.0069in solid #000000" fo:padding-top="0in" fo:padding-left="0.0986in" fo:padding-bottom="0in" fo:padding-right="0.0986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none" fo:padding-top="0in" fo:padding-left="0.0986in" fo:padding-bottom="0in" fo:padding-right="0.0986in"/>
    </style:style>
    <style:style style:name="T718" style:parent-style-name="DefaultParagraphFont" style:family="text">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none" fo:padding-top="0in" fo:padding-left="0.0986in" fo:padding-bottom="0in" fo:padding-right="0.0986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margin-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ize="14pt" style:font-size-asian="14pt" style:font-size-complex="14pt"/>
    </style:style>
    <style:style style:name="TableCell726" style:family="table-cell">
      <style:table-cell-properties fo:border="none" fo:padding-top="0in" fo:padding-left="0.0986in" fo:padding-bottom="0in" fo:padding-right="0.0986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4pt" style:font-size-asian="14pt" style:font-size-complex="14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none" fo:border-right="0.0069in solid #000000" fo:padding-top="0in" fo:padding-left="0.0986in" fo:padding-bottom="0in" fo:padding-right="0.0986in"/>
    </style:style>
    <style:style style:name="P735" style:parent-style-name="Normal" style:family="paragraph">
      <style:text-properties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none" fo:border-right="0.0069in solid #000000" fo:padding-top="0in" fo:padding-left="0.0986in" fo:padding-bottom="0in" fo:padding-right="0.0986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0.0069in solid #000000" fo:padding-top="0in" fo:padding-left="0.0986in" fo:padding-bottom="0in" fo:padding-right="0.0986in"/>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986in" fo:padding-bottom="0in" fo:padding-right="0.0986in"/>
    </style:style>
    <style:style style:name="P750" style:parent-style-name="Normal" style:family="paragraph">
      <style:text-properties fo:letter-spacing="-0.0069in"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top="0.0069in solid #000000" fo:border-left="0.0069in solid #000000" fo:border-bottom="none" fo:border-right="0.0069in solid #000000" fo:padding-top="0in" fo:padding-left="0.0986in" fo:padding-bottom="0in" fo:padding-right="0.0986in"/>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986in" fo:padding-bottom="0in" fo:padding-right="0.0986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min-row-height="0.1618in"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986in" fo:padding-bottom="0in" fo:padding-right="0.0986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986in" fo:padding-bottom="0in" fo:padding-right="0.0986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Row770" style:family="table-row">
      <style:table-row-properties style:min-row-height="0.3486in" style:use-optimal-row-height="false" fo:keep-together="always"/>
    </style:style>
    <style:style style:name="TableCell771" style:family="table-cell">
      <style:table-cell-properties fo:border-top="0.0069in solid #000000" fo:border-left="0.0069in solid #000000" fo:border-bottom="0.0069in solid #000000" fo:border-right="none" style:vertical-align="middle" fo:padding-top="0in" fo:padding-left="0.0986in" fo:padding-bottom="0in" fo:padding-right="0.098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solid #000000" fo:border-left="none" fo:border-bottom="none" fo:border-right="none" fo:padding-top="0in" fo:padding-left="0.0986in" fo:padding-bottom="0in" fo:padding-right="0.0986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none" fo:padding-top="0in" fo:padding-left="0.0986in" fo:padding-bottom="0in" fo:padding-right="0.0986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986in" fo:padding-bottom="0in" fo:padding-right="0.0986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none" fo:border-right="none" fo:padding-top="0in" fo:padding-left="0.0986in" fo:padding-bottom="0in" fo:padding-right="0.0986in"/>
    </style:style>
    <style:style style:name="P786" style:parent-style-name="Normal" style:family="paragraph">
      <style:text-properties fo:font-size="10pt" style:font-size-asian="10pt"/>
    </style:style>
    <style:style style:name="TableCell787" style:family="table-cell">
      <style:table-cell-properties fo:border="none" fo:padding-top="0in" fo:padding-left="0.0986in" fo:padding-bottom="0in" fo:padding-right="0.0986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986in" fo:padding-bottom="0in" fo:padding-right="0.0986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fo:keep-together="always"/>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none" fo:padding-top="0in" fo:padding-left="0.0986in" fo:padding-bottom="0in" fo:padding-right="0.0986in"/>
    </style:style>
    <style:style style:name="P803" style:parent-style-name="Normal" style:family="paragraph">
      <style:text-properties fo:font-size="10pt" style:font-size-asian="10pt"/>
    </style:style>
    <style:style style:name="TableCell804" style:family="table-cell">
      <style:table-cell-properties fo:border-top="0.0069in solid #000000" fo:border-left="0.0069in solid #000000" fo:border-bottom="none" fo:border-right="0.0069in solid #000000" fo:padding-top="0in" fo:padding-left="0.0986in" fo:padding-bottom="0in" fo:padding-right="0.0986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986in" fo:padding-bottom="0in" fo:padding-right="0.0986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0.0069in solid #000000" fo:border-right="none" fo:padding-top="0in" fo:padding-left="0.0986in" fo:padding-bottom="0in" fo:padding-right="0.098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none" fo:padding-top="0in" fo:padding-left="0.0986in" fo:padding-bottom="0in" fo:padding-right="0.0986in"/>
    </style:style>
    <style:style style:name="T822" style:parent-style-name="DefaultParagraphFont" style:family="text">
      <style:text-properties fo:letter-spacing="-0.0041in"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none" fo:padding-top="0in" fo:padding-left="0.0986in" fo:padding-bottom="0in" fo:padding-right="0.0986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0.0069in solid #000000" fo:padding-top="0in" fo:padding-left="0.0986in" fo:padding-bottom="0in" fo:padding-right="0.0986in"/>
    </style:style>
    <style:style style:name="P827" style:parent-style-name="Normal" style:family="paragraph">
      <style:text-properties fo:font-size="10pt" style:font-size-asian="10pt"/>
    </style:style>
    <style:style style:name="TableRow828" style:family="table-row">
      <style:table-row-properties style:use-optimal-row-height="false" fo:keep-together="always"/>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none" fo:border-right="0.0069in solid #000000" fo:padding-top="0in" fo:padding-left="0.0986in" fo:padding-bottom="0in" fo:padding-right="0.0986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0.0069in solid #000000" fo:border-right="0.0069in solid #000000" fo:padding-top="0in" fo:padding-left="0.0986in" fo:padding-bottom="0in" fo:padding-right="0.0986in"/>
    </style:style>
    <style:style style:name="P837" style:parent-style-name="Normal" style:family="paragraph">
      <style:text-properties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TableCell840" style:family="table-cell">
      <style:table-cell-properties fo:border-top="0.0069in solid #000000" fo:border-left="0.0069in solid #000000" fo:border-bottom="none" fo:border-right="0.0069in solid #000000" fo:padding-top="0in" fo:padding-left="0.0986in" fo:padding-bottom="0in" fo:padding-right="0.0986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none" fo:padding-top="0in" fo:padding-left="0.0986in" fo:padding-bottom="0in" fo:padding-right="0.0986in"/>
    </style:style>
    <style:style style:name="P846" style:parent-style-name="Normal" style:family="paragraph">
      <style:paragraph-properties fo:text-align="end" fo:margin-left="-0.0479in" fo:margin-right="-0.0326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4pt" style:font-size-asian="14pt" style:font-size-complex="14pt"/>
    </style:style>
    <style:style style:name="P849" style:parent-style-name="Normal" style:family="paragraph">
      <style:paragraph-properties fo:text-align="end"/>
      <style:text-properties fo:font-size="10pt" style:font-size-asian="10pt"/>
    </style:style>
    <style:style style:name="P850" style:parent-style-name="Normal" style:family="paragraph">
      <style:paragraph-properties fo:text-align="end"/>
      <style:text-properties fo:font-size="10pt" style:font-size-asian="10pt"/>
    </style:style>
    <style:style style:name="P851" style:parent-style-name="Normal" style:family="paragraph">
      <style:paragraph-properties fo:text-align="end"/>
      <style:text-properties fo:font-size="10pt" style:font-size-asian="10pt"/>
    </style:style>
    <style:style style:name="P852" style:parent-style-name="Normal" style:family="paragraph">
      <style:paragraph-properties fo:text-align="end"/>
      <style:text-properties fo:font-size="10pt" style:font-size-asian="10pt"/>
    </style:style>
    <style:style style:name="TableCell853" style:family="table-cell">
      <style:table-cell-properties fo:border="none" fo:padding-top="0in" fo:padding-left="0.0986in" fo:padding-bottom="0in" fo:padding-right="0.0986in"/>
    </style:style>
    <style:style style:name="P854" style:parent-style-name="Normal" style:family="paragraph">
      <style:paragraph-properties fo:text-align="end"/>
    </style:style>
    <style:style style:name="T855" style:parent-style-name="DefaultParagraphFont" style:family="text">
      <style:text-properties fo:font-size="10pt" style:font-size-asian="10pt"/>
    </style:style>
    <style:style style:name="T856" style:parent-style-name="DefaultParagraphFont" style:family="text">
      <style:text-properties fo:font-size="14pt" style:font-size-asian="14pt" style:font-size-complex="14pt"/>
    </style:style>
    <style:style style:name="TableCell857" style:family="table-cell">
      <style:table-cell-properties fo:border="none" fo:padding-top="0in" fo:padding-left="0.0986in" fo:padding-bottom="0in" fo:padding-right="0.0986in"/>
    </style:style>
    <style:style style:name="P858" style:parent-style-name="Normal" style:family="paragraph">
      <style:paragraph-properties fo:text-align="end" fo:margin-right="-0.0381in"/>
    </style:style>
    <style:style style:name="T859" style:parent-style-name="DefaultParagraphFont" style:family="text">
      <style:text-properties fo:font-size="10pt" style:font-size-asian="10pt"/>
    </style:style>
    <style:style style:name="T860" style:parent-style-name="DefaultParagraphFont" style:family="text">
      <style:text-properties fo:font-size="14pt" style:font-size-asian="14pt" style:font-size-complex="14pt"/>
    </style:style>
    <style:style style:name="TableCell861" style:family="table-cell">
      <style:table-cell-properties fo:border="none" fo:padding-top="0in" fo:padding-left="0.0986in" fo:padding-bottom="0in" fo:padding-right="0.0986in"/>
    </style:style>
    <style:style style:name="P862" style:parent-style-name="Normal" style:family="paragraph">
      <style:paragraph-properties fo:text-align="end" fo:margin-right="-0.0923in"/>
    </style:style>
    <style:style style:name="T863" style:parent-style-name="DefaultParagraphFont" style:family="text">
      <style:text-properties fo:font-size="10pt" style:font-size-asian="10pt"/>
    </style:style>
    <style:style style:name="T864" style:parent-style-name="DefaultParagraphFont" style:family="text">
      <style:text-properties fo:font-size="14pt" style:font-size-asian="14pt" style:font-size-complex="14pt"/>
    </style:style>
    <style:style style:name="TableCell865" style:family="table-cell">
      <style:table-cell-properties fo:border="none" fo:padding-top="0in" fo:padding-left="0.0986in" fo:padding-bottom="0in" fo:padding-right="0.0986in"/>
    </style:style>
    <style:style style:name="P866" style:parent-style-name="Normal" style:family="paragraph">
      <style:paragraph-properties fo:text-align="end" fo:margin-right="-0.1069in"/>
    </style:style>
    <style:style style:name="T867" style:parent-style-name="DefaultParagraphFont" style:family="text">
      <style:text-properties fo:font-size="10pt" style:font-size-asian="10pt"/>
    </style:style>
    <style:style style:name="T868" style:parent-style-name="DefaultParagraphFont" style:family="text">
      <style:text-properties fo:font-size="14pt" style:font-size-asian="14pt" style:font-size-complex="14pt"/>
    </style:style>
    <style:style style:name="TableCell869" style:family="table-cell">
      <style:table-cell-properties fo:border-top="none" fo:border-left="none" fo:border-bottom="none" fo:border-right="0.0069in solid #000000" fo:padding-top="0in" fo:padding-left="0.0986in" fo:padding-bottom="0in" fo:padding-right="0.0986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none" fo:border-right="none" fo:padding-top="0in" fo:padding-left="0.0986in" fo:padding-bottom="0in" fo:padding-right="0.0986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0.0069in solid #000000" fo:border-left="0.0069in solid #000000" fo:border-bottom="none" fo:border-right="0.0069in solid #000000" fo:padding-top="0in" fo:padding-left="0.0986in" fo:padding-bottom="0in" fo:padding-right="0.0986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0.0069in solid #000000" fo:border-right="none" fo:padding-top="0in" fo:padding-left="0.0986in" fo:padding-bottom="0in" fo:padding-right="0.0986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none" fo:padding-top="0in" fo:padding-left="0.0986in" fo:padding-bottom="0in" fo:padding-right="0.0986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top="none" fo:border-left="0.0069in solid #000000" fo:border-bottom="0.0069in solid #000000" fo:border-right="0.0069in solid #000000" fo:padding-top="0in" fo:padding-left="0.0986in" fo:padding-bottom="0in" fo:padding-right="0.0986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2555in" style:use-optimal-row-height="false" fo:keep-together="always"/>
    </style:style>
    <style:style style:name="TableCell901" style:family="table-cell">
      <style:table-cell-properties fo:border="none" fo:padding-top="0in" fo:padding-left="0.0986in" fo:padding-bottom="0in" fo:padding-right="0.0986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069in solid #000000" fo:border-left="0.0069in solid #000000" fo:border-bottom="none" fo:border-right="0.0069in solid #000000" fo:padding-top="0in" fo:padding-left="0.0986in" fo:padding-bottom="0in" fo:padding-right="0.0986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0.0069in solid #000000" fo:border-bottom="none" fo:border-right="0.0069in solid #000000" fo:padding-top="0in" fo:padding-left="0.0986in" fo:padding-bottom="0in" fo:padding-right="0.0986in"/>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top="none" fo:border-left="0.0069in solid #000000" fo:border-bottom="none" fo:border-right="none" fo:padding-top="0in" fo:padding-left="0.0986in" fo:padding-bottom="0in" fo:padding-right="0.0986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986in" fo:padding-bottom="0in" fo:padding-right="0.0986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none" fo:border-right="0.0069in solid #000000" fo:padding-top="0in" fo:padding-left="0.0986in" fo:padding-bottom="0in" fo:padding-right="0.0986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top="none" fo:border-left="0.0069in solid #000000" fo:border-bottom="none" fo:border-right="0.0069in solid #000000" fo:padding-top="0in" fo:padding-left="0.0986in" fo:padding-bottom="0in" fo:padding-right="0.0986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top="0.0069in solid #000000" fo:border-left="0.0069in solid #000000" fo:border-bottom="none" fo:border-right="0.0069in solid #000000" fo:padding-top="0in" fo:padding-left="0.0986in" fo:padding-bottom="0in" fo:padding-right="0.0986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fo:padding-top="0in" fo:padding-left="0.0986in" fo:padding-bottom="0in" fo:padding-right="0.0986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color="#000000"/>
    </style:style>
    <style:style style:name="P10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FF" style:font-size-complex="9pt"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9pt"/>
    </style:style>
    <style:style style:name="T1080" style:parent-style-name="DefaultParagraphFont" style:family="text">
      <style:text-properties fo:font-weight="bold" style:font-weight-asian="bold" style:font-weight-complex="bold"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9pt"/>
    </style:style>
    <style:style style:name="T1084" style:parent-style-name="DefaultParagraphFont" style:family="text">
      <style:text-properties fo:font-weight="bold" style:font-weight-asian="bold" style:font-weight-complex="bold"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9pt"/>
    </style:style>
    <style:style style:name="T1163" style:parent-style-name="DefaultParagraphFont" style:family="text">
      <style:text-properties fo:font-weight="bold" style:font-weight-asian="bold" style:font-weight-complex="bold" fo:text-transform="uppercase" fo:color="#000000" style:font-size-complex="9pt"/>
    </style:style>
    <style:style style:name="T1164" style:parent-style-name="DefaultParagraphFont" style:family="text">
      <style:text-properties fo:font-weight="bold" style:font-weight-asian="bold" style:font-weight-complex="bold" fo:text-transform="uppercase" fo:color="#000000" style:font-size-complex="9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font-weight="bold" style:font-weight-asian="bold" style:font-weight-complex="bold"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font-weight="bold" style:font-weight-asian="bold" style:font-weight-complex="bold"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font-weight="bold" style:font-weight-asian="bold" style:font-weight-complex="bold" fo:color="#000000" style:font-size-complex="9pt"/>
    </style:style>
    <style:style style:name="T1188" style:parent-style-name="DefaultParagraphFont" style:family="text">
      <style:text-properties fo:font-weight="bold" style:font-weight-asian="bold" style:font-weight-complex="bold"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font-weight="bold" style:font-weight-asian="bold" style:font-weight-complex="bold"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font-weight="bold" style:font-weight-asian="bold" style:font-weight-complex="bold"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font-weight="bold" style:font-weight-asian="bold" style:font-weight-complex="bold"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font-weight="bold" style:font-weight-asian="bold" style:font-weight-complex="bold"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weight="bold" style:font-weight-asian="bold" style:font-weight-complex="bold" fo:color="#000000" style:font-size-complex="9pt"/>
    </style:style>
    <style:style style:name="T1217" style:parent-style-name="DefaultParagraphFont" style:family="text">
      <style:text-properties fo:font-weight="bold" style:font-weight-asian="bold" style:font-weight-complex="bold"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font-weight="bold" style:font-weight-asian="bold" style:font-weight-complex="bold"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font-weight="bold" style:font-weight-asian="bold" style:font-weight-complex="bold"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font-weight="bold" style:font-weight-asian="bold" style:font-weight-complex="bold" fo:color="#000000" style:font-size-complex="9pt"/>
    </style:style>
    <style:style style:name="T1239" style:parent-style-name="DefaultParagraphFont" style:family="text">
      <style:text-properties fo:font-weight="bold" style:font-weight-asian="bold" style:font-weight-complex="bold"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font-weight="bold" style:font-weight-asian="bold" style:font-weight-complex="bold"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T1250" style:parent-style-name="DefaultParagraphFont" style:family="text">
      <style:text-properties fo:font-weight="bold" style:font-weight-asian="bold" style:font-weight-complex="bold"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font-weight="bold" style:font-weight-asian="bold" style:font-weight-complex="bold"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font-weight="bold" style:font-weight-asian="bold" style:font-weight-complex="bold"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font-weight="bold" style:font-weight-asian="bold" style:font-weight-complex="bold"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font-weight="bold" style:font-weight-asian="bold" style:font-weight-complex="bold"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font-weight="bold" style:font-weight-asian="bold" style:font-weight-complex="bold"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font-weight="bold" style:font-weight-asian="bold" style:font-weight-complex="bold"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font-weight="bold" style:font-weight-asian="bold" style:font-weight-complex="bold"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font-weight="bold" style:font-weight-asian="bold" style:font-weight-complex="bold" fo:color="#000000" style:font-size-complex="9pt"/>
    </style:style>
    <style:style style:name="T1302" style:parent-style-name="DefaultParagraphFont" style:family="text">
      <style:text-properties fo:font-weight="bold" style:font-weight-asian="bold" style:font-weight-complex="bold" fo:color="#000000" style:font-size-complex="9pt"/>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font-weight="bold" style:font-weight-asian="bold" style:font-weight-complex="bold"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font-weight="bold" style:font-weight-asian="bold" style:font-weight-complex="bold" fo:color="#000000" style:font-size-complex="9pt"/>
    </style:style>
    <style:style style:name="T1317" style:parent-style-name="DefaultParagraphFont" style:family="text">
      <style:text-properties fo:font-weight="bold" style:font-weight-asian="bold" style:font-weight-complex="bold" fo:color="#000000" style:font-size-complex="9pt"/>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font-weight="bold" style:font-weight-asian="bold" style:font-weight-complex="bold"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font-size-complex="9pt"/>
    </style:style>
    <style:style style:name="T1331" style:parent-style-name="DefaultParagraphFont" style:family="text">
      <style:text-properties fo:font-weight="bold" style:font-weight-asian="bold" style:font-weight-complex="bold" fo:text-transform="uppercase" fo:color="#000000" style:font-size-complex="9pt"/>
    </style:style>
    <style:style style:name="T1332" style:parent-style-name="DefaultParagraphFont" style:family="text">
      <style:text-properties fo:font-weight="bold" style:font-weight-asian="bold" style:font-weight-complex="bold" fo:text-transform="uppercase" fo:color="#000000" style:font-size-complex="9pt"/>
    </style:style>
    <style:style style:name="P1333" style:parent-style-name="Normal" style:family="paragraph">
      <style:paragraph-properties fo:text-align="justify" fo:text-indent="0.4923in"/>
      <style:text-properties fo:color="#000000" style:font-size-complex="4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center"/>
      <style:text-properties fo:color="#000000"/>
    </style:style>
    <style:style style:name="P1359" style:parent-style-name="Normal" style:family="paragraph">
      <style:text-properties fo:color="#000000"/>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6"/>
      <text:p text:style-name="P7"><text:span text:style-name="T8"/><text:span text:style-name="T9">LIETUVOS RESPUBLIKOS KULTŪROS MINISTRO</text:span></text:p>
      <text:p text:style-name="P10"/>
      <text:p text:style-name="P11">Į S A K Y M A S</text:p>
      <text:p text:style-name="P12">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text:p>
      <text:p text:style-name="P13"/>
      <text:p text:style-name="P14">2004 m. gruodžio 31 d. Nr. ĮV-444</text:p>
      <text:p text:style-name="P15">Vilnius</text:p>
      <text:p text:style-name="P16"/>
      <text:p text:style-name="P17"><text:span text:style-name="T18">Vadovaudamasis Lietuvos Respublikos Vyriausybės 2004 m. lapkričio 9 d. nutar</text:span><text:span text:style-name="T19">imo Nr. 1424 „Dėl Kilnojamųjų kultūros vertybių ir antikvarinių daiktų išvežimo iš Lietuvos Respublikos taisyklių ir Kilnojamųjų kultūros vertybių ir antikvarinių daiktų, kuriuos išvežant iš Lietuvos Respublikos būtina turėti Kultūros vertybių apsaugos dep</text:span><text:span text:style-name="T20">artamento prie Kultūros ministerijos leidimą, sąrašo patvirtinimo“ (Žin., 2004, Nr.<text:s/></text:span><text:a xlink:href="https://www.e-tar.lt/portal/lt/legalAct/TAR.8A06AF0E42F1" office:target-frame-name="_blank" xlink:show="new"><text:span text:style-name="T21">165-6031</text:span></text:a><text:span text:style-name="T22">) 2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Leidimo išvežti kilnojamąsias kultūros</text:span><text:span text:style-name="T31"><text:s/>vertybes ir antikvarinius daiktus iš Lietuvos Respublikos (Europos Bendrijos teritorijos) formą;</text:span></text:p>
      <text:p text:style-name="P32"><text:span text:style-name="T33">1.2</text:span><text:span text:style-name="T34">. Leidimo išvežti kilnojamąsias kultūros vertybes ir antikvarinius daiktus iš Lietuvos Respublikos (Europos Bendrijos teritorijos) spausdinimo reikalav</text:span><text:span text:style-name="T35">imus;</text:span></text:p>
      <text:p text:style-name="P36"><text:span text:style-name="T37">1.3</text:span><text:span text:style-name="T38">. Leidimo išvežti kilnojamąsias kultūros vertybes ir antikvarinius daiktus iš Lietuvos Respublikos (Europos Bendrijos teritorijos) pildymo, įforminimo ir kilnojamųjų kultūros vertybių ir antikvarinių daiktų išvežimo kontrolės pagal leidimus ta</text:span><text:span text:style-name="T39">isykles.</text:span></text:p>
      <text:p text:style-name="P40"><text:span text:style-name="T41">2</text:span><text:span text:style-name="T42">.<text:s/></text:span><text:span text:style-name="T43">Pripažįstu</text:span><text:span text:style-name="T44"><text:s/>netekusiu galios Lietuvos Respublikos kultūros ministro ir Muitinės departamento prie Lietuvos Respublikos finansų ministerijos direktoriaus 2001 m. spalio 15 d. įsakymą Nr. 326/633 „Dėl Kultūros vertybių išvežimo leidimo formo</text:span><text:span text:style-name="T45">s, Kultūros vertybių išvežimo leidimo spausdinimo reikalavimų ir Kultūros vertybių išvežimo leidimo pildymo ir įforminimo bei kultūros vertybių išvežimo kontrolės pagal leidimus tvarkos patvirtinimo“ (Žin., 2001, Nr.<text:s/></text:span><text:a xlink:href="https://www.e-tar.lt/portal/lt/legalAct/TAR.315037018C48" office:target-frame-name="_blank" xlink:show="new"><text:span text:style-name="T46">89-3143</text:span></text:a><text:span text:style-name="T47">).</text:span></text:p>
      <text:p text:style-name="P48"/>
      <text:p text:style-name="P49"/>
      <text:p text:style-name="P50">Kultūros ministras<text:tab/>Vladimiras Prudnikovas</text:p>
      <text:p text:style-name="P51"/>
      <text:p text:style-name="P52">SUDERINTA</text:p>
      <text:p text:style-name="P53">Muitinės departamento<text:s/></text:p>
      <text:p text:style-name="P54">prie Lietuvos Respublikos finansų ministerijos<text:s/></text:p>
      <text:p text:style-name="P55">generalinis direktorius</text:p>
      <text:p text:style-name="P56"><text:span text:style-name="T57">Rimutis Klevečka</text:span></text:p>
      <text:p text:style-name="P58"/>
      <text:p text:style-name="P59">Forma patvirtinta Lietuvos Respublikos<text:s/></text:p>
      <text:p text:style-name="P60">kultūros ministro 2004 m. gruodžio 31 d.<text:s/></text:p>
      <text:p text:style-name="P61">įsakymu Nr. ĮV-444</text:p>
      <text:p text:style-name="P62"/>
      <text:p text:style-name="P63"><text:span text:style-name="T64">LIETUVOS RESPUBLIKA</text:span><text:span text:style-name="T65"><text:tab/></text:span><text:span text:style-name="T66">LEIDIMAS IŠVEŽTI KILNOJAMĄSIAS KULTŪROS<text:s/></text:span></text:p>
      <text:p text:style-name="P67">VERTYBES IR ANTIKVARINIUS DAIKTUS IŠ<text:s/></text:p>
      <text:p text:style-name="P68">LIETUVOS RESPUBLIKOS (EUROPOS BENDRIJOS<text:s/></text:p>
      <text:p text:style-name="P69"><text:span text:style-name="T70">TERITORIJOS)</text:span></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text:p>
          </table:table-cell>
          <table:table-cell table:style-name="TableCell94" table:number-columns-spanned="7" table:number-rows-spanned="2">
            <text:p text:style-name="P95">1. PAREIŠKĖJAS (pavadinimas arba vardas, pavardė ir adresas)</text:p>
          </table:table-cell>
          <table:covered-table-cell/>
          <table:covered-table-cell/>
          <table:covered-table-cell/>
          <table:covered-table-cell/>
          <table:covered-table-cell/>
          <table:covered-table-cell/>
          <table:table-cell table:style-name="TableCell96" table:number-columns-spanned="10">
            <text:p text:style-name="P97">2. LEIDIMAS</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4">
            <text:p text:style-name="Normal"><text:span text:style-name="T100"><draw:custom-shape svg:width="0.88542in" svg:height="0.15625in" draw:z-index="251656704" draw:id="id0" draw:style-name="a2" draw:transform="translate(-0.44271in -0.07812in) rotate(-4.71239) translate(0.15729in 1.88437in)" draw:name="WordArt 2" text:anchor-type="paragraph"><svg:title/><svg:desc/><text:p text:style-name="a1" text:class-names="" text:cond-style-name=""><text:span text:style-name="a0" text:class-names="">PAREIŠK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101"/>
          </table:covered-table-cell>
          <table:covered-table-cell/>
          <table:covered-table-cell/>
          <table:covered-table-cell/>
          <table:covered-table-cell/>
          <table:covered-table-cell/>
          <table:covered-table-cell/>
          <table:table-cell table:style-name="TableCell102" table:number-columns-spanned="4">
            <text:p text:style-name="P103">Nr.</text:p>
            <text:p text:style-name="P104"/>
            <text:p text:style-name="Normal"><text:span text:style-name="T105">Negrąžinamas<text:s/></text:span><text:span text:style-name="T106">□</text:span></text:p>
          </table:table-cell>
          <table:covered-table-cell/>
          <table:covered-table-cell/>
          <table:covered-table-cell/>
          <table:table-cell table:style-name="TableCell107" table:number-columns-spanned="5">
            <text:p text:style-name="P108">Galioja iki</text:p>
            <text:p text:style-name="P109"/>
            <text:p text:style-name="Normal"><text:span text:style-name="T110">Laikinas<text:s/></text:span><text:span text:style-name="T111">□</text:span></text:p>
            <text:p text:style-name="P112"/>
            <text:p text:style-name="P113">Vertybės grąžinimo data</text:p>
            <text:p text:style-name="P114"/>
          </table: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7">
            <text:p text:style-name="P120">3. PAREIŠKĖJO ATSTOVAS (vardas, pavardė ir adresas)</text:p>
            <text:p text:style-name="P121"/>
            <text:p text:style-name="P122"/>
            <text:p text:style-name="P123"/>
            <text:p text:style-name="P124"/>
            <text:p text:style-name="P125"/>
          </table:table-cell>
          <table:covered-table-cell/>
          <table:covered-table-cell/>
          <table:covered-table-cell/>
          <table:covered-table-cell/>
          <table:covered-table-cell/>
          <table:covered-table-cell/>
          <table:table-cell table:style-name="TableCell126" table:number-columns-spanned="10">
            <text:p text:style-name="P127">4. LEIDIMĄ IŠDAVUSI INSTITUCIJA (pavadinimas<text:s/>ir adresas)</text:p>
          </table: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7">
            <text:p text:style-name="P131">5 A. VALSTYBĖ, Į KURIĄ IŠVEŽAMA VISAM LAIKUI ARBA LAIKINAI</text:p>
            <text:p text:style-name="P132"/>
            <text:p text:style-name="P133"/>
          </table:table-cell>
          <table:covered-table-cell/>
          <table:covered-table-cell/>
          <table:covered-table-cell/>
          <table:covered-table-cell/>
          <table:covered-table-cell/>
          <table:covered-table-cell/>
          <table:table-cell table:style-name="TableCell134" table:number-columns-spanned="10" table:number-rows-spanned="2">
            <text:p text:style-name="P135">6. VALSTYBĖ NARĖ, IŠ KURIOS IŠVEŽAMA SIUNTA</text:p>
          </table: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7">
            <text:p text:style-name="P139">5 B. GAVĖJAS (pavadinimas arba vardas, pavardė ir adresas)</text:p>
            <text:p text:style-name="P140"/>
            <text:p text:style-name="P141"/>
          </table: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17" table:number-rows-spanned="2">
            <text:p text:style-name="P147">7. APRAŠAS PAGAL KILNOJAMŲJŲ KULTŪROS VERTYBIŲ IR ANTIKVARINIŲ DAIKTŲ,<text:s/>KURIUOS IŠVEŽANT IŠ LIETUVOS RESPUBLIKOS BŪTINA TURĖTI KULTŪROS VERTYBIŲ APSAUGOS DEPARTAMENTO PRIE KULTŪROS MINISTERIJOS LEIDIMĄ, SĄRAŠĄ</text:p>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1</text:span></text:p>
          </table:table-cell>
          <table:covered-table-cell>
            <text:p text:style-name="P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10">
            <text:p text:style-name="P157"/>
          </table:table-cell>
          <table:table-cell table:style-name="TableCell158" table:number-columns-spanned="10">
            <text:p text:style-name="P159">8. KULTŪROS OBJEKTO (-Ų) APRAŠAS</text:p>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7">
            <text:p text:style-name="P162">9. KN KODAS<text:s/></text:p>
            <text:p text:style-name="P163"/>
          </table: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17">
            <text:p text:style-name="P167"/>
            <text:p text:style-name="P168"/>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14">
            <text:p text:style-name="P178">Jei nepakanka vietos, galima toliau rašyti<text:s/>viename ar keliuose puslapiuose, padauginus trimis egzemplioriais, pateikiant 8-18 langeliuose reikalaujamą 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10. APYTIKSLĖ VERTĖ</text:p>
            <text:p text:style-name="P181"/>
          </table:table-cell>
          <table:covered-table-cell/>
          <table:covered-table-cell/>
        </table:table-row>
        <table:table-row table:style-name="TableRow182">
          <table:covered-table-cell>
            <text:p text:style-name="P183"/>
          </table:covered-table-cell>
          <table:table-cell table:style-name="TableCell184" table:number-columns-spanned="17">
            <text:p text:style-name="P185">Identifikavimo kriterijai</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4">
            <text:p text:style-name="P190">11. MATMENYS</text:p>
            <text:p text:style-name="P191"/>
            <text:p text:style-name="P192"/>
            <text:p text:style-name="P193"/>
            <text:p text:style-name="P194"/>
          </table:table-cell>
          <table:covered-table-cell/>
          <table:covered-table-cell/>
          <table:covered-table-cell/>
          <table:table-cell table:style-name="TableCell195" table:number-columns-spanned="4">
            <text:p text:style-name="Normal"><text:span text:style-name="T196">12. PAVADINIMAS ARBA TEM</text:span><text:span text:style-name="T197">A</text:span></text:p>
          </table:table-cell>
          <table:covered-table-cell/>
          <table:covered-table-cell/>
          <table:covered-table-cell/>
          <table:table-cell table:style-name="TableCell198" table:number-columns-spanned="5">
            <text:p text:style-name="P199">13. SUKŪRIMO<text:s/>DATA</text:p>
          </table:table-cell>
          <table:covered-table-cell/>
          <table:covered-table-cell/>
          <table:covered-table-cell/>
          <table:covered-table-cell/>
          <table:table-cell table:style-name="TableCell200" table:number-columns-spanned="4">
            <text:p text:style-name="P201">14. KITI YPATUMAI</text:p>
          </table: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15. MENININKAS, LAIKOTARPIS ARBA MOKYKLA</text:p>
            <text:p text:style-name="P206"/>
            <text:p text:style-name="P207"/>
            <text:p text:style-name="P208"/>
            <text:p text:style-name="P209"/>
          </table:table-cell>
          <table:covered-table-cell/>
          <table:covered-table-cell/>
          <table:covered-table-cell/>
          <table:covered-table-cell/>
          <table:covered-table-cell/>
          <table:covered-table-cell/>
          <table:table-cell table:style-name="TableCell210" table:number-columns-spanned="10">
            <text:p text:style-name="P211">16. KŪRIMO PRIEMONĖS ARBA TECHNIKA</text:p>
          </table: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7">
            <text:p text:style-name="P215">17. PATEIKTI DOKUMENTAI / KONKREČIOS NUORODOS DĖL IDENTIFIKAVIMO</text:p>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text:span text:style-name="T221">Nuotrauka<text:s/></text:span><text:span text:style-name="T222">□</text:span></text:p>
            <text:p text:style-name="P223"/>
            <text:p text:style-name="P224"/>
            <text:p text:style-name="P225"/>
            <text:p text:style-name="P226"/>
          </table:table-cell>
          <table:covered-table-cell/>
          <table:table-cell table:style-name="TableCell227" table:number-columns-spanned="3">
            <text:p text:style-name="P228"><text:span text:style-name="T229">Sąrašas<text:s/></text:span><text:span text:style-name="T230">□</text:span></text:p>
          </table:table-cell>
          <table:covered-table-cell/>
          <table:covered-table-cell/>
          <table:table-cell table:style-name="TableCell231" table:number-columns-spanned="4">
            <text:p text:style-name="P232"><text:span text:style-name="T233">Identifikavimo žymės<text:s/></text:span><text:span text:style-name="T234">□</text:span></text:p>
          </table:table-cell>
          <table:covered-table-cell/>
          <table:covered-table-cell/>
          <table:covered-table-cell/>
          <table:table-cell table:style-name="TableCell235" table:number-columns-spanned="3">
            <text:p text:style-name="P236"><text:span text:style-name="T237">Bibliografija<text:s/></text:span><text:span text:style-name="T238">□</text:span></text:p>
          </table:table-cell>
          <table:covered-table-cell/>
          <table:covered-table-cell/>
          <table:table-cell table:style-name="TableCell239" table:number-columns-spanned="3">
            <text:p text:style-name="P240"><text:span text:style-name="T241">Katalogas<text:s/></text:span><text:span text:style-name="T242">□</text:span></text:p>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10">
            <text:p text:style-name="P248">18 A. PAREIŠKIMAS</text:p>
            <text:p text:style-name="P249">Aš, toliau pasirašiusysis, prašau išduoti leidimą išvežti apibūdintąjį kultūros objektą ir gera valia pareiškiu, kad visa šiame pareiškime pateikta informacija ir ją papildantys dokumentai yra tikri.</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7">
            <text:p text:style-name="P251">19. Leidimą išdavusios institucijos</text:p>
            <text:p text:style-name="P252">antspaudas ir pareigūno parašas:</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6">
            <text:p text:style-name="P256"/>
            <text:p text:style-name="P257"/>
            <text:p text:style-name="P258"/>
            <text:p text:style-name="P259">Vieta ir data:</text:p>
            <text:p text:style-name="P260"/>
          </table:table-cell>
          <table:covered-table-cell/>
          <table:covered-table-cell/>
          <table:covered-table-cell/>
          <table:covered-table-cell/>
          <table:covered-table-cell/>
          <table:table-cell table:style-name="TableCell261" table:number-columns-spanned="4">
            <text:p text:style-name="P262"/>
            <text:p text:style-name="P263"/>
            <text:p text:style-name="P264"/>
            <text:p text:style-name="P265">Parašas:</text:p>
            <text:p text:style-name="P266"/>
          </table:table-cell>
          <table:covered-table-cell/>
          <table:covered-table-cell/>
          <table:covered-table-cell/>
          <table:table-cell table:style-name="TableCell267" table:number-columns-spanned="7">
            <text:p text:style-name="P268"/>
            <text:p text:style-name="P269"/>
            <text:p text:style-name="P270"/>
            <text:p text:style-name="P271">Vieta ir data:</text:p>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6">
            <text:p text:style-name="P275"/>
          </table:table-cell>
          <table:covered-table-cell/>
          <table:table-cell table:style-name="TableCell276" table:number-columns-spanned="16">
            <text:p text:style-name="P277">20. KULTŪROS OBJEKTO NUOTRAUKA</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able:number-columns-spanned="16">
            <text:p text:style-name="P282"/>
            <text:p text:style-name="P283">(ne mažesnė kaip 8 cm x 12 cm)</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table-cell table:style-name="TableCell287" table:number-columns-spanned="2">
            <text:p text:style-name="P288"/>
          </table:table-cell>
          <table:covered-table-cell/>
          <table:table-cell table:style-name="TableCell289" table:number-columns-spanned="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16">
            <text:p text:style-name="P32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table-cell table:style-name="TableCell332" table:number-columns-spanned="16">
            <text:p text:style-name="P333">21. IŠVEŽIMO ĮSTAIGA</text:p>
            <text:p text:style-name="P334"/>
            <text:p text:style-name="P335"/>
            <text:p text:style-name="P336"/>
            <text:p text:style-name="P337">Antspaudas:</text:p>
            <text:p text:style-name="P338"/>
            <text:p text:style-name="P339"/>
            <text:p text:style-name="P340"/>
            <text:p text:style-name="P341"/>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16">
            <text:p text:style-name="P347"/>
            <text:p text:style-name="P348">22. Prie šio<text:s/>leidimo yra pridėta …… papildomi (-ų) puslapiai (-ių)</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Pastaba</text:p>
            <text:p text:style-name="P361"/>
            <text:p text:style-name="P362">Kiekvieną neužpildytą 8 langelio ar kurio nors pridėto papildomo puslapio vietą tinkamai užbraukia atitinkama institucija</text:p>
            <text:p text:style-name="P363"/>
            <text:p text:style-name="P36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6"><text:span text:style-name="T367">LIETUVOS RESPUBLIKA</text:span><text:span text:style-name="T368"><text:tab/></text:span><text:span text:style-name="T369">LEIDIMAS IŠVEŽTI KILNOJAMĄSIAS KULTŪROS<text:s/></text:span></text:p>
      <text:p text:style-name="P370">VERTYBES IR ANTIKVARINIUS DAIKTUS IŠ<text:s/></text:p>
      <text:p text:style-name="P371">LIETUVOS RESPUBLIKOS (EUROPOS BENDRIJOS<text:s/></text:p>
      <text:p text:style-name="P372"><text:span text:style-name="T373">TERITORIJ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2</text:p>
          </table:table-cell>
          <table:table-cell table:style-name="TableCell398" table:number-columns-spanned="7" table:number-rows-spanned="2">
            <text:p text:style-name="P399">1. PAREIŠKĖJAS (pavadinimas arba vardas, pavardė ir adresas)</text:p>
          </table:table-cell>
          <table:covered-table-cell/>
          <table:covered-table-cell/>
          <table:covered-table-cell/>
          <table:covered-table-cell/>
          <table:covered-table-cell/>
          <table:covered-table-cell/>
          <table:table-cell table:style-name="TableCell400" table:number-columns-spanned="11">
            <text:p text:style-name="P401">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4">
            <text:p text:style-name="P404"><text:span text:style-name="T405"><draw:frame draw:style-name="a3" draw:name="Picture 2" text:anchor-type="as-char" svg:x="0in" svg:y="0in" svg:width="0.32292in" svg:height="1.88542in" style:rel-width="scale" style:rel-height="scale"><draw:image xlink:href="media/image1.emf" xlink:type="simple" xlink:show="embed" xlink:actuate="onLoad"/><svg:title/><svg:desc/></draw:frame></text:span></text:p>
          </table:table-cell>
          <table:covered-table-cell>
            <text:p text:style-name="P406"/>
          </table:covered-table-cell>
          <table:covered-table-cell/>
          <table:covered-table-cell/>
          <table:covered-table-cell/>
          <table:covered-table-cell/>
          <table:covered-table-cell/>
          <table:covered-table-cell/>
          <table:table-cell table:style-name="TableCell407" table:number-columns-spanned="4">
            <text:p text:style-name="P408">Nr.</text:p>
            <text:p text:style-name="P409"/>
            <text:p text:style-name="Normal"><text:span text:style-name="T410">Negrąžinamas<text:s/></text:span><text:span text:style-name="T411">□</text:span></text:p>
          </table:table-cell>
          <table:covered-table-cell/>
          <table:covered-table-cell/>
          <table:covered-table-cell/>
          <table:table-cell table:style-name="TableCell412" table:number-columns-spanned="6">
            <text:p text:style-name="P413">Galioja iki</text:p>
            <text:p text:style-name="P414"/>
            <text:p text:style-name="Normal"><text:span text:style-name="T415">Laikinas<text:s/></text:span><text:span text:style-name="T416">□</text:span></text:p>
            <text:p text:style-name="P417"/>
            <text:p text:style-name="P418">Vertybės grąžinimo data</text:p>
            <text:p text:style-name="P419"/>
          </table:table-cell>
          <table:covered-table-cell/>
          <table:covered-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7">
            <text:p text:style-name="P425">3. PAREIŠKĖJO ATSTOVAS (vardas, pavardė ir adresas)</text:p>
            <text:p text:style-name="P426"/>
            <text:p text:style-name="P427"/>
            <text:p text:style-name="P428"/>
            <text:p text:style-name="P429"/>
            <text:p text:style-name="P430"/>
          </table:table-cell>
          <table:covered-table-cell/>
          <table:covered-table-cell/>
          <table:covered-table-cell/>
          <table:covered-table-cell/>
          <table:covered-table-cell/>
          <table:covered-table-cell/>
          <table:table-cell table:style-name="TableCell431" table:number-columns-spanned="11">
            <text:p text:style-name="P432">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7">
            <text:p text:style-name="P436">5 A. VALSTYBĖ, Į KURIĄ IŠVEŽAMA VISAM LAIKUI ARBA LAIKINAI</text:p>
            <text:p text:style-name="P437"/>
            <text:p text:style-name="P438"/>
          </table:table-cell>
          <table:covered-table-cell/>
          <table:covered-table-cell/>
          <table:covered-table-cell/>
          <table:covered-table-cell/>
          <table:covered-table-cell/>
          <table:covered-table-cell/>
          <table:table-cell table:style-name="TableCell439" table:number-columns-spanned="11" table:number-rows-spanned="2">
            <text:p text:style-name="P440">6. VALSTYBĖ NARĖ, IŠ KURIOS IŠVEŽAMA<text:s/>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P444">5 B. GAVĖJAS (pavadinimas arba vardas, pavardė ir adresas)</text:p>
            <text:p text:style-name="P445"/>
            <text:p text:style-name="P446"/>
          </table: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18" table:number-rows-spanned="2">
            <text:p text:style-name="P452">7. APRAŠAS PAGAL KILNOJAMŲJŲ KULTŪROS VERTYBIŲ IR ANTIKVARINIŲ DAIKTŲ, KURIUOS IŠVEŽANT IŠ LIETUVOS RESPUBLIKOS BŪTINA TURĖTI KULTŪROS VERTYBIŲ APSAUGOS DEPARTAMENTO PRIE KULTŪROS<text:s/>MINISTERIJOS LEIDIMĄ, SĄRAŠĄ</text:p>
            <text:p text:style-name="P453"/>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ext:p text:style-name="P459"/>
            <text:p text:style-name="P460"><text:span text:style-name="T461">2</text:span></text:p>
          </table:table-cell>
          <table:covered-table-cell>
            <text:p text:style-name="P4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11">
            <text:p text:style-name="P465"/>
          </table:table-cell>
          <table:table-cell table:style-name="TableCell466" table:number-columns-spanned="10">
            <text:p text:style-name="P467">8. KULTŪROS OBJEKTO (-Ų) APRAŠAS</text:p>
          </table:table-cell>
          <table:covered-table-cell/>
          <table:covered-table-cell/>
          <table:covered-table-cell/>
          <table:covered-table-cell/>
          <table:covered-table-cell/>
          <table:covered-table-cell/>
          <table:covered-table-cell/>
          <table:covered-table-cell/>
          <table:covered-table-cell/>
          <table:table-cell table:style-name="TableCell468" table:number-columns-spanned="8">
            <text:p text:style-name="P469">9. KN KODAS<text:s/></text:p>
            <text:p text:style-name="P470"/>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1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covered-table-cell>
            <text:p text:style-name="P478"/>
          </table:covered-table-cell>
          <table:table-cell table:style-name="TableCell479" table:number-columns-spanned="18">
            <text:p text:style-name="P480"/>
            <text:p text:style-name="P481"/>
            <text:p text:style-name="P482"/>
            <text:p text:style-name="P483"/>
            <text:p text:style-name="P484"/>
            <text:p text:style-name="P485"/>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15">
            <text:p text:style-name="P491">Jei nepakanka vietos, galima toliau rašyti viename ar keliuose puslapiuose, padauginus trimis egzemplioriais, pateikiant 8-18 langeliuose reikalaujamą<text:s/>informaciją (žr. pastabą 22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3">
            <text:p text:style-name="P493">10. APYTIKSLĖ VERTĖ</text:p>
            <text:p text:style-name="P494"/>
          </table:table-cell>
          <table:covered-table-cell/>
          <table:covered-table-cell/>
        </table:table-row>
        <table:table-row table:style-name="TableRow495">
          <table:covered-table-cell>
            <text:p text:style-name="P496"/>
          </table:covered-table-cell>
          <table:table-cell table:style-name="TableCell497" table:number-columns-spanned="18">
            <text:p text:style-name="P498"/>
            <text:p text:style-name="P499">Identifikavimo kriterijai</text:p>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11. MATMENYS</text:p>
            <text:p text:style-name="P505"/>
            <text:p text:style-name="P506"/>
            <text:p text:style-name="P507"/>
            <text:p text:style-name="P508"/>
            <text:p text:style-name="P509"/>
          </table:table-cell>
          <table:covered-table-cell/>
          <table:covered-table-cell/>
          <table:covered-table-cell/>
          <table:table-cell table:style-name="TableCell510" table:number-columns-spanned="4">
            <text:p text:style-name="Normal"><text:span text:style-name="T511">12. PAVADINIMAS ARBA TEM</text:span><text:span text:style-name="T512">A</text:span></text:p>
          </table:table-cell>
          <table:covered-table-cell/>
          <table:covered-table-cell/>
          <table:covered-table-cell/>
          <table:table-cell table:style-name="TableCell513" table:number-columns-spanned="6">
            <text:p text:style-name="P514">13. SUKŪRIMO DATA</text:p>
          </table:table-cell>
          <table:covered-table-cell/>
          <table:covered-table-cell/>
          <table:covered-table-cell/>
          <table:covered-table-cell/>
          <table:covered-table-cell/>
          <table:table-cell table:style-name="TableCell515" table:number-columns-spanned="4">
            <text:p text:style-name="P516">14. KITI YPATUMAI</text:p>
          </table:table-cell>
          <table:covered-table-cell/>
          <table:covered-table-cell/>
          <table:covered-table-cell/>
        </table:table-row>
        <table:table-row table:style-name="TableRow517">
          <table:covered-table-cell>
            <text:p text:style-name="P518"/>
          </table:covered-table-cell>
          <table:table-cell table:style-name="TableCell519" table:number-columns-spanned="7">
            <text:p text:style-name="P520">15. MENININKAS, LAIKOTARPIS ARBA MOKYKLA</text:p>
            <text:p text:style-name="P521"/>
            <text:p text:style-name="P522"/>
            <text:p text:style-name="P523"/>
            <text:p text:style-name="P524"/>
          </table:table-cell>
          <table:covered-table-cell/>
          <table:covered-table-cell/>
          <table:covered-table-cell/>
          <table:covered-table-cell/>
          <table:covered-table-cell/>
          <table:covered-table-cell/>
          <table:table-cell table:style-name="TableCell525" table:number-columns-spanned="11">
            <text:p text:style-name="P526">16. 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8">
            <text:p text:style-name="P530">17. PATEIKTI DOKUMENTAI / KONKREČIOS NUORODOS DĖL IDENTIFIKAVIMO</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text:span text:style-name="T536">Nuotrauka<text:s/></text:span><text:span text:style-name="T537">□</text:span></text:p>
            <text:p text:style-name="P538"/>
            <text:p text:style-name="P539"/>
            <text:p text:style-name="P540"/>
            <text:p text:style-name="P541"/>
          </table:table-cell>
          <table:covered-table-cell/>
          <table:table-cell table:style-name="TableCell542" table:number-columns-spanned="3">
            <text:p text:style-name="P543"><text:span text:style-name="T544">Sąrašas<text:s/></text:span><text:span text:style-name="T545">□</text:span></text:p>
          </table:table-cell>
          <table:covered-table-cell/>
          <table:covered-table-cell/>
          <table:table-cell table:style-name="TableCell546" table:number-columns-spanned="4">
            <text:p text:style-name="P547"><text:span text:style-name="T548">Identifikavimo žymės<text:s/></text:span><text:span text:style-name="T549">□</text:span></text:p>
          </table:table-cell>
          <table:covered-table-cell/>
          <table:covered-table-cell/>
          <table:covered-table-cell/>
          <table:table-cell table:style-name="TableCell550" table:number-columns-spanned="4">
            <text:p text:style-name="P551"><text:span text:style-name="T552">Bibliografija<text:s/></text:span><text:span text:style-name="T553">□</text:span></text:p>
          </table:table-cell>
          <table:covered-table-cell/>
          <table:covered-table-cell/>
          <table:covered-table-cell/>
          <table:table-cell table:style-name="TableCell554" table:number-columns-spanned="3">
            <text:p text:style-name="P555"><text:span text:style-name="T556">Katalogas<text:s/></text:span><text:span text:style-name="T557">□</text:span></text:p>
          </table: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10">
            <text:p text:style-name="P563">18 B. MUITINĖS ĮSTAIGOS, ĮFORMINUSIOS EKSPORTO PROCEDŪRĄ, TVIRTINIMAS</text:p>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8">
            <text:p text:style-name="P566">19. Leidimą išdavusios institucijos</text:p>
            <text:p text:style-name="P567">antspaudas ir pareigūno parašas:</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Muitinė:</text:p>
            <text:p text:style-name="P572"/>
            <text:p text:style-name="P573">Valstybė narė:</text:p>
            <text:p text:style-name="P574"/>
            <text:p text:style-name="P575">Parašas ir antspaudas:</text:p>
            <text:p text:style-name="P576"/>
          </table:table-cell>
          <table:covered-table-cell/>
          <table:covered-table-cell/>
          <table:covered-table-cell/>
          <table:covered-table-cell/>
          <table:covered-table-cell/>
          <table:table-cell table:style-name="TableCell577" table:number-columns-spanned="4">
            <text:p text:style-name="P578">SAD Nr.</text:p>
            <text:p text:style-name="P579"/>
            <text:p text:style-name="P580">Išdavimo data:</text:p>
          </table:table-cell>
          <table:covered-table-cell/>
          <table:covered-table-cell/>
          <table:covered-table-cell/>
          <table:table-cell table:style-name="TableCell581" table:number-columns-spanned="8">
            <text:p text:style-name="P582"/>
            <text:p text:style-name="P583"/>
            <text:p text:style-name="P584"/>
            <text:p text:style-name="P585"/>
            <text:p text:style-name="P586">Vieta ir data:</text:p>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able:number-rows-spanned="6">
            <text:p text:style-name="P590"/>
          </table:table-cell>
          <table:covered-table-cell/>
          <table:table-cell table:style-name="TableCell591" table:number-columns-spanned="17">
            <text:p text:style-name="P592">20. KULTŪROS OBJEKTO NUOTRAUKA</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17">
            <text:p text:style-name="P597"/>
            <text:p text:style-name="P598">(ne mažesnė kaip 8 cm x 12 cm)</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covered-table-cell/>
          <table:table-cell table:style-name="TableCell602" table:number-columns-spanned="2">
            <text:p text:style-name="P603"/>
          </table:table-cell>
          <table:covered-table-cell/>
          <table:table-cell table:style-name="TableCell604" table:number-columns-spanned="9">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17">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17">
            <text:p text:style-name="P647">21. IŠVEŽIMO<text:s/>ĮSTAIGA</text:p>
            <text:p text:style-name="P648"/>
            <text:p text:style-name="P649"/>
            <text:p text:style-name="P650"/>
            <text:p text:style-name="P651"/>
            <text:p text:style-name="P652">Antspaudas:</text:p>
            <text:p text:style-name="P653"/>
            <text:p text:style-name="P654"/>
            <text:p text:style-name="P655"/>
            <text:p text:style-name="P656"/>
            <text:p text:style-name="P657"/>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17">
            <text:p text:style-name="P663">22. Prie šio leidimo yra pridėta …… papildomi (-ų) puslapiai (-ių)</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Pastaba</text:p>
            <text:p text:style-name="P676"/>
            <text:p text:style-name="P677">Kiekvieną neužpildytą 8 langelio ar kurio nors pridėto papildomo puslapio vietą tinkamai užbraukia atitinkama institucija</text:p>
            <text:p text:style-name="P678"/>
            <text:p text:style-name="P67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______________</text:p>
      <text:p text:style-name="P681"/>
      <text:soft-page-break/>
      <text:p text:style-name="P682"><text:span text:style-name="T683">LIETUVOS RESPUBLIKA</text:span><text:span text:style-name="T684"><text:tab/>LEIDIMAS IŠVEŽTI KILNOJAMĄSIAS KULTŪROS<text:s/></text:span></text:p>
      <text:p text:style-name="P685">VERTYBĖS IR ANTIKVARINIUS DAIKTUS IŠ<text:s/></text:p>
      <text:p text:style-name="P686">LIETUVOS RESPUBLIKOS (EUROPOS BENDRIJOS<text:s/></text:p>
      <text:p text:style-name="P687"><text:span text:style-name="T688">TERITORIJOS)</text:span></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3</text:p>
          </table:table-cell>
          <table:table-cell table:style-name="TableCell712" table:number-columns-spanned="7" table:number-rows-spanned="2">
            <text:p text:style-name="P713">1. PAREIŠKĖJAS (pavadinimas arba vardas, pavardė ir adresas)</text:p>
          </table:table-cell>
          <table:covered-table-cell/>
          <table:covered-table-cell/>
          <table:covered-table-cell/>
          <table:covered-table-cell/>
          <table:covered-table-cell/>
          <table:covered-table-cell/>
          <table:table-cell table:style-name="TableCell714" table:number-columns-spanned="11">
            <text:p text:style-name="P715">2. LEI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Normal"><text:span text:style-name="T718"><draw:custom-shape svg:width="2.22917in" svg:height="0.15625in" draw:z-index="251657728" draw:id="id1" draw:style-name="a6" draw:transform="translate(-1.11458in -0.07812in) rotate(-4.71239) translate(0.11771in 2.00625in)" draw:name="WordArt 3" text:anchor-type="paragraph"><svg:title/><svg:desc/><text:p text:style-name="a5" text:class-names="" text:cond-style-name=""><text:span text:style-name="a4" text:class-names="">LAPAS IŠDAVUSIAJAI INSTITUCIJA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covered-table-cell>
            <text:p text:style-name="P719"/>
          </table:covered-table-cell>
          <table:covered-table-cell/>
          <table:covered-table-cell/>
          <table:covered-table-cell/>
          <table:covered-table-cell/>
          <table:covered-table-cell/>
          <table:covered-table-cell/>
          <table:table-cell table:style-name="TableCell720" table:number-columns-spanned="4">
            <text:p text:style-name="P721">Nr.</text:p>
            <text:p text:style-name="P722"/>
            <text:p text:style-name="P723"><text:span text:style-name="T724">Negrąžinamas<text:s/></text:span><text:span text:style-name="T725">□</text:span></text:p>
          </table:table-cell>
          <table:covered-table-cell/>
          <table:covered-table-cell/>
          <table:covered-table-cell/>
          <table:table-cell table:style-name="TableCell726" table:number-columns-spanned="6">
            <text:p text:style-name="P727">Galioja iki</text:p>
            <text:p text:style-name="P728"/>
            <text:p text:style-name="Normal"><text:span text:style-name="T729">Laikinas<text:s/></text:span><text:span text:style-name="T730">□</text:span></text:p>
            <text:p text:style-name="P731"/>
            <text:p text:style-name="P732">Vertybės grąžinimo data</text:p>
            <text:p text:style-name="P733"/>
          </table:table-cell>
          <table:covered-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7">
            <text:p text:style-name="P739">3. PAREIŠKĖJO ATSTOVAS (vardas, pavardė ir adresas)</text:p>
            <text:p text:style-name="P740"/>
            <text:p text:style-name="P741"/>
            <text:p text:style-name="P742"/>
            <text:p text:style-name="P743"/>
            <text:p text:style-name="P744"/>
          </table:table-cell>
          <table:covered-table-cell/>
          <table:covered-table-cell/>
          <table:covered-table-cell/>
          <table:covered-table-cell/>
          <table:covered-table-cell/>
          <table:covered-table-cell/>
          <table:table-cell table:style-name="TableCell745" table:number-columns-spanned="11">
            <text:p text:style-name="P746">4. LEIDIMĄ IŠDAVUSI INSTITUCIJA (pavadinimas ir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7">
            <text:p text:style-name="P750">5 A. VALSTYBĖ, Į KURIĄ IŠVEŽAMA VISAM LAIKUI ARBA LAIKINAI</text:p>
            <text:p text:style-name="P751"/>
            <text:p text:style-name="P752"/>
          </table:table-cell>
          <table:covered-table-cell/>
          <table:covered-table-cell/>
          <table:covered-table-cell/>
          <table:covered-table-cell/>
          <table:covered-table-cell/>
          <table:covered-table-cell/>
          <table:table-cell table:style-name="TableCell753" table:number-columns-spanned="11" table:number-rows-spanned="2">
            <text:p text:style-name="P754">6.<text:s/>VALSTYBĖ NARĖ, IŠ KURIOS IŠVEŽAMA SIU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7">
            <text:p text:style-name="P758">5 B. GAVĖJAS (pavadinimas arba vardas, pavardė ir adresas)</text:p>
            <text:p text:style-name="P759"/>
            <text:p text:style-name="P760"/>
          </table: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8" table:number-rows-spanned="2">
            <text:p text:style-name="P766">7. APRAŠAS PAGAL KILNOJAMŲJŲ KULTŪROS VERTYBIŲ IR ANTIKVARINIŲ DAIKTŲ, KURIUOS IŠVEŽANT IŠ LIETUVOS RESPUBLIKOS BŪTINA TURĖTI KULTŪROS VERTYBIŲ<text:s/>APSAUGOS DEPARTAMENTO PRIE KULTŪROS MINISTERIJOS LEIDIMĄ, SĄRAŠĄ</text:p>
            <text:p text:style-name="P767"/>
            <text:p text:style-name="P768"/>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text:span text:style-name="T773">3</text:span></text:p>
          </table:table-cell>
          <table:covered-table-cell>
            <text:p text:style-name="P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11">
            <text:p text:style-name="P777"/>
          </table:table-cell>
          <table:table-cell table:style-name="TableCell778" table:number-columns-spanned="10">
            <text:p text:style-name="P779">8. KULTŪROS OBJEKTO (-Ų) APRAŠAS</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8">
            <text:p text:style-name="P781">9. KN KODAS</text:p>
            <text:p text:style-name="P782"/>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table-cell table:style-name="TableCell791" table:number-columns-spanned="18">
            <text:p text:style-name="P792"/>
            <text:p text:style-name="P793"/>
            <text:p text:style-name="P794"/>
            <text:p text:style-name="P795"/>
            <text:p text:style-name="P796"/>
            <text:p text:style-name="P797"/>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5">
            <text:p text:style-name="P803">Jei nepakanka vietos, galima toliau rašyti viename ar keliuose puslapiuose, padauginus trimis egzemplioriais, pateikiant<text:s/>8-18 langeliuose reikalaujamą informaciją (žr. pastabą 23 lang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3">
            <text:p text:style-name="P805">10. APYTIKSLĖ VERTĖ</text:p>
            <text:p text:style-name="P806"/>
          </table:table-cell>
          <table:covered-table-cell/>
          <table:covered-table-cell/>
        </table:table-row>
        <table:table-row table:style-name="TableRow807">
          <table:covered-table-cell>
            <text:p text:style-name="P808"/>
          </table:covered-table-cell>
          <table:table-cell table:style-name="TableCell809" table:number-columns-spanned="18">
            <text:p text:style-name="P810">Identifikavimo kriterijai</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4">
            <text:p text:style-name="P815">11. MATMENYS</text:p>
            <text:p text:style-name="P816"/>
            <text:p text:style-name="P817"/>
            <text:p text:style-name="P818"/>
            <text:p text:style-name="P819"/>
            <text:p text:style-name="P820"/>
          </table:table-cell>
          <table:covered-table-cell/>
          <table:covered-table-cell/>
          <table:covered-table-cell/>
          <table:table-cell table:style-name="TableCell821" table:number-columns-spanned="4">
            <text:p text:style-name="Normal"><text:span text:style-name="T822">12. PAVADINIMAS ARBA TEM</text:span><text:span text:style-name="T823">A</text:span></text:p>
          </table:table-cell>
          <table:covered-table-cell/>
          <table:covered-table-cell/>
          <table:covered-table-cell/>
          <table:table-cell table:style-name="TableCell824" table:number-columns-spanned="5">
            <text:p text:style-name="P825">13. SUKŪRIMO DATA</text:p>
          </table:table-cell>
          <table:covered-table-cell/>
          <table:covered-table-cell/>
          <table:covered-table-cell/>
          <table:covered-table-cell/>
          <table:table-cell table:style-name="TableCell826" table:number-columns-spanned="5">
            <text:p text:style-name="P827">14. KITI YPATUMAI</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7">
            <text:p text:style-name="P831">15. MENININKAS, LAIKOTARPIS ARBA MOKYKLA</text:p>
            <text:p text:style-name="P832"/>
            <text:p text:style-name="P833"/>
            <text:p text:style-name="P834"/>
            <text:p text:style-name="P835"/>
          </table:table-cell>
          <table:covered-table-cell/>
          <table:covered-table-cell/>
          <table:covered-table-cell/>
          <table:covered-table-cell/>
          <table:covered-table-cell/>
          <table:covered-table-cell/>
          <table:table-cell table:style-name="TableCell836" table:number-columns-spanned="11">
            <text:p text:style-name="P837">16.<text:s/>KŪRIMO PRIEMONĖS ARBA TECH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8">
            <text:p text:style-name="P841">17. PATEIKTI DOKUMENTAI / KONKREČIOS NUORODOS DĖL IDENTIFIKAVIMO</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text:span text:style-name="T847">Nuotrauka<text:s/></text:span><text:span text:style-name="T848">□</text:span></text:p>
            <text:p text:style-name="P849"/>
            <text:p text:style-name="P850"/>
            <text:p text:style-name="P851"/>
            <text:p text:style-name="P852"/>
          </table:table-cell>
          <table:covered-table-cell/>
          <table:table-cell table:style-name="TableCell853" table:number-columns-spanned="4">
            <text:p text:style-name="P854"><text:span text:style-name="T855">Sąrašas<text:s/></text:span><text:span text:style-name="T856">□</text:span></text:p>
          </table:table-cell>
          <table:covered-table-cell/>
          <table:covered-table-cell/>
          <table:covered-table-cell/>
          <table:table-cell table:style-name="TableCell857" table:number-columns-spanned="3">
            <text:p text:style-name="P858"><text:span text:style-name="T859">Identifikavimo žymės<text:s/></text:span><text:span text:style-name="T860">□</text:span></text:p>
          </table:table-cell>
          <table:covered-table-cell/>
          <table:covered-table-cell/>
          <table:table-cell table:style-name="TableCell861" table:number-columns-spanned="5">
            <text:p text:style-name="P862"><text:span text:style-name="T863">Bibliografija<text:s/></text:span><text:span text:style-name="T864">□</text:span></text:p>
          </table:table-cell>
          <table:covered-table-cell/>
          <table:covered-table-cell/>
          <table:covered-table-cell/>
          <table:covered-table-cell/>
          <table:table-cell table:style-name="TableCell865" table:number-columns-spanned="2">
            <text:p text:style-name="P866"><text:span text:style-name="T867">Katalogas<text:s/></text:span><text:span text:style-name="T868">□</text:span></text:p>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10">
            <text:p text:style-name="P874">18 B. MUITINĖS ĮSTAIGOS, ĮFORMINUSIOS EKSPORTO PROCEDŪRĄ, TVIRTINIMAS</text:p>
            <text:p text:style-name="P875"/>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8">
            <text:p text:style-name="P877">19.<text:s/>Leidimą išdavusios institucijos</text:p>
            <text:p text:style-name="P878">antspaudas ir pareigūno parašas:</text:p>
          </table: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5">
            <text:p text:style-name="P882">Muitinė:</text:p>
            <text:p text:style-name="P883"/>
            <text:p text:style-name="P884">Valstybė narė:</text:p>
            <text:p text:style-name="P885"/>
            <text:p text:style-name="P886">Parašas ir antspaudas:</text:p>
            <text:p text:style-name="P887"/>
          </table:table-cell>
          <table:covered-table-cell/>
          <table:covered-table-cell/>
          <table:covered-table-cell/>
          <table:covered-table-cell/>
          <table:table-cell table:style-name="TableCell888" table:number-columns-spanned="5">
            <text:p text:style-name="P889">SAD Nr.</text:p>
            <text:p text:style-name="P890"/>
            <text:p text:style-name="P891">Išdavimo data:</text:p>
            <text:p text:style-name="P892"/>
          </table:table-cell>
          <table:covered-table-cell/>
          <table:covered-table-cell/>
          <table:covered-table-cell/>
          <table:covered-table-cell/>
          <table:table-cell table:style-name="TableCell893" table:number-columns-spanned="8">
            <text:p text:style-name="P894"/>
            <text:p text:style-name="P895"/>
            <text:p text:style-name="P896"/>
            <text:p text:style-name="P897"/>
            <text:p text:style-name="P898">Vieta ir data:</text:p>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able:number-rows-spanned="6">
            <text:p text:style-name="P902"/>
          </table:table-cell>
          <table:covered-table-cell/>
          <table:table-cell table:style-name="TableCell903" table:number-columns-spanned="17">
            <text:p text:style-name="P904">20. KULTŪROS OBJEKTO NUOTRAUKA</text:p>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covered-table-cell/>
          <table:table-cell table:style-name="TableCell908" table:number-columns-spanned="17">
            <text:p text:style-name="P909"/>
            <text:p text:style-name="P910">(ne mažesnė kaip 8 cm x 12 cm)</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able:table-cell>
          <table:covered-table-cell/>
          <table:table-cell table:style-name="TableCell916" table:number-columns-spanned="9">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covered-table-cell/>
          <table:covered-table-cell/>
          <table:covered-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row>
        <table:table-row table:style-name="TableRow953">
          <table:covered-table-cell>
            <text:p text:style-name="P954"/>
          </table:covered-table-cell>
          <table:covered-table-cell/>
          <table:table-cell table:style-name="TableCell955" table:number-columns-spanned="17">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able:table-cell table:style-name="TableCell960" table:number-columns-spanned="17">
            <text:p text:style-name="P961"/>
            <text:p text:style-name="P962">21. IŠVEŽIMO ĮSTAIGA</text:p>
            <text:p text:style-name="P963"/>
            <text:p text:style-name="P964"/>
            <text:p text:style-name="P965"/>
            <text:p text:style-name="P966">Antspaudas:</text:p>
            <text:p text:style-name="P967"/>
            <text:p text:style-name="P968"/>
            <text:p text:style-name="P969"/>
            <text:p text:style-name="P970"/>
            <text:p text:style-name="P971"/>
            <text:p text:style-name="P972"/>
            <text:p text:style-name="P973"/>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17">
            <text:p text:style-name="P978"/>
            <text:p text:style-name="P979">22. Prie šio leidimo yra pridėta …… papildomi (-ų) puslapiai (-ių)</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Pastaba</text:p>
            <text:p text:style-name="P992"/>
            <text:p text:style-name="P993">Kiekvieną neužpildytą 8 langelio ar kurio nors pridėto papildomo puslapio vietą tinkamai užbraukia<text:s/>atitinkama institucija</text:p>
            <text:p text:style-name="P994"/>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
      <text:p text:style-name="P998"><text:span text:style-name="T999">Pastaba. Atlikus muitinės formalumus, šį lapą muitinė grąžina išvežimo leidimą išdavusiajai institucijai.</text:span></text:p>
      <text:p text:style-name="P1000">______________</text:p>
      <text:p text:style-name="P1001"/>
      <text:p text:style-name="P1002"><text:span text:style-name="T1003">PATVIRTINTA</text:span></text:p>
      <text:p text:style-name="P1004">Lietuvos Respublikos kultūros ministro</text:p>
      <text:p text:style-name="P1005">2004 m. gruodžio 31 d. įsakymu Nr. ĮV-444</text:p>
      <text:p text:style-name="P1006"/>
      <text:p text:style-name="P1007"><text:span text:style-name="T1008">LEIDIMO IŠVEŽTI KILNOJAMĄSIAS KULTŪROS VERTYBES IR ANTIKVARINIUS DAIKTUS IŠ LIETUVOS RESPUBLIKOS (EUROPOS BENDRIJOS TERITORIJOS) SPAUSDINIMO REIKALAVIMAI</text:span></text:p>
      <text:p text:style-name="P1009"/>
      <text:p text:style-name="P1010"><text:span text:style-name="T1011">1</text:span><text:span text:style-name="T1012">. Leidimo išvežti kilnojamąsias kultūros vertybes ir antikvarinius daiktus iš Lietuvos Respublikos (Europos Bendrijos teritorijos) spausdinimo reikalavimai taikomi spausdinant leidimus išvežti kilnojamąsias kultūros vertybes ir antikvarinius daiktus iš Lie</text:span><text:span text:style-name="T1013">tuvos Respublikos (Europos Bendrijos teritorijos), išduodamus vadovaujantis Kilnojamųjų kultūros vertybių ir antikvarinių daiktų išvežimo iš Lietuvos Respublikos taisyklėmis, patvirtintomis Lietuvos Respublikos Vyriausybės 2004 m. lapkričio 9 d. nutarimu N</text:span><text:span text:style-name="T1014">r. 1424 „Dėl Kilnojamųjų kultūros vertybių ir antikvarinių daiktų išvežimo iš Lietuvos Respublikos taisyklių ir kilnojamųjų kultūros vertybių ir antikvarinių daiktų, kuriuos išvežant iš Lietuvos Respublikos būtina turėti Kultūros vertybių apsaugos departam</text:span><text:span text:style-name="T1015">ento prie Kultūros ministerijos leidimą, sąrašo patvirtinimo“ (Žin., 2004, Nr.<text:s/></text:span><text:a xlink:href="https://www.e-tar.lt/portal/lt/legalAct/TAR.8A06AF0E42F1" office:target-frame-name="_blank" xlink:show="new"><text:span text:style-name="T1016">1</text:span><text:span text:style-name="T1017">65-6031</text:span></text:a><text:span text:style-name="T1018">).</text:span></text:p>
      <text:p text:style-name="P1019"><text:span text:style-name="T1020">2</text:span><text:span text:style-name="T1021">. Leidimo išvežti kilnojamąsias kultūros vertybes ir antikvarinius daiktus iš Liet</text:span><text:span text:style-name="T1022">uvos Respublikos (Europos Bendrijos teritorijos) (toliau vadinama – Leidimas) rinkinį sudaro 3 lapai, atitinkantys Lietuvos Respublikos kultūros ministro įsakymu patvirtintą Leidimo formą.</text:span></text:p>
      <text:p text:style-name="P1023"><text:span text:style-name="T1024">3</text:span><text:span text:style-name="T1025">. Leidimai spausdinami ant rašomojo popieriaus, kurio sudėtyje</text:span><text:span text:style-name="T1026"><text:s/>nėra jokių mechaninių medienos masės priedų. Popierius turi būti pakankamai nepermatomas, kad informacija vienoje lapo pusėje nepersišviestų į kitą lapo pusę. Jo stiprumas turi būti toks, kad naudojant įprastiniu būdu lengvai neplyštų ir nesiglamžytų.</text:span></text:p>
      <text:p text:style-name="P1027"><text:span text:style-name="T1028">4</text:span><text:span text:style-name="T1029">. Leidimo lapai turi būti spausdinami juoda spalva ant baltos spalvos popieriaus. Linijų ir ženklų juodos spalvos intensyvumas – 100 proc.</text:span></text:p>
      <text:p text:style-name="P1030"><text:span text:style-name="T1031">5</text:span><text:span text:style-name="T1032">. Leidimo lapų formatas – 210 x 297 milimetrai.</text:span></text:p>
      <text:p text:style-name="P1033"><text:span text:style-name="T1034">6</text:span><text:span text:style-name="T1035">. Kiekvienas Leidimo rinkinys spaustuvėje pažymimas nesik</text:span><text:span text:style-name="T1036">artojančiu numeriu. Šis numeris spausdinamas Leidimo rinkinio 2 langelyje į dešinę nuo įrašo „Nr.“. Numerį sudaro:</text:span></text:p>
      <text:p text:style-name="P1037"><text:span text:style-name="T1038">6.1</text:span><text:span text:style-name="T1039">. dviejų raidžių serijos numeris. Šis serijos numeris spausdinamas juoda spalva ofsetiniu būdu ant kiekvieno lapo;</text:span></text:p>
      <text:p text:style-name="P1040"><text:span text:style-name="T1041">6.2</text:span><text:span text:style-name="T1042">. šešių skaitm</text:span><text:span text:style-name="T1043">enų eilės numeris, kuris kiekvienoje serijoje kinta nuo „000001“ iki „999999“. Šis numeris spausdinamas numeratoriumi ant Leidimo rinkinio kiekvieno lapo juodos spalvos dažais.</text:span></text:p>
      <text:p text:style-name="P1044"><text:span text:style-name="T1045">7</text:span><text:span text:style-name="T1046">. Visų Leidimo rinkinio lapų kairiajame apatiniame kampe turi būti nurod</text:span><text:span text:style-name="T1047">ytas Leidimą išspausdinusios spaustuvės pavadinimas ir adresas arba ją identifikuojantis ženklas.</text:span></text:p>
      <text:p text:style-name="P1048">______________</text:p>
      <text:p text:style-name="P1049"/>
      <text:p text:style-name="P1050"/>
      <text:p text:style-name="P1051"><text:span text:style-name="T1052">PATVIRTINTA</text:span></text:p>
      <text:p text:style-name="P1053">Lietuvos Respublikos kultūros ministro</text:p>
      <text:p text:style-name="P1054">2004 m. gruodžio 31 d. įsakymu Nr. ĮV-444</text:p>
      <text:p text:style-name="P1055"/>
      <text:p text:style-name="P1056"><text:span text:style-name="T1057">LEIDIMO IŠVEŽTI KILNOJAMĄSIAS KULTŪROS VER</text:span><text:span text:style-name="T1058">TYBES IR ANTIKVARINIUS DAIKTUS IŠ LIETUVOS RESPUBLIKOS (EUROPOS BENDRIJOS TERITORIJOS) PILDYMO, ĮFORMINIMO IR KILNOJAMŲJŲ KULTŪROS VERTYBIŲ IR ANTIKVARINIŲ DAIKTŲ IŠVEŽIMO KONTROLĖS PAGAL LEIDIMUS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Leidimo<text:s/></text:span><text:span text:style-name="T1068">išvežti kilnojamąsias kultūros vertybes ir antikvarinius daiktus iš Lietuvos Respublikos (Europos Bendrijos teritorijos) pildymo, įforminimo ir kilnojamųjų kultūros vertybių ir antikvarinių daiktų išvežimo kontrolės pagal leidimus taisyklės (toliau vadinam</text:span><text:span text:style-name="T1069">a – Taisyklės) reglamentuoja pareiškimo išduoti leidimą išvežti kilnojamąsias kultūros vertybes ir antikvarinius daiktus iš Lietuvos Respublikos (Europos Bendrijos teritorijos) pildymo tvarką, šio leidimo pildymo ir įforminimo Kultūros vertybių apsaugos de</text:span><text:span text:style-name="T1070">partamente prie Kultūros ministerijos (toliau vadinama – Kultūros vertybių apsaugos departamentas) ir muitinės įstaigose tvarką ir kilnojamųjų kultūros vertybių ir antikvarinių daiktų išvežimo kontrolės pagal išduotus leidimus tvarką.</text:span></text:p>
      <text:p text:style-name="P1071"><text:span text:style-name="T1072">2</text:span><text:span text:style-name="T1073">. Šiose Taisyklė</text:span><text:span text:style-name="T1074">se vartojamos sąvokos:</text:span></text:p>
      <text:p text:style-name="P1075"><text:span text:style-name="T1076">Pareiškėjas<text:s/></text:span><text:span text:style-name="T1077">– tai fizinis arba juridinis asmuo, kuris kreipiasi su prašymu išduoti leidimą išvežti kilnojamąsias kultūros vertybes ir antikvarinius daiktus iš Lietuvos Respublikos (Europos Bendrijos teritorijos).</text:span></text:p>
      <text:p text:style-name="P1078"><text:span text:style-name="T1079">Kultūros objektų siu</text:span><text:span text:style-name="T1080">nta<text:s/></text:span><text:span text:style-name="T1081">– vieno juridinio arba fizinio asmens išvežama ir vienu metu tai pačiai muitinės procedūrai pateikiama pavienė kilnojamoji kultūros vertybė ir (ar) antikvarinis daiktas arba kelios kilnojamosios kultūros vertybės ir (ar) antikvariniai daiktai.</text:span></text:p>
      <text:p text:style-name="P1082"><text:span text:style-name="T1083">Leidimas</text:span><text:span text:style-name="T1084"><text:s/>išvežti kilnojamąsias kultūros vertybes ir antikvarinius daiktus iš Lietuvos Respublikos (Europos Bendrijos teritorijos)<text:s/></text:span><text:span text:style-name="T1085">– tai Lietuvos Respublikos kultūros ministro įsakymu patvirtintas nustatytos formos dokumentas, kuriame nurodomi duomenys apie negrąži</text:span><text:span text:style-name="T1086">namai eksportuojamą arba laikinai išvežamą kultūros objektų siuntą.</text:span></text:p>
      <text:p text:style-name="P1087"><text:span text:style-name="T1088">Kiekvienai kultūros objektų siuntai išvežti iš Lietuvos Respublikos (Europos Bendrijos teritorijos) išduodamas leidimas išvežti kilnojamąsias kultūros vertybes ir antikvarinius daiktus iš<text:s/></text:span><text:span text:style-name="T1089">Lietuvos Respublikos (Europos Bendrijos teritorijos) (toliau vadinama – Leidimas).</text:span></text:p>
      <text:p text:style-name="P1090"><text:span text:style-name="T1091">3</text:span><text:span text:style-name="T1092">. Leidimo rinkinį sudaro 3 lapai:</text:span></text:p>
      <text:p text:style-name="P1093"><text:span text:style-name="T1094">3.1</text:span><text:span text:style-name="T1095">. 1 lapas (pareiškimas) skirtas pareiškėjo prašymui išduoti Leidimą negrąžinamai arba laikinai išvežti kultūros objektų siuntą pa</text:span><text:span text:style-name="T1096">reikšti. Šis lapas paliekamas Leidimą išdavusioje institucijoje – Kultūros vertybių apsaugos departamente;</text:span></text:p>
      <text:p text:style-name="P1097"><text:span text:style-name="T1098">3.2</text:span><text:span text:style-name="T1099">. 2 lapas skirtas pareiškėjui;</text:span></text:p>
      <text:p text:style-name="P1100"><text:span text:style-name="T1101">3.3</text:span><text:span text:style-name="T1102">. 3 lapas skirtas kultūros objektų išvežimo kontrolei, grąžinamas Leidimą išdavusiai valstybės instituci</text:span><text:span text:style-name="T1103">jai – Kultūros vertybių apsaugos departamentui.</text:span></text:p>
      <text:p text:style-name="P1104"><text:span text:style-name="T1105">4</text:span><text:span text:style-name="T1106">. Leidimų įforminimui gali būti naudojami tik blankai, atitinkantys kultūros ministro įsakymu patvirtintus Leidimo išvežti kilnojamąsias kultūros vertybes ir antikvarinius daiktus iš Lietuvos Respublik</text:span><text:span text:style-name="T1107">os (Europos Bendrijos teritorijos) spausdinimo reikalavimus.</text:span></text:p>
      <text:p text:style-name="P1108"><text:span text:style-name="T1109">5</text:span><text:span text:style-name="T1110">. Leidimas pildomas lietuvių kalba rašomąja mašinėle arba spausdintuvu. Šio Leidimo rinkinio 1 lapas (pareiškimas) gali būti pildomas ir ranka, rašant spausdintinėmis didžiosiomis raidėmis.<text:s/></text:span><text:span text:style-name="T1111">Visi Leidimo rinkinio lapai turi būti užpildyti aiškiai ir tvarkingai. Leidime negali būti išskutimų, sutepimų, uždažymų ar užklijavimų. Leidime neleistinas įrašų taisymas.</text:span></text:p>
      <text:p text:style-name="P1112"><text:span text:style-name="T1113">6</text:span><text:span text:style-name="T1114">. Pareiškėjas pildo šio Leidimo rinkinio 1 lapo (pareiškimo) 1, 3–19A ir 21 la</text:span><text:span text:style-name="T1115">ngelius, taip pat, esant reikalui, ir 23 langelį. Jeigu kultūros objektų siuntą sudaro kelios kilnojamosios kultūros vertybės ir (ar) keli antikvariniai daiktai ir jiems aprašyti nepakanka vietos išvežimo langelio 8–18 langeliuose, kartu su Leidimo rinkini</text:span><text:span text:style-name="T1116">o 1 lapu (pareiškimu) turi būti pateikiami 3 egzemplioriais surašyti papildomi lapai, kuriuose nurodyta pareiškime netilpusi informacija. Pateikiant informaciją<text:s/></text:span><text:soft-page-break/><text:span text:style-name="T1117">papildomuose lapuose šalia turi būti nurodomas atitinkamo Leidimo langelio numeris ir pavadinim</text:span><text:span text:style-name="T1118">as.</text:span></text:p>
      <text:p text:style-name="P1119"><text:span text:style-name="T1120">7</text:span><text:span text:style-name="T1121">. Prie Leidimo rinkinio 1 lapo (pareiškimo) turi būti pridedama:</text:span></text:p>
      <text:p text:style-name="P1122"><text:span text:style-name="T1123">7.1</text:span><text:span text:style-name="T1124">. turima informacija apie kultūros objektų siuntą – ekspertų vertinimai, sąskaitos-faktūros bei kiti nuosavybės teisę ar įsigijimą patvirtinantys dokumentai;</text:span></text:p>
      <text:p text:style-name="P1125"><text:span text:style-name="T1126">7.2</text:span><text:span text:style-name="T1127">. 3 kiekvieną kultūros objektų siuntą sudarančių kultūros objektų nuotraukos (ne mažesnio kaip 8 x 12 cm formato);</text:span></text:p>
      <text:p text:style-name="P1128"><text:span text:style-name="T1129">7.3</text:span><text:span text:style-name="T1130">. įgaliojimas, jeigu pareiškėjas yra juridinis asmuo ir pareiškimą pasirašo jo atstovas;</text:span></text:p>
      <text:p text:style-name="P1131"><text:span text:style-name="T1132">8</text:span><text:span text:style-name="T1133">. Kultūros vertybių apsaugos departame</text:span><text:span text:style-name="T1134">ntas turi teisę reikalauti, kad jam būtų pateiktos apžiūrai numatytos išvežti kilnojamosios kultūros vertybės ir (ar) antikvariniai daiktai.</text:span></text:p>
      <text:p text:style-name="P1135"><text:span text:style-name="T1136">9</text:span><text:span text:style-name="T1137">. Visas išlaidas, susijusias su šių Taisyklių 7 ir 8 punktų taikymu, atlygina pareiškėjas.</text:span></text:p>
      <text:p text:style-name="P1138"><text:span text:style-name="T1139">10</text:span><text:span text:style-name="T1140">. Vadovaujant</text:span><text:span text:style-name="T1141">is šiomis Taisyklėmis užpildytas Leidimo rinkinio 1 lapas-pareiškimas pateikiamas Kultūros vertybių apsaugos departamentui. Kultūros vertybių apsaugos departamentui gavus Kilnojamųjų kultūros vertybių išvežimo ekspertų tarybos išvadas dėl Leidimo išdavimo<text:s/></text:span><text:span text:style-name="T1142">pagal pateiktą prašymą, užpildomi Leidimo rinkinio 1, 2 ir 3 lapai. Leidimo rinkinio 1 lapas-pareiškimas paliekamas Kultūros vertybių apsaugos departamente, o kiti, vadovaujantis šiomis Taisyklėmis užpildyti Leidimo 2 ir 3 lapai, kurių numeris atitinka par</text:span><text:span text:style-name="T1143">eiškimo numerį, įteikiami pareiškėjui arba jo įgaliotam atstovui.</text:span></text:p>
      <text:p text:style-name="P1144"><text:span text:style-name="T1145">11</text:span><text:span text:style-name="T1146">. Leidimą gali pasirašyti ir patvirtinti savo antspaudu tik už šių Leidimų išdavimą atsakingas Kultūros vertybių apsaugos departamento pareigūnas. Tas pats pareigūnas pasirašo ir deda<text:s/></text:span><text:span text:style-name="T1147">antspaudą ir ant pridedamų prie šio Leidimo rinkinio 1 lapo (pareiškimo) dokumentų, 2 lapo (pareiškėjo lapo) ir 3 lapo (išdavusios institucijos lapas) kilnojamųjų kultūros vertybių ir (ar) antikvarinių daiktų nuotraukų bei ant papildomų lapų, kuriuose pate</text:span><text:span text:style-name="T1148">ikta Leidimo 8–18 langeliuose netilpusi informacija (šiuose lapuose taip pat nurodomas Leidimo numeris ir jo išdavimo vieta bei data). Kultūros vertybių apsaugos departamento nustatytais atvejais antspaudas dedamas ir ant pačios kilnojamosios kultūros vert</text:span><text:span text:style-name="T1149">ybės ir (ar) antikvarinio daikto arba ji ir (ar) jis plombuojami. Atsakingų už Leidimų išdavimą pareigūnų parašų bei jų naudojamų antspaudų pavyzdžiai tvirtinami Kultūros vertybių apsaugos departamento direktoriaus ir pateikiami Muitinės departamentui prie</text:span><text:span text:style-name="T1150"><text:s/>Finansų ministerijos.</text:span></text:p>
      <text:p text:style-name="P1151"><text:span text:style-name="T1152">12</text:span><text:span text:style-name="T1153">. Visi išduoti Leidimai registruojami Kultūros vertybių apsaugos departamento direktoriaus nustatytos formos Leidimų išvežti kilnojamąsias kultūros vertybes ir antikvarinius daiktus iš Lietuvos Respublikos (Europos Bendrijos te</text:span><text:span text:style-name="T1154">ritorijos) registracijos knygoje (toliau vadinama – Registracijos knyga). Šios knygos lapai turi būti sunumeruoti, knyga įrišta ir jos pirmajame lape turi būti Kultūros vertybių apsaugos departamento antspaudas bei direktoriaus parašas.</text:span></text:p>
      <text:p text:style-name="P1155"><text:span text:style-name="T1156">13</text:span><text:span text:style-name="T1157">. Už Leidimų<text:s/></text:span><text:span text:style-name="T1158">išdavimą atsakingi Kultūros vertybių apsaugos departamento pareigūnai pildo Leidimo rinkinio 2 ir 3 lapų 1–18, 20, 21 ir 23 langelius ir įstrižai perbraukia kiekvieną neužpildytą 8 langelio ir pridedamų papildomų lapų vietą, kad joje nebūtų įmanoma įrašyti</text:span><text:span text:style-name="T1159"><text:s/>papildomos informacijos.</text:span></text:p>
      <text:p text:style-name="P1160"/>
      <text:p text:style-name="P1161"><text:span text:style-name="T1162">II</text:span><text:span text:style-name="T1163">.<text:s/></text:span><text:span text:style-name="T1164">LEIDIMO LANGELIŲ PILDYMAS IR ĮFORMINIMAS</text:span></text:p>
      <text:p text:style-name="P1165"/>
      <text:p text:style-name="P1166"><text:span text:style-name="T1167">14</text:span><text:span text:style-name="T1168">. Leidimo rinkinio langeliai pildomi tokia tvarka:</text:span></text:p>
      <text:p text:style-name="P1169"><text:span text:style-name="T1170">14.1</text:span><text:span text:style-name="T1171">.</text:span><text:span text:style-name="T1172"><text:s/>1 langelyje „PAREIŠKĖJAS (pavadinimas arba vardas, pavardė ir adresas)“<text:s/></text:span><text:span text:style-name="T1173">įrašomas pareiškėjo–juridinio asmens<text:s/></text:span><text:span text:style-name="T1174">pavadinimas ir tikslus buveinės adresas arba fizinio asmens vardas, pavardė, asmenį identifikuojantis kodas ir registracijos (nuolatinė gyvenamoji arba paso išdavimo) vieta. Jeigu fizinis asmuo gyvena keliose vietose, nurodoma ta vieta, kur jis daugiausia<text:s/></text:span><text:span text:style-name="T1175">gyvena ir su kuria jis labiausiai susijęs (pvz., kur yra jo pagrindinė turto dalis arba kur yra jo darbo vieta, arba kur jis gyvena ilgiausiai ir pan.).</text:span></text:p>
      <text:p text:style-name="P1176"><text:span text:style-name="T1177">14.2</text:span><text:span text:style-name="T1178">.</text:span><text:span text:style-name="T1179"><text:s/>2 langelyje „LEIDIMAS“<text:s/></text:span><text:span text:style-name="T1180">įrašomas Leidimo numeris ir Leidimo galiojimo data – nesutrumpinta dat</text:span><text:span text:style-name="T1181">a, iki kurios (įskaitytinai) kultūros objektų siunta gali būti pateikta eksporto procedūrai įforminti. Ženkleliu „X“ pažymima, ar kultūros objektų siunta išvežama negrąžinamai,<text:s/></text:span><text:soft-page-break/><text:span text:style-name="T1182">ar laikinai. Jeigu kultūros objektų siunta išvežama laikinai, eilutėje „Vertybė</text:span><text:span text:style-name="T1183">s grąžinimo data“ nurodoma jos grąžinimo data – nesutrumpinta data, iki kurios laikinai išvežta kultūros objektų siunta turi būti grąžinta atgal ir pateikta išleidimo laisvai cirkuliuoti muitinės procedūrai (reimportui) įforminti.</text:span></text:p>
      <text:p text:style-name="P1184"><text:span text:style-name="T1185">14.3</text:span><text:span text:style-name="T1186">.</text:span><text:span text:style-name="T1187"><text:s/>3 langelyje „PA</text:span><text:span text:style-name="T1188">REIŠKĖJO ATSTOVAS (vardas, pavardė ir adresas)“<text:s/></text:span><text:span text:style-name="T1189">nurodoma 1 langelyje nurodyto pareiškėjo įgalioto atstovo vardas, pavardė, asmenį identifikuojantis kodas ir registracijos (nuolatinė gyvenamoji arba paso išdavimo) vieta. Jeigu fizinis asmuo gyvena keliose v</text:span><text:span text:style-name="T1190">ietose, nurodoma ta vieta, kur jis daugiausia gyvena ir su kuria jis labiausiai susijęs (pvz., kur yra jo pagrindinė turto dalis arba kur yra jo darbo vieta, arba kur jis gyvena ilgiausiai ir pan.).</text:span></text:p>
      <text:p text:style-name="P1191"><text:span text:style-name="T1192">14.4</text:span><text:span text:style-name="T1193">.</text:span><text:span text:style-name="T1194"><text:s/>4 langelyje „LEIDIMĄ IŠDAVUSI INSTITUCIJA (pavadinimas ir adresas)“<text:s/></text:span><text:span text:style-name="T1195">nurodomas tikslus Leidimą išdavusios institucijos pavadinimas ir adresas.</text:span></text:p>
      <text:p text:style-name="P1196"><text:span text:style-name="T1197">14.5</text:span><text:span text:style-name="T1198">.</text:span><text:span text:style-name="T1199"><text:s/>5 A. langelyje „VALSTYBĖ, Į KURIĄ IŠVEŽAMA VISAM LAIKUI ARBA LAIKINAI“<text:s/></text:span><text:span text:style-name="T1200">įrašomas valstybės, į kurią visa</text:span><text:span text:style-name="T1201">m laikui ar laikinai išvežama kultūros objektų siunta, pavadinimas.</text:span></text:p>
      <text:p text:style-name="P1202"><text:span text:style-name="T1203">14.6</text:span><text:span text:style-name="T1204">.</text:span><text:span text:style-name="T1205"><text:s/>5 B. langelyje „GAVĖJAS (pavadinimas arba vardas, pavardė ir adresas“<text:s/></text:span><text:span text:style-name="T1206">įrašoma kultūros objektų siuntos gavėjo – užsienio juridinio arba fizinio asmens pavadinimas (vardas, pavard</text:span><text:span text:style-name="T1207">ė ir adresas). Jeigu kultūros objektų siuntos gavėjas yra pareiškėjas, šiame langelyje įrašoma pareiškėjas.</text:span></text:p>
      <text:p text:style-name="P1208"><text:span text:style-name="T1209">14.7</text:span><text:span text:style-name="T1210">.</text:span><text:span text:style-name="T1211"><text:s/>6 langelyje „VALSTYBĖ NARĖ, IŠ KURIOS IŠVEŽAMA“<text:s/></text:span><text:span text:style-name="T1212">įrašoma „Lietuvos Respublika“.</text:span></text:p>
      <text:p text:style-name="P1213"><text:span text:style-name="T1214">14.8</text:span><text:span text:style-name="T1215">.</text:span><text:span text:style-name="T1216"><text:s/>7 langelyje „APRAŠAS PAGAL KILNOJAMŲJŲ KULTŪROS V</text:span><text:span text:style-name="T1217">ERTYBIŲ IR ANTIKVARINIŲ DAIKTŲ, KURIUOS IŠVEŽANT IŠ LIETUVOS RESPUBLIKOS BŪTINA TURĖTI KULTŪROS VERTYBIŲ APSAUGOS DEPARTAMENTO PRIE KULTŪROS MINISTERIJOS LEIDIMĄ, SĄRAŠĄ“</text:span><text:span text:style-name="T1218"><text:s/>pateikiamas išvežamos kultūros objektų siuntos aprašymas. Kultūros objektų siunta apr</text:span><text:span text:style-name="T1219">ašoma, nurodant jos kategoriją iš Lietuvos Respublikos Vyriausybės 2004 m. lapkričio 9 d. nutarimu Nr. 1424 patvirtinto Kilnojamųjų kultūros vertybių ir antikvarinių daiktų, kuriuos išvežant iš Lietuvos Respublikos būtina turėti Kultūros vertybių apsaugos<text:s/></text:span><text:span text:style-name="T1220">departamento prie Kultūros ministerijos leidimą, sąrašo (Žin., 2004, Nr.<text:s/></text:span><text:a xlink:href="https://www.e-tar.lt/portal/lt/legalAct/TAR.8A06AF0E42F1" office:target-frame-name="_blank" xlink:show="new"><text:span text:style-name="T1221">165-6031</text:span></text:a><text:span text:style-name="T1222">).</text:span></text:p>
      <text:p text:style-name="P1223"><text:span text:style-name="T1224">14.9</text:span><text:span text:style-name="T1225">.</text:span><text:span text:style-name="T1226"><text:s/>8 langelyje „KULTŪROS OBJEKTO (Ų) APRAŠAS“<text:s/></text:span><text:span text:style-name="T1227">pateikiamas detalus kilnojamųjų kultūros</text:span><text:span text:style-name="T1228"><text:s/>vertybių ir (ar) antikvarinių daiktų aprašymas. Kilnojamoji kultūros vertybė ir (ar) antikvarinis daiktas turi būti aprašytas taip, kad pakaktų duomenų ją ir (ar) jį vienareikšmiškai identifikuoti. Aprašymas turi atitikti 9 langelyje „KN KODAS“ nurodytą j</text:span><text:span text:style-name="T1229">os (jo) kodą pagal Kombinuotąją nomenklatūrą.</text:span></text:p>
      <text:p text:style-name="P1230"><text:span text:style-name="T1231">14.10</text:span><text:span text:style-name="T1232">.<text:s/></text:span><text:span text:style-name="T1233">9 langelyje „KN KODAS“<text:s/></text:span><text:span text:style-name="T1234">įrašomas 8 langelyje „KULTŪROS OBJEKTO (-Ų) APRAŠAS“ aprašytų kilnojamosios kultūros vertybės ir (ar) antikvarinio daikto kodas pagal Kombinuotąją nomenklatūrą.</text:span></text:p>
      <text:p text:style-name="P1235"><text:span text:style-name="T1236">14.11</text:span><text:span text:style-name="T1237">.<text:s/></text:span><text:span text:style-name="T1238">10 l</text:span><text:span text:style-name="T1239">angelyje „APYTIKSLĖ VERTĖ“<text:s/></text:span><text:span text:style-name="T1240">įrašoma 8 langelyje „KULTŪROS OBJEKTO (-Ų) APRAŠAS“ aprašytų kilnojamosios kultūros vertybės ir (ar) antikvarinio daikto apytikslė vertė litais.</text:span></text:p>
      <text:p text:style-name="P1241"><text:span text:style-name="T1242">14.12</text:span><text:span text:style-name="T1243">.<text:s/></text:span><text:span text:style-name="T1244">11 langelyje „MATMENYS“<text:s/></text:span><text:span text:style-name="T1245">įrašoma 8 langelyje „KULTŪROS OBJEKTO (-Ų) APRAŠA</text:span><text:span text:style-name="T1246">S“ aprašytų kilnojamosios kultūros vertybės ir (ar) antikvarinio daikto matmenys centimetrais arba milimetrais (aukštis, plotis, ilgis, gylis, skersmuo).</text:span></text:p>
      <text:p text:style-name="P1247"><text:span text:style-name="T1248">14.13</text:span><text:span text:style-name="T1249">.<text:s/></text:span><text:span text:style-name="T1250">12 langelyje „PAVADINIMAS ARBA TEMA“<text:s/></text:span><text:span text:style-name="T1251">įrašoma 8 langelyje „KULTŪROS OBJEKTO (-Ų) APRAŠAS“ ap</text:span><text:span text:style-name="T1252">rašytų kilnojamosios kultūros vertybės ir (ar) antikvarinio daikto pavadinimas arba siužetas.</text:span></text:p>
      <text:p text:style-name="P1253"><text:span text:style-name="T1254">14.14</text:span><text:span text:style-name="T1255">.<text:s/></text:span><text:span text:style-name="T1256">13 langelyje „SUKŪRIMO DATA“<text:s/></text:span><text:span text:style-name="T1257">įrašomi 8 langelyje „KULTŪROS OBJEKTO (-Ų) APRAŠAS“ aprašytų kilnojamosios kultūros vertybės ir (ar) antikvarinio daikto s</text:span><text:span text:style-name="T1258">ukūrimo metai.</text:span></text:p>
      <text:p text:style-name="P1259"><text:span text:style-name="T1260">14.15</text:span><text:span text:style-name="T1261">.<text:s/></text:span><text:span text:style-name="T1262">14 langelyje „KITI YPATUMAI“<text:s/></text:span><text:span text:style-name="T1263">įrašomi tik 8 langelyje „KULTŪROS OBJEKTO (-Ų) APRAŠAS“ aprašytiems kilnojamajai kultūros vertybei ir (ar) antikvariniam daiktui būdingi ypatumai (pvz., įrašai, ženklai ar herbai, vėlesni intarpai,<text:s/></text:span><text:span text:style-name="T1264">būklės ypatybės).</text:span></text:p>
      <text:p text:style-name="P1265"><text:span text:style-name="T1266">14.16</text:span><text:span text:style-name="T1267">.<text:s/></text:span><text:span text:style-name="T1268">15 langelyje „MENININKAS, LAIKOTARPIS ARBA MOKYKLA“</text:span><text:span text:style-name="T1269"><text:s/>įrašoma 8 langelyje „KULTŪROS OBJEKTO (-Ų) APRAŠAS“ aprašytų kilnojamosios kultūros vertybės ir (ar) antikvarinio daikto sukūrusio autoriaus vardas, pavardė, laikotarpis arba<text:s/></text:span><text:span text:style-name="T1270">mokykla, kuriai priskiriama kilnojamoji kultūros vertybė ir (ar) antikvarinis daiktas.</text:span></text:p>
      <text:p text:style-name="P1271"><text:span text:style-name="T1272">14.17</text:span><text:span text:style-name="T1273">.<text:s/></text:span><text:span text:style-name="T1274">16 langelyje „KŪRIMO PRIEMONĖS ARBA TECHNIKA“<text:s/></text:span><text:span text:style-name="T1275">nurodomos medžiagos, naudotos 8 langelyje „KULTŪROS OBJEKTO (Ų) APRAŠAS“ aprašytiems kilnojamajai kultūros verty</text:span><text:span text:style-name="T1276">bei ir (ar) antikvariniam daiktui sukurti (pvz. aliejus, drobė, akvarelė) ir jų sukūrimo būdas (technika) (pvz., liejimas, drožyba, lipdyba).</text:span></text:p>
      <text:p text:style-name="P1277"><text:span text:style-name="T1278">14.18</text:span><text:span text:style-name="T1279">.<text:s/></text:span><text:span text:style-name="T1280">17 langelyje „PATEIKTI DOKUMENTAI/KONKREČIOS NUORODOS DĖL IDENTIFIKAVIMO“<text:s/></text:span><text:span text:style-name="T1281">ženkleliu „X“ pažymimi šiame<text:s/></text:span><text:span text:style-name="T1282">langelyje nurodyti identifikavimo būdai, pagal kuriuos identifikuojama 8 langelyje „KULTŪROS OBJEKTO (Ų) APRAŠAS“ aprašyti kilnojamoji kultūros vertybė ir (ar) antikvarinis daiktas.</text:span></text:p>
      <text:p text:style-name="P1283"><text:span text:style-name="T1284">14.19</text:span><text:span text:style-name="T1285">.<text:s/></text:span><text:span text:style-name="T1286">18 A. langelyje „PAREIŠKIMAS“<text:s/></text:span><text:span text:style-name="T1287">nurodoma pareiškimo užpildymo vie</text:span><text:span text:style-name="T1288">ta ir data bei pasirašo pareiškėjas (jeigu jis fizinis asmuo) arba jo įgaliotas atstovas (jeigu pareiškėjas yra juridinis asmuo).</text:span></text:p>
      <text:p text:style-name="P1289"><text:span text:style-name="T1290">14.20</text:span><text:span text:style-name="T1291">.<text:s/></text:span><text:span text:style-name="T1292">18 B. langelyje „MUITINĖS ĮSTAIGOS, ĮFORMINUSIOS EKSPORTO PROCEDŪRĄ, TVIRTINIMAS“<text:s/></text:span><text:span text:style-name="T1293">įrašomas muitinės įstaigos, įform</text:span><text:span text:style-name="T1294">inusios eksporto procedūrą, kodas iš Muitinės įstaigų žinybinio klasifikatoriaus, muitinės deklaracijos arba kito dokumento, muitinės naudojamo kilnojamosios kultūros vertybės ir (ar) antikvarinio daikto išvežimui įforminti, numeris ir nesutrumpinta jo įfo</text:span><text:span text:style-name="T1295">rminimo data. Įrašus šiame langelyje daro jame nurodytos muitinės įstaigos pareigūnas.</text:span></text:p>
      <text:p text:style-name="P1296"><text:span text:style-name="T1297">Langelio įrašai tvirtinami juos padariusio muitinės pareigūno parašu ir muitinės įstaigos antspaudu.</text:span></text:p>
      <text:p text:style-name="P1298"><text:span text:style-name="T1299">14.21</text:span><text:span text:style-name="T1300">.<text:s/></text:span><text:span text:style-name="T1301">19 langelyje „Leidimą išdavusios institucijos antspaudas<text:s/></text:span><text:span text:style-name="T1302">ir pareigūno parašas“<text:s/></text:span><text:span text:style-name="T1303">Leidimą išdavusios valstybės institucijos (Kultūros vertybių apsaugos departamento) pareigūnas, atsakingas už Leidimų išdavimą, įrašo Leidimo išdavimo vietą ir datą, pasirašo ir uždeda Leidimą išdavusios valstybės institucijos antspau</text:span><text:span text:style-name="T1304">dą.</text:span></text:p>
      <text:p text:style-name="P1305"><text:span text:style-name="T1306">14.22</text:span><text:span text:style-name="T1307">.<text:s/></text:span><text:span text:style-name="T1308">20 langelyje „KULTŪROS OBJEKTO NUOTRAUKA“<text:s/></text:span><text:span text:style-name="T1309">specialiai tam skirtoje vietoje įklijuojama 8 langelyje „KULTŪROS OBJEKTO (-Ų) APRAŠAS“ aprašytų kilnojamosios kultūros vertybės ir (ar) antikvarinio daikto nuotrauka. Ji gali būti spalvota arba nesp</text:span><text:span text:style-name="T1310">alvota, daryta paprastu fotoaparatu arba kompiuterinės fotografijos būdu. Įklijuotos nuotraukos apatiniame dešiniajame kampe Leidimą išdavusios valstybės institucijos (Kultūros vertybių apsaugos departamento) pareigūnas, atsakingas už Leidimų išdavimą, ded</text:span><text:span text:style-name="T1311">a Leidimą išdavusios institucijos antspaudą. Antspaudas turi būti uždėtas taip, kad dalis jo būtų ant nuotraukos, o dalis – ant Leidimo rinkinio lapo, kuriame ji įklijuota. Leidimo 20 langelyje nepriklijuotos nuotraukos žymimos kitoje jų pusėje nurodant Le</text:span><text:span text:style-name="T1312">idimo numerį, uždedant Leidimą išdavusios valstybės institucijos antspaudą ir pasirašant Leidimą išdavusios valstybės institucijos (Kultūros vertybių apsaugos departamento) pareigūnui, atsakingam už Leidimų išdavimą.</text:span></text:p>
      <text:p text:style-name="P1313"><text:span text:style-name="T1314">14.23</text:span><text:span text:style-name="T1315">.<text:s/></text:span><text:span text:style-name="T1316">21 langelyje „IŠVEŽIMO ĮSTAI</text:span><text:span text:style-name="T1317">GA“<text:s/></text:span><text:span text:style-name="T1318">įrašomas valstybės sienos perėjimo punkte veikiančios muitinės įstaigos, per kurią kultūros objektų siunta išvežama iš Lietuvos Respublikos (Europos Bendrijos teritorijos), kodas iš Muitinės įstaigų žinybinio klasifikatoriaus. Įrašą šiame langelyje pad</text:span><text:span text:style-name="T1319">aro jame nurodytos muitinės įstaigos pareigūnas.</text:span></text:p>
      <text:p text:style-name="P1320"><text:span text:style-name="T1321">Langelio įrašas tvirtinamas jį padariusio muitinės pareigūno parašu ir muitinės įstaigos antspaudu.</text:span></text:p>
      <text:p text:style-name="P1322"><text:span text:style-name="T1323">14.24</text:span><text:span text:style-name="T1324">.<text:s/></text:span><text:span text:style-name="T1325">22 langelyje „Prie šio leidimo yra pridėta… papildomi (-ų) puslapiai (-ių)“<text:s/></text:span><text:span text:style-name="T1326">įrašomas prie Leidim</text:span><text:span text:style-name="T1327">o rinkinio pridedamų papildomų puslapių skaičius.</text:span></text:p>
      <text:p text:style-name="P1328"/>
      <text:p text:style-name="P1329"><text:span text:style-name="T1330">III</text:span><text:span text:style-name="T1331">.<text:s/></text:span><text:span text:style-name="T1332">KILNOJAMŲJŲ KULTŪROS VERTYBIŲ IR ANTIKVARINIŲ DAIKTŲ IŠVEŽIMO KONTROLĖ PAGAL LEIDIMUS</text:span></text:p>
      <text:p text:style-name="P1333"/>
      <text:p text:style-name="P1334"><text:span text:style-name="T1335">15</text:span><text:span text:style-name="T1336">. Pateikiant muitinės įstaigai išvežamą kultūros objektų siuntą eksporto procedūrai įforminti,<text:s/></text:span><text:span text:style-name="T1337">kartu su muitinės deklaracija ar kitu dokumentu, muitinės naudojamu kilnojamųjų<text:s/></text:span><text:soft-page-break/><text:span text:style-name="T1338">kultūros vertybių ir (ar) antikvarinių daiktų išvežimui įforminti, privaloma pateikti Leidimo rinkinio 2 (skirtą pareiškėjui) ir 3 (skirtą jį išdavusiai valstybės institucijai)</text:span><text:span text:style-name="T1339"><text:s/>lapus. Muitinės pareigūnas, įforminantis eksporto muitinės procedūrą, vadovaudamasis šiomis Taisyklėmis, užpildo pateiktų Leidimo rinkinio lapų 18B langelį ir grąžina juos deklarantui (eksportuotojui), o užpildyto Leidimo 2 lapo kopiją prideda prie muitin</text:span><text:span text:style-name="T1340">ės įstaigai skirto muitinės deklaracijos arba kito dokumento, kuriuo įforminta kultūros objektų siuntos eksporto procedūra, egzemplioriaus.</text:span></text:p>
      <text:p text:style-name="P1341"><text:span text:style-name="T1342">16</text:span><text:span text:style-name="T1343">. Vadovaujantis šiomis Taisyklėmis, muitinės įstaigos pažymėtą Leidimo rinkinio 3 lapą (skirtą jį išdavusiai v</text:span><text:span text:style-name="T1344">alstybės institucijai) privaloma pateikti valstybės sienos perėjimo punkte veikiančiai muitinės įstaigai, per kurią kultūros objektų siunta išvežama iš Lietuvos Respublikos (Europos Bendrijos teritorijos). Ši muitinės įstaiga, vadovaudamasi šiomis Taisyklė</text:span><text:span text:style-name="T1345">mis, užpildo pateikto Leidimo rinkinio 3 lapo 22 langelį ir pasilieka šį lapą sau. Be to, nustatyta tvarka patvirtinta užpildyto Leidimo 3 lapo kopija pridedama prie muitinės įstaigai, veikiančiai valstybės sienos perėjimo punkte, skirto muitinės deklaraci</text:span><text:span text:style-name="T1346">jos arba kito dokumento, kuriuo įforminta kultūros objektų siuntos eksporto procedūra, egzemplioriaus. Muitinės įstaiga teritorinės muitinės, kurios veiklos zonai ji priklauso, nustatyta tvarka užpildytus Leidimo rinkinių 3 lapus perduoda minėtai teritorin</text:span><text:span text:style-name="T1347">ei muitinei. Teritorinės muitinės per mėnesį gautus Leidimo rinkinių 3 lapus iki kito mėnesio 15 d. grąžina (išsiunčia registruotu paštu) juos išdavusiai valstybės institucijai (Kultūros vertybių apsaugos departamentui), o sau pasilieka užpildytų lapų kopi</text:span><text:span text:style-name="T1348">jas, kurias tvarko teritorinių muitinių nustatyta tvarka.</text:span></text:p>
      <text:p text:style-name="P1349"><text:span text:style-name="T1350">17</text:span><text:span text:style-name="T1351">. Jeigu išvežamos kultūros objektų siuntos eksporto procedūra įforminama valstybės sienos perėjimo punkte veikiančioje muitinės įstaigoje, ši įstaiga atlieka šių Taisyklių 15 ir 16 punktuose n</text:span><text:span text:style-name="T1352">urodytus veiksmus, tačiau Leidimo 3 lapo negrąžina deklarantui (eksportuotojui) ir prie šiai įstaigai skirto muitinės deklaracijos ar kito dokumento, kuriuo įforminta kultūros vertybių siuntos eksporto procedūra, egzemplioriaus prideda tik nustatyta tvarka</text:span><text:span text:style-name="T1353"><text:s/>patvirtintą užpildyto Leidimo 3 lapo kopiją.</text:span></text:p>
      <text:p text:style-name="P1354"><text:span text:style-name="T1355">18</text:span><text:span text:style-name="T1356">. Kultūros vertybių apsaugos departamentas teritorinių muitinių grąžintus Leidimo rinkinių 3 lapus prideda prie atitinkamų Leidimo rinkinių 1 lapų (pareiškimų) ir jų grąžinimą (gavimą) įregistruoja Regist</text:span><text:span text:style-name="T1357">racijos knygoje.</text:span></text:p>
      <text:p text:style-name="P1358">______________</text:p>
      <text:p text:style-name="P1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16:00Z</meta:creation-date>
    <dc:date>2015-09-02T01:16:00Z</dc:date>
    <meta:template xlink:href="Normal" xlink:type="simple"/>
    <meta:editing-cycles>2</meta:editing-cycles>
    <meta:editing-duration>PT0S</meta:editing-duration>
    <meta:document-statistic meta:page-count="16" meta:paragraph-count="299" meta:word-count="3754" meta:character-count="29623" meta:row-count="1189" meta:non-whitespace-character-count="26168"/>
  </office:meta>
</office:document-meta>
</file>