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TATYBOS IR URBANISTIKOS MINISTERIJOS</text:span></text:p>
      <text:p text:style-name="P9"/>
      <text:p text:style-name="P10">Į S A K Y M A S</text:p>
      <text:p text:style-name="P11">DĖL RESPUBLIKINIŲ STATYBOS NORMŲ RSN 138-92* PATVIRTINIMO</text:p>
      <text:p text:style-name="P12"/>
      <text:p text:style-name="P13">1995 m. kovo 3 d. Nr. 64</text:p>
      <text:p text:style-name="P14">Vilnius</text:p>
      <text:p text:style-name="P15"/>
      <text:p text:style-name="P16"><text:span text:style-name="T17">Ryšium su antruoju pataisytu Respublikinių statybos normų „Pastatų ir statinių priešgaisrinė automatika“ RSN 138-92* leidimu,<text:s/></text:span><text:span text:style-name="T18">įsaka</text:span><text:span text:style-name="T19">u:</text:span></text:p>
      <text:p text:style-name="P20"><text:span text:style-name="T21">1</text:span><text:span text:style-name="T22">. Patvirtinti pataisytas Respublikines statybos normas „Pastatų ir statinių priešgaisrinė automatika“ RSN 138-92*, kurios įsigalioja nuo 1995 m. liepos 1 d.</text:span></text:p>
      <text:p text:style-name="P23"><text:span text:style-name="T24">2</text:span><text:span text:style-name="T25">. Pripažinti netekusiomis galios nuo 1995 m. liepos 1 d. Respublikines statybos normas „Pastatų ir statinių priešgaisrinė automatika“ RSN 138-92.</text:span></text:p>
      <text:p text:style-name="P26"><text:span text:style-name="T27">3</text:span><text:span text:style-name="T28">. RSN 138-92* platinimą pavesti uždarajai akcinei bendrovei „Rekona“.</text:span></text:p>
      <text:p text:style-name="P29"/>
      <text:p text:style-name="P30"/>
      <text:p text:style-name="P31"/>
      <text:p text:style-name="P32">STATYBOS IR URBANISTIKOS MINISTRAS<text:tab/>JULIUS LAIC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5T07:36:00Z</meta:creation-date>
    <dc:date>2017-03-15T07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747" meta:row-count="17" meta:non-whitespace-character-count="673"/>
  </office:meta>
</office:document-meta>
</file>