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P224" style:parent-style-name="Normal" style:family="paragraph">
      <style:paragraph-properties fo:text-indent="0.4916in"/>
      <style:text-properties fo:font-style="italic" style:font-style-asian="italic" fo:color="#000000"/>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PILIEČIŲ ĮSTATYMŲ LEIDYBOS INICIATYVOS</text:p>
      <text:p text:style-name="P15">ĮSTATYMAS</text:p>
      <text:p text:style-name="P16"/>
      <text:p text:style-name="P17">1998 m. gruodžio 22 d. Nr. VIII-1003</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s įstatymas nustato, kokia tvarka įgyvendinama piliečių įstatymų leidybos iniciatyvos teisė ir piliečių teisė teikti Seimui sumanymą keisti ar papildyti Lietuvos Respublikos Konstituciją.</text:span></text:p>
      <text:p text:style-name="P26"/>
      <text:p text:style-name="P27"><text:span text:style-name="T28">2</text:span><text:span text:style-name="T29"><text:s/>straipsnis.<text:s/></text:span><text:span text:style-name="T30">Piliečių įstatymų leidybos iniciatyvos teisė</text:span></text:p>
      <text:p text:style-name="P31"><text:span text:style-name="T32">1</text:span><text:span text:style-name="T33">. 50 tūkstančių Lietuvos Respublikos piliečių, turinčių rinkimų teisę, gali teikti Seimui įstatymo projektą ir jį Seimas privalo svarstyti.<text:s/></text:span></text:p>
      <text:p text:style-name="P34"><text:span text:style-name="T35">2</text:span><text:span text:style-name="T36">. Ne mažiau kaip 300 tūkstančių rinkėjų turi teisę teikti Seimui sumanymą keisti ar papildyti Lietuvos Respublikos Konstituciją.<text:s/></text:span></text:p>
      <text:p text:style-name="P37"/>
      <text:p text:style-name="P38"><text:span text:style-name="T39">3</text:span><text:span text:style-name="T40"><text:s/>straipsnis.<text:s/></text:span><text:span text:style-name="T41">Pagrindinės šio įstatymo sąvokos</text:span></text:p>
      <text:p text:style-name="P42"><text:span text:style-name="T43">1</text:span><text:span text:style-name="T44">.<text:s/></text:span><text:span text:style-name="T45">Įstatymo iniciatoriai</text:span><text:span text:style-name="T46"><text:s/>– piliečiai, kurie siūlo pakeisti ar papildyti Lietuvos Respublikos Konstituciją ar priimti įstatymą ir pasirašo piliečių parašų rinkimo lape dėl tokio pasiūlymo.<text:s/></text:span></text:p>
      <text:p text:style-name="P47"><text:span text:style-name="T48">2</text:span><text:span text:style-name="T49">. Iniciatyvos projektas</text:span><text:span text:style-name="T50"><text:s/>– įstatymo ar jo dalies pakeitimo ir papildymo arba Lietuvos Respublikos Konstitucijos pakeitimo ar papildymo projektas, kuris pateikiamas šio įstatymo nustatyta tvarka.</text:span></text:p>
      <text:p text:style-name="P51"/>
      <text:p text:style-name="P52"><text:span text:style-name="T53">4</text:span><text:span text:style-name="T54"><text:s/>straipsnis.<text:s/></text:span><text:span text:style-name="T55">Šio įstatymo galiojimas</text:span></text:p>
      <text:p text:style-name="P56"><text:span text:style-name="T57">Šis įstatymas netaikomas įgyvendinti:</text:span></text:p>
      <text:p text:style-name="P58"><text:span text:style-name="T59">1</text:span><text:span text:style-name="T60">) piliečių peticijos teisę;</text:span></text:p>
      <text:p text:style-name="P61"><text:span text:style-name="T62">2</text:span><text:span text:style-name="T63">) piliečių teisę inicijuoti referendumus;</text:span></text:p>
      <text:p text:style-name="P64"><text:span text:style-name="T65">3</text:span><text:span text:style-name="T66">) Respublikos Prezidento, Vyriausybės ir Seimo narių, įstatymų leidybos iniciatyvos teisę Seime.<text:s/></text:span></text:p>
      <text:p text:style-name="P67"/>
      <text:p text:style-name="P68"><text:span text:style-name="T69">5</text:span><text:span text:style-name="T70"><text:s/>straipsnis.<text:s/></text:span><text:span text:style-name="T71">Iniciatyvinė grupė</text:span></text:p>
      <text:p text:style-name="P72"><text:span text:style-name="T73">1</text:span><text:span text:style-name="T74">. Dėl parengiamųjų veiksmų, susijusių su piliečių įstatymo projekto teikimu Seimui ar sumanymu keisti Lietuvos Respublikos Konstituciją, sudaroma iniciatyvinė grupė iš ne mažiau kaip 10 rinkimų teisę turinčių asmenų.</text:span></text:p>
      <text:p text:style-name="P75"><text:span text:style-name="T76">2</text:span><text:span text:style-name="T77">. Tokią iniciatyvinę grupę registruoja Vyriausioji rinkimų komisija Referendumo įstatymo nustatyta Lietuvos Respublikos piliečių iniciatyvinės grupės registravimo tvarka.<text:s/></text:span></text:p>
      <text:p text:style-name="P78"/>
      <text:p text:style-name="P79"><text:span text:style-name="T80">6</text:span><text:span text:style-name="T81"><text:s/>straipsnis.<text:s/></text:span><text:span text:style-name="T82">Iniciatyvinės grupės prašymas</text:span></text:p>
      <text:p text:style-name="P83"><text:span text:style-name="T84">1</text:span><text:span text:style-name="T85">. Iniciatyvinė grupė pateikia Vyriausiajai rinkimų komisijai prašymą, kuriame nurodoma, kokį įstatymą siūloma priimti, pakeisti ar papildyti arba sumanymo keisti ar papildyti Lietuvos Respublikos Konstituciją nuostatos.<text:s/></text:span></text:p>
      <text:p text:style-name="P86"><text:span text:style-name="T87">2</text:span><text:span text:style-name="T88">. Šį prašymą pasirašo ne mažiau kaip 10 rinkimų teisę turinčių asmenų, prie savo parašo nurodydami vardą, pavardę, asmens kodą ir nuolatinę gyvenamąją vietą.<text:s/></text:span></text:p>
      <text:p text:style-name="P89"/>
      <text:p text:style-name="P90"><text:span text:style-name="T91">7</text:span><text:span text:style-name="T92"><text:s/>straipsnis.<text:s/></text:span><text:span text:style-name="T93">Piliečių parašų rinkimo lapai</text:span></text:p>
      <text:p text:style-name="P94"><text:span text:style-name="T95">1</text:span><text:span text:style-name="T96">. Piliečių parašai dėl įstatymų leidybos iniciatyvos renkami piliečių parašų rinkimo lape, kuriame yra toks tekstas:<text:s/></text:span></text:p>
      <text:p text:style-name="P97"><text:span text:style-name="T98">„Aš, Lietuvos Respublikos pilietis(-ė), patvirtinu, kad siūlau priimti tokį įstatymą arba taip papildyti ar pakeisti tokį įstatymą (arba sumanymą keisti ar papildyti Lietuvos Respublikos Konstituciją).“</text:span></text:p>
      <text:p text:style-name="P99"><text:span text:style-name="T100">2</text:span><text:span text:style-name="T101">. Piliečių parašų rinkimo lape taip pat pateikiamas visas įstatymo ar jo pakeitimo, papildymo projekto arba sumanymo keisti ar papildyti Lietuvos Respublikos Konstituciją tekstas ir piliečių parašai, prie parašo nurodoma vardas, pavardė, asmens kodas ir nuolatinė gyvenamoji vieta.<text:s/></text:span></text:p>
      <text:p text:style-name="P102"/>
      <text:p text:style-name="P103"><text:span text:style-name="T104">8</text:span><text:span text:style-name="T105"><text:s/>straipsnis.<text:s/></text:span><text:span text:style-name="T106">Piliečių parašų rinkimo lapų išdavimo terminai<text:s/></text:span></text:p>
      <text:p text:style-name="P107"><text:span text:style-name="T108">Vyriausioji rinkimų komisija ne vėliau kaip per savaitę po iniciatyvinės grupės prašymo ir iniciatyvos projekto pateikimo privalo išduoti reikiamą skaičių piliečių parašų rinkimų lapų iniciatorių atstovams.<text:s/></text:span></text:p>
      <text:p text:style-name="P109"/>
      <text:p text:style-name="P110"><text:span text:style-name="T111">9</text:span><text:span text:style-name="T112"><text:s/>straipsnis.<text:s/></text:span><text:span text:style-name="T113">Piliečių įstatymų leidybos iniciatyvos įgyvendinimo terminai</text:span></text:p>
      <text:p text:style-name="P114"><text:span text:style-name="T115">1</text:span><text:span text:style-name="T116">. 50 tūkstančių Lietuvos Respublikos piliečių, turinčių rinkimų teisę, parašams dėl iniciatyvos projekto surinkti nustatomas dviejų mėnesių terminas nuo piliečių parašų rinkimo lapų išdavimo.<text:s/></text:span></text:p>
      <text:p text:style-name="P117"><text:span text:style-name="T118">2</text:span><text:span text:style-name="T119">. Ne mažiau kaip 300 tūkstančių rinkėjų parašams dėl pateikimo Seimui sumanymo keisti ar papildyti Lietuvos Respublikos Konstituciją surinkti nustatomas keturių mėnesių terminas nuo piliečių parašų rinkimo lapų išdavimo.<text:s/></text:span></text:p>
      <text:p text:style-name="P120"/>
      <text:p text:style-name="P121"><text:span text:style-name="T122">10</text:span><text:span text:style-name="T123"><text:s/>straipsnis.<text:s/></text:span><text:span text:style-name="T124">Agitacija dėl iniciatyvos projekto</text:span></text:p>
      <text:p text:style-name="P125"><text:span text:style-name="T126">Lietuvos Respublikos piliečiams ir nustatyta tvarka įregistruotoms politinėms partijoms, kitoms politinėms ir visuomeninėms organizacijoms suteikiama teisė nekliudomai agituoti už iniciatyvinės grupės pateiktą iniciatyvos projektą arba sumanymą keisti ar papildyti Lietuvos Respublikos Konstituciją.<text:s/></text:span></text:p>
      <text:p text:style-name="P127"/>
      <text:p text:style-name="P128"><text:span text:style-name="T129">11</text:span><text:span text:style-name="T130"><text:s/>straipsnis.<text:s/></text:span><text:span text:style-name="T131">Piliečių parašų rinkimo lapų pateikimas</text:span></text:p>
      <text:p text:style-name="P132"><text:span text:style-name="T133">Piliečių parašų rinkimo lapus su parašais per nustatytą terminą iniciatyvinė grupė privalo pateikti Vyriausiajai rinkimų komisijai. Jeigu per nustatytą terminą nesurenkamas piliečių parašų reikiamas skaičius, toks iniciatyvos projektas Seime nesvarstomas.<text:s/></text:span></text:p>
      <text:p text:style-name="P134"/>
      <text:p text:style-name="P135"><text:span text:style-name="T136">12</text:span><text:span text:style-name="T137"><text:s/>straipsnis.<text:s/></text:span><text:span text:style-name="T138">Piliečių parašų rinkimo lapų patikrinimas</text:span></text:p>
      <text:p text:style-name="P139"><text:span text:style-name="T140">Vyriausioji rinkimų komisija, gavusi parašų rinkimo lapus su piliečių parašais, per penkiolika dienų patikrina jų autentiškumą ir pateikia išvadą, ar per nustatytą terminą yra surinktas reikiamas parašų skaičius.<text:s/></text:span></text:p>
      <text:p text:style-name="P141"/>
      <text:p text:style-name="P142"><text:span text:style-name="T143">13</text:span><text:span text:style-name="T144"><text:s/>straipsnis.<text:s/></text:span><text:span text:style-name="T145">Iniciatyvos projekto registravimas Seime</text:span></text:p>
      <text:p text:style-name="P146"><text:span text:style-name="T147">1</text:span><text:span text:style-name="T148">. Vyriausioji rinkimų komisija savo išvadą kartu su piliečių parašų rinkimo lapais pateikia Seimui.</text:span></text:p>
      <text:p text:style-name="P149"><text:span text:style-name="T150">2</text:span><text:span text:style-name="T151">. Jei Seimas gauna Vyriausiosios rinkimų komisijos išvadą, kad surinkti parašai atitinka įstatymo reikalavimus, Seimo kancleris tokios išvados gavimo dieną įregistruoja iniciatyvos projektą ir apie tai praneša iniciatyvinei grupei.<text:s/></text:span></text:p>
      <text:p text:style-name="P152"/>
      <text:p text:style-name="P153"><text:span text:style-name="T154">14</text:span><text:span text:style-name="T155"><text:s/>straipsnis.<text:s/></text:span><text:span text:style-name="T156">Seimo atsisakymas svarstyti iniciatyvos projektą</text:span></text:p>
      <text:p text:style-name="P157"><text:span text:style-name="T158">Jeigu Vyriausioji rinkimų komisija nustato, kad per nustatytą terminą nėra surinktas reikiamas parašų, atitinkančių šio įstatymo reikalavimus, skaičius, Seimas priima sprendimą tokio projekto nesvarstyti.<text:s/></text:span></text:p>
      <text:p text:style-name="P159"/>
      <text:p text:style-name="P160"><text:span text:style-name="T161">15</text:span><text:span text:style-name="T162"><text:s/>straipsnis.<text:s/></text:span><text:span text:style-name="T163">Pakartotinis parašų rinkimas tam pačiam piliečių iniciatyvos projektui</text:span></text:p>
      <text:p text:style-name="P164"><text:span text:style-name="T165">Jeigu per nustatytą terminą nėra surinktas reikiamas parašų, atitinkančių šio įstatymo reikalavimus, skaičius, pakartotinai parašai tam pačiam iniciatyvos projektui renkami iš naujo ir juos galima pradėti rinkti ne anksčiau kaip po šešių mėnesių nuo Vyriausiosios rinkimų komisijos išvados paskelbimo.<text:s/></text:span></text:p>
      <text:p text:style-name="P166"/>
      <text:p text:style-name="P167"><text:span text:style-name="T168">16</text:span><text:span text:style-name="T169"><text:s/>straipsnis.<text:s/></text:span><text:span text:style-name="T170">Nerealizuotos piliečių iniciatyvos svarstymas</text:span></text:p>
      <text:p text:style-name="P171"><text:span text:style-name="T172">Jeigu iniciatoriai nerealizuoja įstatymų leidybos iniciatyvos, Respublikos Prezidentas, Vyriausybė ar bet kuris Seimo narys gali pateikti tą patį projektą Seimui. Tuo atveju projektas pateikiamas Seimo posėdyje ir svarstomas Seimo statuto nustatyta bendra tvarka.<text:s/></text:span></text:p>
      <text:p text:style-name="P173"/>
      <text:p text:style-name="P174"><text:span text:style-name="T175">17</text:span><text:span text:style-name="T176"><text:s/>straipsnis.<text:s/></text:span><text:span text:style-name="T177">Piliečių įstatymų leidybos iniciatyvos pateikimas Seime</text:span></text:p>
      <text:p text:style-name="P178"><text:span text:style-name="T179">Piliečių inicijuotą įstatymo, jo pakeitimo ar papildymo arba Lietuvos Respublikos Konstitucijos pakeitimo ar papildymo projektą artimiausiame Seimo posėdyje po jo įregistravimo Seime pateikia iniciatyvinės grupės atstovas ar kitas iniciatorių įgaliotas asmuo.<text:s/></text:span></text:p>
      <text:p text:style-name="P180"/>
      <text:p text:style-name="P181"><text:span text:style-name="T182">18</text:span><text:span text:style-name="T183"><text:s/>straipsnis.<text:s/></text:span><text:span text:style-name="T184">Iniciatyvos projekto grąžinimas tobulinti<text:s/></text:span></text:p>
      <text:p text:style-name="P185"><text:span text:style-name="T186">Jeigu svarstymo metu Seimas nusprendžia, kad toks projektas turi būti grąžintas tobulinti, jis grąžinamas ne iniciatoriams, o Seimo komitetui, kuris yra pagrindinis svarstant šį įstatymo projektą.</text:span></text:p>
      <text:p text:style-name="P187"/>
      <text:p text:style-name="P188"><text:span text:style-name="T189">19</text:span><text:span text:style-name="T190"><text:s/>straipsnis.<text:s/></text:span><text:span text:style-name="T191">Sumanymo keisti ar papildyti Lietuvos Respublikos Konstituciją pateikimas ir svarstymas Seime<text:s/></text:span></text:p>
      <text:p text:style-name="P192"><text:span text:style-name="T193">Pateikus ir apsvarsčius Seime piliečių sumanymą keisti ar papildyti Lietuvos Respublikos Konstituciją, Seimas paprasta posėdyje dalyvaujančių Seimo narių balsų dauguma sprendžia, ar pritarti tokiam piliečių sumanymui.<text:s/></text:span></text:p>
      <text:p text:style-name="P194"/>
      <text:p text:style-name="P195"><text:span text:style-name="T196">20</text:span><text:span text:style-name="T197"><text:s/>straipsnis.<text:s/></text:span><text:span text:style-name="T198">Piliečių inicijuoto Lietuvos Respublikos Konstitucijos pakeitimo ar papildymo projekto svarstymas ir priėmimas<text:s/></text:span></text:p>
      <text:p text:style-name="P199"><text:span text:style-name="T200">Piliečių inicijuotas Lietuvos Respublikos Konstitucijos pakeitimo ar papildymo projektas Seime svarstomas ir priimamas Seimo statuto nustatyta bendra tvarka dėl Lietuvos Respublikos Konstitucijos pataisų projektų.<text:s/></text:span></text:p>
      <text:p text:style-name="P201"/>
      <text:p text:style-name="P202"><text:span text:style-name="T203">21</text:span><text:span text:style-name="T204"><text:s/>straipsnis.<text:s/></text:span><text:span text:style-name="T205">Iniciatorių atstovų dalyvavimas iniciatyvos projekto svarstyme Seime<text:s/></text:span></text:p>
      <text:p text:style-name="P206"><text:span text:style-name="T207">Iniciatorių atstovai turi teisę dalyvauti ir pasakyti savo nuomonę Seime visų iniciatyvos projekto pateikimo, svarstymo ir priėmimo stadijų metu.<text:s/></text:span></text:p>
      <text:p text:style-name="P208"/>
      <text:p text:style-name="P209"><text:span text:style-name="T210">22</text:span><text:span text:style-name="T211"><text:s/>straipsnis.<text:s/></text:span><text:span text:style-name="T212">Piliečių informavimas apie iniciatyvos svarstymą Seime</text:span></text:p>
      <text:p text:style-name="P213"><text:span text:style-name="T214">Apie piliečių iniciatyvos svarstymą Seime turi būti nuolat informuojama visuomenė Seimo valdybos nustatyta tvarka.<text:s/></text:span></text:p>
      <text:p text:style-name="P215"/>
      <text:p text:style-name="P216"><text:span text:style-name="T217">23</text:span><text:span text:style-name="T218"><text:s/>straipsnis.<text:s/></text:span><text:span text:style-name="T219">Atsakomybė už įstatymo pažeidimus</text:span></text:p>
      <text:p text:style-name="P220"><text:span text:style-name="T221">Pareigūnai ir tarnautojai, pažeidę šį įstatymą, atsako įstatymų nustatyta tvarka.</text:span></text:p>
      <text:p text:style-name="P222"/>
      <text:p text:style-name="P223"/>
      <text:p text:style-name="P224">Skelbiu šį Lietuvos Respublikos Seimo priimtą įstatymą.</text:p>
      <text:p text:style-name="P225"/>
      <text:p text:style-name="P226"/>
      <text:p text:style-name="P227"/>
      <text:p text:style-name="P228">RESPUBLIKOS PREZIDENTAS<text:tab/>VALDAS ADAMKU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2:59:00Z</meta:creation-date>
    <dc:date>2020-02-03T12:59:00Z</dc:date>
    <meta:template xlink:href="Normal.dotm" xlink:type="simple"/>
    <meta:editing-cycles>2</meta:editing-cycles>
    <meta:editing-duration>PT0S</meta:editing-duration>
    <meta:document-statistic meta:page-count="3" meta:paragraph-count="87" meta:word-count="1002" meta:character-count="8012" meta:row-count="208" meta:non-whitespace-character-count="7097"/>
  </office:meta>
</office:document-meta>
</file>