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master-page-name="MP1" style:family="paragraph">
      <style:paragraph-properties fo:widows="0" fo:orphans="0" fo:break-before="page" fo:margin-left="3.5437in" fo:background-color="#FFFFFF">
        <style:tab-stops/>
      </style:paragraph-properties>
    </style:style>
    <style:style style:name="P22" style:parent-style-name="Normal" style:family="paragraph">
      <style:paragraph-properties fo:widows="0" fo:orphans="0" fo:margin-left="3.5437in" fo:background-color="#FFFFFF">
        <style:tab-stops/>
      </style:paragraph-properties>
    </style:style>
    <style:style style:name="P23" style:parent-style-name="Normal" style:family="paragraph">
      <style:paragraph-properties fo:widows="0" fo:orphans="0" fo:margin-left="3.5437in" fo:background-color="#FFFFFF">
        <style:tab-stops/>
      </style:paragraph-properties>
    </style:style>
    <style:style style:name="P24" style:parent-style-name="Normal" style:family="paragraph">
      <style:paragraph-properties fo:widows="0" fo:orphans="0" fo:margin-left="3.5437in" fo:background-color="#FFFFFF">
        <style:tab-stops/>
      </style:paragraph-properties>
    </style:style>
    <style:style style:name="P25" style:parent-style-name="Normal" style:family="paragraph">
      <style:paragraph-properties fo:widows="0" fo:orphans="0" fo:margin-left="3.5437in" fo:background-color="#FFFFFF">
        <style:tab-stops/>
      </style:paragraph-properties>
    </style:style>
    <style:style style:name="P26" style:parent-style-name="Normal" style:family="paragraph">
      <style:paragraph-properties fo:margin-left="3.5437in">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ackground-color="#FFFFFF"/>
    </style:style>
    <style:style style:name="P175" style:parent-style-name="Normal" style:master-page-name="MP2" style:family="paragraph">
      <style:paragraph-properties fo:widows="0" fo:orphans="0" fo:break-before="page" fo:margin-left="3.1493in" fo:background-color="#FFFFFF">
        <style:tab-stops/>
      </style:paragraph-properties>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text-align="justify"/>
    </style:style>
    <style:style style:name="TableColumn186" style:family="table-column">
      <style:table-column-properties style:column-width="3.2777in" style:use-optimal-column-width="false"/>
    </style:style>
    <style:style style:name="TableColumn187" style:family="table-column">
      <style:table-column-properties style:column-width="0.5833in" style:use-optimal-column-width="false"/>
    </style:style>
    <style:style style:name="TableColumn188" style:family="table-column">
      <style:table-column-properties style:column-width="1.3333in" style:use-optimal-column-width="false"/>
    </style:style>
    <style:style style:name="TableColumn189" style:family="table-column">
      <style:table-column-properties style:column-width="1.0833in" style:use-optimal-column-width="false"/>
    </style:style>
    <style:style style:name="Table185" style:family="table">
      <style:table-properties style:width="6.2777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weight="bold" style:font-weight-asian="bold" style:font-weight-complex="bold" fo:font-size="11pt" style:font-size-asian="11pt"/>
    </style:style>
    <style:style style:name="TableCell194" style:family="table-cell">
      <style:table-cell-properties fo:border="0.0104in solid #000000" fo:background-color="#FFFFFF" style:writing-mode="lr-tb" style:vertical-align="bottom"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style:writing-mode="lr-tb" style:vertical-align="bottom"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style:vertical-align="bottom"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style:vertical-align="bottom"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style:writing-mode="lr-tb" style:vertical-align="bottom"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style:writing-mode="lr-tb" style:vertical-align="bottom"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style:writing-mode="lr-tb" style:vertical-align="bottom"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writing-mode="lr-tb" style:vertical-align="bottom"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style:writing-mode="lr-tb" style:vertical-align="bottom"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style:writing-mode="lr-tb" style:vertical-align="bottom"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style:writing-mode="lr-tb" style:vertical-align="bottom"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per 63.6%" fo:font-size="11pt" style:font-size-asian="11pt"/>
    </style:style>
    <style:style style:name="T275" style:parent-style-name="DefaultParagraphFont" style:family="text">
      <style:text-properties fo:font-size="11pt" style:font-size-asian="11pt"/>
    </style:style>
    <style:style style:name="TableCell276" style:family="table-cell">
      <style:table-cell-properties fo:border="0.0104in solid #000000" fo:background-color="#FFFFFF" style:writing-mode="lr-tb" style:vertical-align="bottom"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style:writing-mode="lr-tb" style:vertical-align="bottom"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style:writing-mode="lr-tb" style:vertical-align="bottom"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style:writing-mode="lr-tb" style:vertical-align="bottom"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style:writing-mode="lr-tb" style:vertical-align="bottom"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style:writing-mode="lr-tb" style:vertical-align="bottom"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writing-mode="lr-tb" style:vertical-align="bottom"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style:writing-mode="lr-tb" style:vertical-align="bottom"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style:writing-mode="lr-tb" style:vertical-align="bottom"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style:writing-mode="lr-tb" style:vertical-align="bottom"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P345" style:parent-style-name="Normal" style:family="paragraph">
      <style:paragraph-properties fo:text-align="justify"/>
      <style:text-properties fo:font-size="8pt" style:font-size-asian="8pt"/>
    </style:style>
    <style:style style:name="P34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weight-complex="bold" style:text-underline-type="single" style:text-underline-style="solid" style:text-underline-width="auto" style:text-underline-mode="continuous"/>
    </style:style>
    <style:style style:name="P35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weight-complex="bold" style:text-underline-type="single" style:text-underline-style="solid" style:text-underline-width="auto" style:text-underline-mode="continuous"/>
    </style:style>
    <style:style style:name="P3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352" style:parent-style-name="DefaultParagraphFont" style:family="text">
      <style:text-properties style:font-weight-complex="bold" style:text-underline-type="single" style:text-underline-style="solid" style:text-underline-width="auto" style:text-underline-mode="continuous"/>
    </style:style>
    <style:style style:name="T353" style:parent-style-name="DefaultParagraphFont" style:family="text">
      <style:text-properties style:font-weight-complex="bold" style:text-underline-type="single" style:text-underline-style="solid" style:text-underline-width="auto" style:text-underline-mode="continuous"/>
    </style:style>
    <style:style style:name="P354" style:parent-style-name="Normal" style:family="paragraph">
      <style:paragraph-properties fo:widows="0" fo:orphans="0" fo:text-align="justify"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text-properties fo:font-size="9pt" style:font-size-asian="9pt"/>
    </style:style>
    <style:style style:name="P357"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358" style:parent-style-name="Normal" style:family="paragraph">
      <style:paragraph-properties fo:widows="0" fo:orphans="0" fo:text-align="justify" fo:margin-left="3.0833in" fo:background-color="#FFFFFF">
        <style:tab-stops>
          <style:tab-stop style:type="center" style:position="2in"/>
        </style:tab-stops>
      </style:paragraph-properties>
      <style:text-properties fo:font-size="10pt" style:font-size-asian="10pt"/>
    </style:style>
    <style:style style:name="P359" style:parent-style-name="Normal" style:family="paragraph">
      <style:paragraph-properties fo:text-align="justify">
        <style:tab-stops>
          <style:tab-stop style:type="center" style:position="3.3333in"/>
          <style:tab-stop style:type="center" style:position="5.0833in"/>
        </style:tab-stops>
      </style:paragraph-properties>
      <style:text-properties fo:font-size="9pt" style:font-size-asian="9pt"/>
    </style:style>
    <style:style style:name="P360"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361"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ableColumn367" style:family="table-column">
      <style:table-column-properties style:column-width="5.5937in" style:use-optimal-column-width="false"/>
    </style:style>
    <style:style style:name="TableColumn368" style:family="table-column">
      <style:table-column-properties style:column-width="0.7062in" style:use-optimal-column-width="false"/>
    </style:style>
    <style:style style:name="Table366" style:family="table">
      <style:table-properties style:width="6.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208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1pt" style:font-size-asian="11pt" style:font-size-complex="11pt"/>
    </style:style>
    <style:style style:name="TableCell373" style:family="table-cell">
      <style:table-cell-properties fo:border="0.0208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background-color="#FFFFFF"/>
    </style:style>
    <style:style style:name="P375" style:parent-style-name="Normal" style:family="paragraph">
      <style:paragraph-properties fo:text-align="center"/>
    </style:style>
    <style:style style:name="P376" style:parent-style-name="Normal" style:master-page-name="MP3" style:family="paragraph">
      <style:paragraph-properties fo:widows="0" fo:orphans="0" fo:break-before="page" fo:margin-left="3.1493in" fo:background-color="#FFFFFF">
        <style:tab-stops/>
      </style:paragraph-properties>
    </style:style>
    <style:style style:name="P377" style:parent-style-name="Normal" style:family="paragraph">
      <style:paragraph-properties fo:widows="0" fo:orphans="0" fo:margin-left="3.1493in" fo:background-color="#FFFFFF">
        <style:tab-stops/>
      </style:paragraph-properties>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text-align="justify"/>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widows="0" fo:orphans="0" fo:text-align="center" fo:background-color="#FFFFFF"/>
      <style:text-properties fo:font-size="10pt" style:font-size-asian="10pt"/>
    </style:style>
    <style:style style:name="P391" style:parent-style-name="Normal" style:family="paragraph">
      <style:paragraph-properties fo:widows="0" fo:orphans="0" fo:text-align="center" fo:background-color="#FFFFFF"/>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fo:text-align="justify">
        <style:tab-stops>
          <style:tab-stop style:type="left" style:leader-style="solid" style:leader-text="_" style:position="6.3in"/>
        </style:tab-stops>
      </style:paragraph-properties>
    </style:style>
    <style:style style:name="P39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center" fo:margin-left="1.5833in" fo:background-color="#FFFFFF">
        <style:tab-stops>
          <style:tab-stop style:type="right" style:leader-style="solid" style:leader-text="_" style:position="4.7166in"/>
        </style:tab-stops>
      </style:paragraph-properties>
      <style:text-properties fo:font-size="10pt" style:font-size-asian="10pt"/>
    </style:style>
    <style:style style:name="P39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center" fo:margin-left="1.6666in" fo:background-color="#FFFFFF">
        <style:tab-stops>
          <style:tab-stop style:type="right" style:leader-style="solid" style:leader-text="_" style:position="4.6333in"/>
        </style:tab-stops>
      </style:paragraph-properties>
      <style:text-properties fo:font-size="10pt" style:font-size-asian="10pt"/>
    </style:style>
    <style:style style:name="P39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fo:margin-left="1.75in" fo:background-color="#FFFFFF">
        <style:tab-stops>
          <style:tab-stop style:type="right" style:leader-style="solid" style:leader-text="_" style:position="4.55in"/>
        </style:tab-stops>
      </style:paragraph-properties>
      <style:text-properties fo:font-size="10pt" style:font-size-asian="10p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406" style:parent-style-name="Normal" style:family="paragraph">
      <style:paragraph-properties fo:text-align="justify">
        <style:tab-stops>
          <style:tab-stop style:type="left" style:leader-style="solid" style:leader-text="_" style:position="6.3in"/>
        </style:tab-stops>
      </style:paragraph-properties>
    </style:style>
    <style:style style:name="P40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08" style:parent-style-name="Normal" style:family="paragraph">
      <style:paragraph-properties fo:text-align="justify">
        <style:tab-stops>
          <style:tab-stop style:type="left" style:leader-style="solid" style:leader-text="_" style:position="6.3in"/>
        </style:tab-stops>
      </style:paragraph-properties>
    </style:style>
    <style:style style:name="P409" style:parent-style-name="Normal" style:family="paragraph">
      <style:paragraph-properties fo:text-align="center">
        <style:tab-stops>
          <style:tab-stop style:type="left" style:leader-style="solid" style:leader-text="_" style:position="6.3in"/>
        </style:tab-stops>
      </style:paragraph-properties>
    </style:style>
    <style:style style:name="P410" style:parent-style-name="Normal" style:family="paragraph">
      <style:paragraph-properties fo:text-align="justify">
        <style:tab-stops>
          <style:tab-stop style:type="left" style:leader-style="solid" style:leader-text="_" style:position="6.3in"/>
        </style:tab-stops>
      </style:paragraph-properties>
    </style:style>
    <style:style style:name="P411" style:parent-style-name="Normal" style:master-page-name="MP4" style:family="paragraph">
      <style:paragraph-properties fo:widows="0" fo:orphans="0" fo:break-before="page" fo:margin-left="3.1493in" fo:background-color="#FFFFFF">
        <style:tab-stops/>
      </style:paragraph-properties>
    </style:style>
    <style:style style:name="P412" style:parent-style-name="Normal" style:family="paragraph">
      <style:paragraph-properties fo:widows="0" fo:orphans="0" fo:margin-left="3.1493in" fo:background-color="#FFFFFF">
        <style:tab-stops/>
      </style:paragraph-properties>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text-align="justify"/>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text-properties fo:font-size="10pt" style:font-size-asian="10pt"/>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center" fo:margin-left="1.8333in" fo:background-color="#FFFFFF">
        <style:tab-stops>
          <style:tab-stop style:type="right" style:leader-style="solid" style:leader-text="_" style:position="4.4666in"/>
        </style:tab-stops>
      </style:paragraph-properties>
      <style:text-properties fo:font-size="10pt" style:font-size-asian="10pt"/>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center" fo:margin-left="2.75in" fo:background-color="#FFFFFF">
        <style:tab-stops>
          <style:tab-stop style:type="right" style:leader-style="solid" style:leader-text="_" style:position="3.55in"/>
        </style:tab-stops>
      </style:paragraph-properties>
      <style:text-properties fo:font-size="10pt" style:font-size-asian="10pt"/>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center" fo:background-color="#FFFFFF"/>
      <style:text-properties fo:font-size="10pt" style:font-size-asian="10pt"/>
    </style:style>
    <style:style style:name="P438" style:parent-style-name="Normal" style:family="paragraph">
      <style:paragraph-properties fo:text-align="justify">
        <style:tab-stops>
          <style:tab-stop style:type="left" style:leader-style="solid" style:leader-text="_" style:position="6.3in"/>
        </style:tab-stops>
      </style:paragraph-properties>
    </style:style>
    <style:style style:name="P439" style:parent-style-name="Normal" style:family="paragraph">
      <style:paragraph-properties fo:text-align="center">
        <style:tab-stops>
          <style:tab-stop style:type="left" style:leader-style="solid" style:leader-text="_" style:position="6.3in"/>
        </style:tab-stops>
      </style:paragraph-properties>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master-page-name="MP5" style:family="paragraph">
      <style:paragraph-properties fo:widows="0" fo:orphans="0" fo:break-before="page" fo:margin-left="3.1493in" fo:background-color="#FFFFFF">
        <style:tab-stops/>
      </style:paragraph-properties>
    </style:style>
    <style:style style:name="P442" style:parent-style-name="Normal" style:family="paragraph">
      <style:paragraph-properties fo:widows="0" fo:orphans="0" fo:margin-left="3.1493in" fo:background-color="#FFFFFF">
        <style:tab-stops/>
      </style:paragraph-properties>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text-align="justify"/>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widows="0" fo:orphans="0" fo:text-align="center" fo:background-color="#FFFFFF"/>
      <style:text-properties fo:font-size="10pt" style:font-size-asian="10pt"/>
    </style:style>
    <style:style style:name="P455" style:parent-style-name="Normal" style:family="paragraph">
      <style:paragraph-properties fo:widows="0" fo:orphans="0" fo:text-align="center" fo:background-color="#FFFFFF"/>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59" style:parent-style-name="Normal" style:family="paragraph">
      <style:paragraph-properties fo:widows="0" fo:orphans="0" fo:text-align="center" fo:margin-left="1.5833in" fo:background-color="#FFFFFF">
        <style:tab-stops>
          <style:tab-stop style:type="left" style:leader-style="solid" style:leader-text="_" style:position="4.7166in"/>
        </style:tab-stops>
      </style:paragraph-properties>
      <style:text-properties fo:font-size="10pt" style:font-size-asian="10pt"/>
    </style:style>
    <style:style style:name="P46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61" style:parent-style-name="Normal" style:family="paragraph">
      <style:paragraph-properties fo:widows="0" fo:orphans="0" fo:text-align="center" fo:margin-left="1.5in" fo:background-color="#FFFFFF">
        <style:tab-stops>
          <style:tab-stop style:type="left" style:leader-style="solid" style:leader-text="_" style:position="4.8in"/>
        </style:tab-stops>
      </style:paragraph-properties>
      <style:text-properties fo:font-size="10pt" style:font-size-asian="10pt"/>
    </style:style>
    <style:style style:name="P46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463" style:parent-style-name="Normal" style:family="paragraph">
      <style:paragraph-properties fo:widows="0" fo:orphans="0" fo:text-align="center" fo:margin-left="1.8333in" fo:background-color="#FFFFFF">
        <style:tab-stops>
          <style:tab-stop style:type="left" style:leader-style="solid" style:leader-text="_" style:position="4.4666in"/>
        </style:tab-stops>
      </style:paragraph-properties>
      <style:text-properties fo:font-size="10pt" style:font-size-asian="10pt"/>
    </style:style>
    <style:style style:name="P46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6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6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6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469" style:parent-style-name="Normal" style:family="paragraph">
      <style:paragraph-properties fo:text-align="justify"/>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background-color="#FFFFFF"/>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center">
        <style:tab-stops>
          <style:tab-stop style:type="left" style:leader-style="solid" style:leader-text="_" style:position="6.3in"/>
        </style:tab-stops>
      </style:paragraph-properties>
    </style:style>
    <style:style style:name="P478" style:parent-style-name="Normal" style:family="paragraph">
      <style:paragraph-properties>
        <style:tab-stops>
          <style:tab-stop style:type="left" style:leader-style="solid" style:leader-text="_" style:position="6.3in"/>
        </style:tab-stops>
      </style:paragraph-properties>
    </style:style>
    <style:style style:name="P479" style:parent-style-name="Normal" style:master-page-name="MP6" style:family="paragraph">
      <style:paragraph-properties fo:widows="0" fo:orphans="0" fo:break-before="page" fo:margin-left="3.1493in" fo:background-color="#FFFFFF">
        <style:tab-stops/>
      </style:paragraph-properties>
    </style:style>
    <style:style style:name="P480" style:parent-style-name="Normal" style:family="paragraph">
      <style:paragraph-properties fo:widows="0" fo:orphans="0" fo:margin-left="3.1493in" fo:background-color="#FFFFFF">
        <style:tab-stops/>
      </style:paragraph-properties>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text-align="justify"/>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widows="0" fo:orphans="0" fo:text-align="justify" fo:background-color="#FFFFFF">
        <style:tab-stops>
          <style:tab-stop style:type="left" style:leader-style="solid" style:leader-text="_" style:position="3.8763in"/>
        </style:tab-stops>
      </style:paragraph-properties>
    </style:style>
    <style:style style:name="P49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center" fo:margin-left="1.5833in" fo:background-color="#FFFFFF">
        <style:tab-stops>
          <style:tab-stop style:type="left" style:leader-style="solid" style:leader-text="_" style:position="4.7166in"/>
        </style:tab-stops>
      </style:paragraph-properties>
      <style:text-properties fo:font-size="10pt" style:font-size-asian="10pt"/>
    </style:style>
    <style:style style:name="P49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00" style:parent-style-name="Normal" style:family="paragraph">
      <style:paragraph-properties fo:widows="0" fo:orphans="0" fo:text-align="center" fo:margin-left="1.75in" fo:background-color="#FFFFFF">
        <style:tab-stops>
          <style:tab-stop style:type="left" style:leader-style="solid" style:leader-text="_" style:position="4.55in"/>
        </style:tab-stops>
      </style:paragraph-properties>
      <style:text-properties fo:font-size="10pt" style:font-size-asian="10pt"/>
    </style:style>
    <style:style style:name="P50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02" style:parent-style-name="Normal" style:family="paragraph">
      <style:paragraph-properties fo:widows="0" fo:orphans="0" fo:text-align="center" fo:margin-left="1.8333in" fo:background-color="#FFFFFF">
        <style:tab-stops>
          <style:tab-stop style:type="left" style:leader-style="solid" style:leader-text="_" style:position="4.4666in"/>
        </style:tab-stops>
      </style:paragraph-properties>
      <style:text-properties fo:font-size="10pt" style:font-size-asian="10pt"/>
    </style:style>
    <style:style style:name="P503" style:parent-style-name="Normal" style:family="paragraph">
      <style:paragraph-properties fo:text-align="justify">
        <style:tab-stops>
          <style:tab-stop style:type="left" style:leader-style="solid" style:leader-text="_" style:position="6.3in"/>
        </style:tab-stops>
      </style:paragraph-properties>
    </style:style>
    <style:style style:name="P50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0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fo:text-align="center">
        <style:tab-stops>
          <style:tab-stop style:type="left" style:leader-style="solid" style:leader-text="_" style:position="6.3in"/>
        </style:tab-stops>
      </style:paragraph-properties>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master-page-name="MP7" style:family="paragraph">
      <style:paragraph-properties fo:widows="0" fo:orphans="0" fo:break-before="page" fo:margin-left="3.1493in" fo:background-color="#FFFFFF">
        <style:tab-stops/>
      </style:paragraph-properties>
    </style:style>
    <style:style style:name="P523" style:parent-style-name="Normal" style:family="paragraph">
      <style:paragraph-properties fo:widows="0" fo:orphans="0" fo:margin-left="3.1493in" fo:background-color="#FFFFFF">
        <style:tab-stops/>
      </style:paragraph-properties>
    </style:style>
    <style:style style:name="P524" style:parent-style-name="Normal" style:family="paragraph">
      <style:paragraph-properties fo:text-align="justify"/>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widows="0" fo:orphans="0" fo:text-align="center" fo:background-color="#FFFFFF"/>
      <style:text-properties fo:font-size="10pt" style:font-size-asian="10pt"/>
    </style:style>
    <style:style style:name="P531" style:parent-style-name="Normal" style:family="paragraph">
      <style:paragraph-properties fo:widows="0" fo:orphans="0" fo:text-align="center" fo:background-color="#FFFFFF"/>
    </style:style>
    <style:style style:name="P532" style:parent-style-name="Normal" style:family="paragraph">
      <style:paragraph-properties fo:widows="0" fo:orphans="0" fo:text-align="center" fo:background-color="#FFFFFF"/>
      <style:text-properties fo:font-size="10pt" style:font-size-asian="10pt"/>
    </style:style>
    <style:style style:name="P533" style:parent-style-name="Normal" style:family="paragraph">
      <style:paragraph-properties fo:widows="0" fo:orphans="0" fo:text-align="justify" fo:background-color="#FFFFFF">
        <style:tab-stops>
          <style:tab-stop style:type="left" style:leader-style="solid" style:leader-text="_" style:position="4.7236in"/>
        </style:tab-stops>
      </style:paragraph-properties>
      <style:text-properties style:font-weight-complex="bold"/>
    </style:style>
    <style:style style:name="P534" style:parent-style-name="Normal" style:family="paragraph">
      <style:paragraph-properties fo:widows="0" fo:orphans="0" fo:text-align="justify" fo:background-color="#FFFFFF">
        <style:tab-stops>
          <style:tab-stop style:type="left" style:leader-style="solid" style:leader-text="_" style:position="4.7236in"/>
        </style:tab-stops>
      </style:paragraph-properties>
    </style:style>
    <style:style style:name="T535" style:parent-style-name="DefaultParagraphFont" style:family="text">
      <style:text-properties fo:font-weight="bold" style:font-weight-asian="bold" style:font-weight-complex="bold"/>
    </style:style>
    <style:style style:name="TableColumn537" style:family="table-column">
      <style:table-column-properties style:column-width="3.1944in" style:use-optimal-column-width="false"/>
    </style:style>
    <style:style style:name="TableColumn538" style:family="table-column">
      <style:table-column-properties style:column-width="0.5833in" style:use-optimal-column-width="false"/>
    </style:style>
    <style:style style:name="TableColumn539" style:family="table-column">
      <style:table-column-properties style:column-width="1.5833in" style:use-optimal-column-width="false"/>
    </style:style>
    <style:style style:name="TableColumn540" style:family="table-column">
      <style:table-column-properties style:column-width="1in" style:use-optimal-column-width="false"/>
    </style:style>
    <style:style style:name="Table536" style:family="table">
      <style:table-properties style:width="6.3611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style:writing-mode="lr-tb"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writing-mode="lr-tb"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style:writing-mode="lr-tb"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3.6%" fo:font-size="11pt" style:font-size-asian="11pt"/>
    </style:style>
    <style:style style:name="T625" style:parent-style-name="DefaultParagraphFont" style:family="text">
      <style:text-properties fo:font-size="11pt" style:font-size-asian="11pt"/>
    </style:style>
    <style:style style:name="TableCell626" style:family="table-cell">
      <style:table-cell-properties fo:border="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text-align="justify"/>
    </style:style>
    <style:style style:name="P715" style:parent-style-name="Normal" style:family="paragraph">
      <style:paragraph-properties fo:widows="0" fo:orphans="0" fo:text-align="justify" fo:background-color="#FFFFFF"/>
      <style:text-properties fo:font-weight="bold" style:font-weight-asian="bold" style:font-weight-complex="bold"/>
    </style:style>
    <style:style style:name="P716" style:parent-style-name="Normal" style:family="paragraph">
      <style:paragraph-properties fo:widows="0" fo:orphans="0" fo:text-align="justify" fo:background-color="#FFFFFF"/>
    </style:style>
    <style:style style:name="P71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7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9" style:parent-style-name="DefaultParagraphFont" style:family="text">
      <style:text-properties style:font-weight-complex="bold" style:text-underline-type="single" style:text-underline-style="solid" style:text-underline-width="auto" style:text-underline-mode="continuous"/>
    </style:style>
    <style:style style:name="P72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weight-complex="bold" style:text-underline-type="single" style:text-underline-style="solid" style:text-underline-width="auto" style:text-underline-mode="continuous"/>
    </style:style>
    <style:style style:name="P72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weight-complex="bold" style:text-underline-type="single" style:text-underline-style="solid" style:text-underline-width="auto" style:text-underline-mode="continuous"/>
    </style:style>
    <style:style style:name="P72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723" style:parent-style-name="DefaultParagraphFont" style:family="text">
      <style:text-properties style:font-weight-complex="bold" style:text-underline-type="single" style:text-underline-style="solid" style:text-underline-width="auto" style:text-underline-mode="continuous"/>
    </style:style>
    <style:style style:name="T724" style:parent-style-name="DefaultParagraphFont" style:family="text">
      <style:text-properties style:font-weight-complex="bold" style:text-underline-type="single" style:text-underline-style="solid" style:text-underline-width="auto" style:text-underline-mode="continuous"/>
    </style:style>
    <style:style style:name="P725" style:parent-style-name="Normal" style:family="paragraph">
      <style:paragraph-properties fo:widows="0" fo:orphans="0" fo:text-align="justify" fo:background-color="#FFFFFF">
        <style:tab-stops>
          <style:tab-stop style:type="left" style:position="3.4166in"/>
        </style:tab-stops>
      </style:paragraph-properties>
    </style:style>
    <style:style style:name="P726" style:parent-style-name="Normal" style:family="paragraph">
      <style:paragraph-properties fo:widows="0" fo:orphans="0" fo:text-align="justify" fo:background-color="#FFFFFF">
        <style:tab-stops>
          <style:tab-stop style:type="center" style:position="4.75in"/>
        </style:tab-stops>
      </style:paragraph-properties>
    </style:style>
    <style:style style:name="P727" style:parent-style-name="Normal" style:family="paragraph">
      <style:paragraph-properties fo:widows="0" fo:orphans="0" fo:text-align="justify" fo:margin-left="0.25in" fo:background-color="#FFFFFF">
        <style:tab-stops>
          <style:tab-stop style:type="center" style:position="4.5in"/>
        </style:tab-stops>
      </style:paragraph-properties>
      <style:text-properties fo:font-size="10pt" style:font-size-asian="10pt"/>
    </style:style>
    <style:style style:name="P728" style:parent-style-name="Normal" style:family="paragraph">
      <style:paragraph-properties fo:text-align="justify"/>
    </style:style>
    <style:style style:name="P729" style:parent-style-name="Normal" style:family="paragraph">
      <style:paragraph-properties fo:widows="0" fo:orphans="0" fo:text-align="justify" fo:text-indent="5.25in" fo:background-color="#FFFFFF"/>
    </style:style>
    <style:style style:name="P730"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LIETUVOS RESPUBLIKOS KRAŠTO APSAUGOS MINISTRO</text:p>
      <text:p text:style-name="P2"><text:span text:style-name="T3">ĮSAKYMA</text:span>S</text:p>
      <text:p text:style-name="P4"/>
      <text:p text:style-name="P5"><text:span text:style-name="T6">DĖL<text:s/></text:span><text:span text:style-name="T7">TAKTINĖS IR LOGISTINĖS PASKIRTIES TRANSPORTO PRIEMONIŲ REGISTRAVIMO TVARKOS APRAŠO PATVIRTINIMO</text:span></text:p>
      <text:p text:style-name="P8"/>
      <text:p text:style-name="P9">2008 m. kovo 18 d. Nr. V-227</text:p>
      <text:p text:style-name="P10">Vilnius</text:p>
      <text:p text:style-name="P11"/>
      <text:p text:style-name="P12">Įgyvendindamas Lietuvos Respublikos taktinės ir logistinės paskirties transporto priemonių registro nuostatų, patvirtintų Lietuvos Respublikos Vyriausybės 2007 m. rugsėjo 11 d. nutarimu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13">100-4075</text:span></text:a>), 12.1 punktą,</text:p>
      <text:p text:style-name="P14"><text:span text:style-name="T15">tvirtinu</text:span><text:s/>Taktinės ir logistinės paskirties transporto priemonių registravimo tvarkos aprašą (pridedama).</text:p>
      <text:p text:style-name="P16"/>
      <text:p text:style-name="P17"/>
      <text:p text:style-name="P18">KRAŠTO APSAUGOS MINISTRAS<text:tab/>JUOZAS OLEKAS</text:p>
      <text:p text:style-name="P19"/>
      <text:p text:style-name="P20"/>
      <text:soft-page-break/>
      <text:p text:style-name="P21">PATVIRTINTA</text:p>
      <text:p text:style-name="P22">Lietuvos Respublikos krašto<text:s/></text:p>
      <text:p text:style-name="P23">apsaugos ministro</text:p>
      <text:p text:style-name="P24">2008 m. kovo 18 d.</text:p>
      <text:p text:style-name="P25">įsakymu Nr. V-227</text:p>
      <text:p text:style-name="P26"/>
      <text:p text:style-name="P27"><text:span text:style-name="T28">TAKTINĖS IR LOGISTINĖS PASKIRTIES TRANSPORTO PRIEMONIŲ REGISTRAVIMO TVARKOS APRAŠAS</text:span></text:p>
      <text:p text:style-name="P29"/>
      <text:p text:style-name="P30"><text:span text:style-name="T31">I</text:span><text:span text:style-name="T32">.<text:s/></text:span><text:span text:style-name="T33">BENDROSIOS NUOSTATOS</text:span></text:p>
      <text:p text:style-name="P34"/>
      <text:p text:style-name="P35">1. Taktinės ir logistinės paskirties transporto priemonių (toliau – transporto priemonės) registravimo tvarkos aprašas (toliau – tvarkos aprašas) nustato transporto priemonių registravimo ir išregistravimo Taktinės ir logistinės paskirties transporto priemonių registre (toliau – TLPTP registras) tvarką ir sąlygas.</text:p>
      <text:p text:style-name="P36">2. Tvarkos aprašas parengtas vadovaujantis Lietuvos Respublikos krašto apsaugos sistemos organizavimo ir karo tarnybos įstatymu (Žin., 2006, Nr.<text:s/><text:a xlink:href="https://www.e-tar.lt/portal/lt/legalAct/TAR.B13009B46413" office:target-frame-name="_blank" xlink:show="new"><text:span text:style-name="T37">72-2679</text:span></text:a>), Lietuvos Respublikos saugaus eismo automobilių keliais įstatymu (Žin., 2000, Nr.<text:s/><text:a xlink:href="https://www.e-tar.lt/portal/lt/legalAct/TAR.5DC1759E42CB" office:target-frame-name="_blank" xlink:show="new"><text:span text:style-name="T38">92-2883</text:span></text:a>), Lietuvos Respublikos registrų įstatymu (Žin., 2004, Nr. 124-4488), Lietuvos Respublikos standartu LST 1447:2005 „Kelių transporto priemonių valstybinio numerio ženklai. Techniniai reikalavimai“, Lietuvos Respublikos taktinės ir logistinės paskirties transporto priemonių registro nuostatais, patvirtintais Lietuvos Respublikos Vyriausybės 2007 m. rugsėjo 11 d. nutarimu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39">100-4075</text:span></text:a>) ir 1999 m. balandžio 29 d. Tarybos direktyva 1999/37/EB dėl transporto priemonių registracijos dokumentų (su paskutiniais pakeitimais, padarytais 2003 m. gruodžio 23 d. Komisijos direktyva 2003/127/EB).</text:p>
      <text:p text:style-name="P40">3. Tvarkos apraše vartojamos sąvokos apibrėžtos tvarkos aprašo 2 punkte nurodytuose teisės aktuose.</text:p>
      <text:p text:style-name="P41">4. Visos Lietuvos kariuomenės patikėjimo teise valdomos transporto priemonės įregistruojamos TLPTP registre iki jų eksploatacijos pradžios arba, jei jas Lietuvos kariuomenė patikėjimo teise valdė iki TLPTP registro veiklos pradžios, išregistravus iš kitų Lietuvos Respublikos registrų.</text:p>
      <text:p text:style-name="P42">5. Informacija apie registruotas transporto priemones teikiama teisės aktų nustatyta tvarka.</text:p>
      <text:p text:style-name="P43"/>
      <text:p text:style-name="P44"><text:span text:style-name="T45">II</text:span><text:span text:style-name="T46">.<text:s/></text:span><text:span text:style-name="T47">TRANSPORTO PRIEMONIŲ REGISTRAVIMAS</text:span></text:p>
      <text:p text:style-name="P48"/>
      <text:p text:style-name="P49">6. Transporto priemonių apžiūrą, kuri yra pirmoji transporto priemonės registravimo procedūros sudedamoji dalis, atlieka ir pažymą, patvirtinančią, kad ji atlikta (1 priedas), išduoda Lietuvos kariuomenės vado įgaliotas Lietuvos kariuomenės padalinys (toliau – LK įgaliotas padalinys).</text:p>
      <text:p text:style-name="P50">7. Transporto priemonių apžiūra atliekama LK įgaliotame padalinyje, tam skirtose vietose. Transporto priemonių apžiūra gali būti atliekama ir Lietuvos kariuomenės padaliniuose (toliau – kariniai vienetai), t. y. transporto priemonių buvimo vietose.</text:p>
      <text:p text:style-name="P51">8. Transporto priemonių apžiūrą LK įgaliotas padalinys atlieka tik Lietuvos Respublikos teritorijoje.</text:p>
      <text:p text:style-name="P52">9. Transporto priemonės apžiūrą privalu atlikti, kai:</text:p>
      <text:p text:style-name="P53">9.1. transporto priemonė pirmą kartą registruojama TLPTP registre;</text:p>
      <text:p text:style-name="P54">9.2. registruojami pakeisti Lietuvos Respublikoje įregistruotos transporto priemonės duomenys;</text:p>
      <text:p text:style-name="P55">9.3. anksčiau užsienyje registruota arba Lietuvos Respublikoje išregistruota teisės aktų nustatyta transporto priemonė įregistruojama Lietuvos Respublikos TLPTP registre;</text:p>
      <text:p text:style-name="P56">10. Transporto priemonės apžiūra neatliekama vienam kariniam vienetui perduodant<text:s/><text:soft-page-break/>transporto priemonę kitam kariniam vienetui.</text:p>
      <text:p text:style-name="P57">11. Transporto priemonės apžiūros metu tikrinami šie duomenys: markė, modelis, spalva, identifikavimo numeris, kategorija, klasė, degalų tipas arba galios šaltinis, sėdimų ir stovimų vietų skaičius, pagaminimo metai, registracijos Lietuvoje data, valstybinio numerio ženklui tvirtinti skirtos vietos formatas. Turint informacijos apie transporto priemonę, papildomai tikrinami šie duomenys: leidžiama maksimali masė, masė be krovinio, variklio darbinis tūris, variklio galia, galios ir masės santykis.</text:p>
      <text:p text:style-name="P58">12. Transporto priemonės apžiūra atliekama vizualiai apžiūrint transporto priemonę ir jos identifikavimo numerį. Apžiūrint transporto priemonės identifikavimo numerį draudžiama identifikavimo numerio vietą ėsdinti rūgštimis, šarmais ar mechaniškai šalinti dažų dangą.</text:p>
      <text:p text:style-name="P59">13. Apžiūrai parengtoje transporto priemonėje turi būti sumontuoti visi pagrindiniai jos agregatai. Joje neturi būti krovinių ar įrenginių, kurie trukdytų apžiūrėti transporto priemonės žymenis. Transporto priemonės identifikavimo numeris, aplink jį esantis plotas, variklio numeris turi būti švarūs, nepadengti jokiomis medžiagomis, išskyrus tas, kurios yra naudojamos transporto priemonės gamintojo.</text:p>
      <text:p text:style-name="P60">14. LK įgalioto padalinio paskirtas specialistas (toliau – LK įgaliotas atstovas) turi teisę atsisakyti apžiūrėti transporto priemonę, jeigu nesilaikoma Tvarkos aprašo 13 punkte išdėstytų reikalavimų.</text:p>
      <text:p text:style-name="P61">15. Transporto priemonę apžiūrinčiam LK įgaliotam atstovui karinio vieneto atstovas pateikia:</text:p>
      <text:p text:style-name="P62">15.1. tvarkos aprašo 19 punkte nurodytus dokumentus (pirmą kartą registruojant transporto priemonę TLTP registre);</text:p>
      <text:p text:style-name="P63">15.2. tvarkos aprašo 24 punkte nurodytus dokumentus (pasikeitus transporto priemonės duomenims).</text:p>
      <text:p text:style-name="P64">16. Transporto priemonę apžiūrintis LK įgaliotas atstovas:</text:p>
      <text:p text:style-name="P65">16.1. patikrina, ar apžiūrimos transporto priemonės duomenys ir prie transporto priemonės<text:s/><text:soft-page-break/>pritvirtintuose valstybinio numerio ženkluose įrašytas numeris sutampa su karinio vieneto atstovo pateiktuose dokumentuose nurodytais arba TLPTP registre esančiais (tais atvejais, kai pareiškėjas negali pateikti transporto priemonės registracijos pažymėjimo ar ankstesnį transporto priemonės registravimą patvirtinančio dokumento) duomenimis;</text:p>
      <text:p text:style-name="P66">16.2. nustato transporto priemonės duomenis, kai jų nėra nei karinio vieneto atstovo pateiktuose dokumentuose, nei TLPTP registre. Tokiais atvejais transporto priemonės duomenims nustatyti LK įgaliotas atstovas naudojasi:</text:p>
      <text:p text:style-name="P67">16.2.1. transporto priemonės identifikavimo žymenyse esančia informacija;</text:p>
      <text:p text:style-name="P68">16.2.2. transporto priemonių duomenų žinynais;</text:p>
      <text:p text:style-name="P69">16.3. įrašo transporto priemonės duomenis TLPTP registro duomenų bazėje;</text:p>
      <text:p text:style-name="P70">16.4. išspausdina pažymą apie transporto priemonės apžiūrą (toliau – pažyma) (1 priedas) Pažymoje įrašytus duomenis patvirtina savo parašu ir vardiniu spaudu.</text:p>
      <text:p text:style-name="P71">17. Pažyma galioja 5 darbo dienas nuo pažymos išrašymo dienos.</text:p>
      <text:p text:style-name="P72">18. Jei karinio vieneto atstovas baigti apžiūrėtos transporto priemonės registravimo procedūras į LK įgaliotą padalinį kreipiasi pasibaigus pažymos galiojimo terminui, transporto priemonė apžiūrima iš naujo ir išspausdinama nauja pažyma.</text:p>
      <text:p text:style-name="P73">19. Įregistruodamas transporto priemonę, karinio vieneto atstovas pateikia:<text:s/></text:p>
      <text:p text:style-name="P74">19.1. prašymą įregistruoti transporto priemonę (2 priedas);</text:p>
      <text:p text:style-name="P75">19.2. Lietuvos kariuomenės vado ar jo įgalioto asmens įsakymo, suteikiančio teisę kariniam vienetui naudoti transporto priemonę, kopiją (išskyrus transporto priemones, kurios kariniam vienetui buvo priskirtos iki įsteigiant TLPTP registrą);</text:p>
      <text:p text:style-name="P76">19.3. karinio vieneto vado (viršininko, direktoriaus) patvirtintą įgaliojimą, suteikiantį teisę karinio vieneto atstovui atlikti transporto priemonės įregistravimo procedūras;</text:p>
      <text:p text:style-name="P77">19.4. karinio vieneto atstovo tarnybinį pažymėjimą;</text:p>
      <text:p text:style-name="P78">19.5. transporto priemonės registracijos pažymėjimą ar senesnio pavyzdžio transporto priemonės registravimo dokumentą (kai transporto priemonė buvo registruota Lietuvos<text:s/><text:soft-page-break/>Respublikoje), išskyrus atvejus, kai transporto priemonės registracijos pažymėjimas ar senesnio pavyzdžio transporto priemonės registravimo dokumentas yra prarastas, arba ankstesnį transporto priemonės registravimą patvirtinantį dokumentą (kai transporto priemonė buvo registruota užsienyje);</text:p>
      <text:p text:style-name="P79">19.6. transporto priemonės gamintojo ar jo oficialaus prekybos atstovo išduotą dokumentą, nurodantį transporto priemonės pagaminimo vietą ir pagrindinius duomenis, jei transporto priemonė nauja, arba ankstesnę transporto priemonės registraciją patvirtinantį dokumentą su žyma apie transporto priemonės išregistravimą (išskyrus atvejus, kai transporto priemonė buvo registruota užsienyje), jei transporto priemonė naudota;</text:p>
      <text:p text:style-name="P80">19.7. Lietuvos kariuomenės vado įsakymą, leidžiantį sukurti naują vietinės gamybos transporto priemonę, ir Lietuvos Respublikos susisiekimo ministro patvirtinta Kelių transporto priemonių gamybos ir perdirbimo tvarka įformintą dokumentą(-us) (kai ketinama registruoti naują vietinės gamybos transporto priemonę);</text:p>
      <text:p text:style-name="P81">19.8. transporto priemonių valdytojų civilinės atsakomybės privalomojo draudimo sutarties liudijimą;</text:p>
      <text:p text:style-name="P82">19.9. muitinės bendrojo administracinio dokumento rinkinio vieną egzempliorių arba kitą muitinės procedūrų atlikimą patvirtinantį dokumentą (kai transporto priemonė yra įvežta iš užsienio, išskyrus Europos Sąjungos valstybes);</text:p>
      <text:p text:style-name="P83">19.10. teisėsaugos institucijos išduotą dokumentą apie nustatytus transporto priemonės identifikavimo žymenų pakeitimus ar klastojimą (kai transporto priemonė registruojama po atitinkamo teisėsaugos institucijos tyrimo);</text:p>
      <text:p text:style-name="P84">19.11. kitus dokumentus, kurie gali būti reikšmingi nustatant transporto priemonės duomenis ir juos tikrinant.</text:p>
      <text:p text:style-name="P85">20. Įregistruodamas transporto priemones LK įgaliotas atstovas:</text:p>
      <text:p text:style-name="P86">20.1. transporto priemonės registracijos pažymėjime (toliau – registracijos pažymėjimas) įrašo visus transporto priemonės savininko ir transporto priemonės duomenis, išskyrus transporto<text:s/><text:soft-page-break/>priemonės variklio numerį;</text:p>
      <text:p text:style-name="P87">20.2. sutikrinęs duomenis, įregistruoja transporto priemonę ir išduoda vieną registracijos pažymėjimą ir vieną transporto priemonių valstybinio numerio ženklų komplektą.</text:p>
      <text:p text:style-name="P88">21. Valstybinių numerių ir registracijos pažymėjimo gavimo faktą karinio vieneto atstovas patvirtina pasirašydamas LK įgalioto atstovo užpildytą pranešimą (3 priedas).</text:p>
      <text:p text:style-name="P89"/>
      <text:p text:style-name="P90"><text:span text:style-name="T91">III</text:span><text:span text:style-name="T92">.<text:s/></text:span><text:span text:style-name="T93">ĮREGISTRUOTŲ TRANSPORTO PRIEMONIŲ REGISTRAVIMO DUOMENŲ KEITIMAS</text:span></text:p>
      <text:p text:style-name="P94"/>
      <text:p text:style-name="P95">22. Įregistruotų transporto priemonių registravimo duomenys keičiami:</text:p>
      <text:p text:style-name="P96">22.1. pasikeitus kariniam vienetui, kuriam priskirta naudoti transporto priemonę;</text:p>
      <text:p text:style-name="P97">22.2. pasikeitus transporto priemonės duomenims;</text:p>
      <text:p text:style-name="P98">22.3. keičiant valstybinį numerį arba registracijos pažymėjimą.</text:p>
      <text:p text:style-name="P99">23. Pasikeitus kariniam vienetui, kuriam priskirta transporto priemonė, teisę naudoti transporto priemonę įgijusio karinio vieneto atstovas ne vėliau kaip per 10 darbo dienų privalo pateikti LK įgaliotam padaliniui:</text:p>
      <text:p text:style-name="P100">23.1. tvarkos aprašo 19.3 ir 19.4 punktuose nurodytus dokumentus;</text:p>
      <text:p text:style-name="P101">23.2. prašymą pakeisti transporto priemonės registravimo duomenis (4 priedas);</text:p>
      <text:p text:style-name="P102">23.3. transporto priemonės registracijos pažymėjimą;</text:p>
      <text:p text:style-name="P103">23.4. Lietuvos kariuomenės vado ar jo įgalioto asmens įsakymą, kuriuo transporto priemonė priskiriama kitam kariniam vienetui naudoti.</text:p>
      <text:p text:style-name="P104">24. Pasikeitus transporto priemonės duomenims karinio vieneto atstovas LK įgaliotam padaliniui pateikia tvarkos aprašo 19.3, 19.4, 19.7, 23.2, 23.3 punktuose nurodytus dokumentus.</text:p>
      <text:p text:style-name="P105">25. Vietoj prarastų, susidėvėjusių (pažeistų) transporto priemonės valstybinio numerio ženklų ir registracijos pažymėjimų LK įgaliotas padalinys išduoda naujus. Prarastų, susidėvėjusių (pažeistų) transporto priemonės valstybinio numerio ženklų užrašai ir registracijos pažymėjimų<text:s/><text:soft-page-break/>numeriai registruojant transporto priemones ar keičiant registravimo duomenis nenaudojami.</text:p>
      <text:p text:style-name="P106">26. Keičiant transporto priemonės valstybinio numerio ženklus arba jos registracijos pažymėjimą karinio vieneto atstovas pateikia:</text:p>
      <text:p text:style-name="P107">26.1. tvarkos aprašo 19.3, 19.4, 23.2, 23.3 punktuose nurodytus dokumentus;</text:p>
      <text:p text:style-name="P108">26.2. susidėvėjusį (pažeistą) transporto priemonės valstybinio numerio ženklų komplektą ar registracijos pažymėjimą. Jei transporto priemonės valstybinio numerio ženklų ar registracijos pažymėjimą dėl objektyvių priežasčių (vagystė ir pan.) pateikti neįmanoma, pateikiamas šias priežastis patvirtinantis dokumentas ar jo kopija:</text:p>
      <text:p text:style-name="P109">26.2.1. oficialų teisėsaugos institucijos dokumentą, patvirtinantį faktą, kad buvo kreiptasi (pranešta) į atitinkamą instituciją (jeigu transporto priemonės valstybinio numerio ženklai ar registracijos pažymėjimas buvo pavogti ar pan.);</text:p>
      <text:p text:style-name="P110">26.2.2. karinio vieneto vado įsakymo atlikti tarnybinį tyrimą kopija ir tarnybinio tyrimo išvados kopija.</text:p>
      <text:p text:style-name="P111">27. LK įgaliotas atstovas, tvarkos aprašo II skyriuje nustatyta tvarka atlikęs transporto priemonių apžiūrą ir sutikrinęs duomenis su duomenimis, esančiais TLPTP registro duomenų bazėje, vietoj susidėvėjusio (pažeisto) ar prarasto transporto priemonės valstybinio numerio ženklų komplekto ar registravimo pažymėjimo išduoda naujus, atitinkamai įrašydamas naujai išduotame transporto priemonės registravimo pažymėjime įregistruotos transporto priemonės duomenis pagal TLPTP registro duomenų bazėje turimą informaciją.</text:p>
      <text:p text:style-name="P112">28. Pakartotinai išduotų transporto priemonių valstybinio numerio ženklų ir registravimo pažymėjimų nauji duomenys įrašomi į TLPTP registro duomenų bazę.</text:p>
      <text:p text:style-name="P113">29. Prarasti transporto priemonių valstybinio numerio ženklai ir registracijos pažymėjimai laikomi negaliojančiais nuo tos dienos, kai karinio vieneto atstovas praneša LK įgaliotam padaliniui, kad jie prarasti.</text:p>
      <text:p text:style-name="P114"/>
      <text:p text:style-name="P115"><text:span text:style-name="T116">IV</text:span><text:span text:style-name="T117">.<text:s/></text:span><text:span text:style-name="T118">TRANSPORTO PRIEMONIŲ IŠREGISTRAVIMAS</text:span></text:p>
      <text:p text:style-name="P119"/>
      <text:p text:style-name="P120">30. Transporto priemonės išregistruojamos iš TLPTP registro, kai:</text:p>
      <text:p text:style-name="P121">30.1. baigiama transporto priemonę eksploatuoti (ji nurašyta krašto apsaugos ministro nustatyta tvarka);</text:p>
      <text:p text:style-name="P122">30.2. teisės aktų nustatyta tvarka transporto priemonė perduota kitam juridiniam asmeniui;</text:p>
      <text:p text:style-name="P123">30.3. teisės aktų nustatyta tvarka transporto priemonė parduota viešame aukcione.</text:p>
      <text:p text:style-name="P124">31. Transporto priemonei išregistruoti karinio vieneto atstovas pateikia:</text:p>
      <text:p text:style-name="P125">31.1. prašymą išregistruoti transporto priemonę (5 priedas);</text:p>
      <text:p text:style-name="P126">31.2. karinio vieneto vado (viršininko, direktoriaus) patvirtintą įgaliojimą, suteikiantį teisę karinio vieneto atstovui atlikti transporto priemonės išregistravimo procedūras;</text:p>
      <text:p text:style-name="P127">31.3. tvarkos aprašo 19.4, 23.3 punktuose nurodytus dokumentus ir transporto priemonės valstybinių numerių ženklų komplektus;</text:p>
      <text:p text:style-name="P128">31.4. pripažintos nereikalinga arba netinkama (negalima) naudoti transporto priemonės nurašymo ir likvidavimo aktą (30.1 punkte nurodytu atveju);</text:p>
      <text:p text:style-name="P129">31.5. valstybės turto, perduodamo valdyti, naudoti ir disponuoti juo patikėjimo teise, perdavimo ir priėmimo aktą arba valstybės turto, perduodamo pagal panaudos sutartį, perdavimo ir priėmimo aktą (30.2 punkte nurodytu atveju);</text:p>
      <text:p text:style-name="P130">31.6. viešame aukcione parduoto turto perdavimo aktą (30.3 punkte nurodytu atveju);</text:p>
      <text:p text:style-name="P131">31.7. transporto priemonės bylą;</text:p>
      <text:p text:style-name="P132">31.8. kitus dokumentus, patvirtinančius transporto priemonės išregistravimą.</text:p>
      <text:p text:style-name="P133">32. Išregistruojant transporto priemonę iš TLPTP registro, LK įgaliotas atstovas užpildo pažymą, patvirtinančią transporto priemonės išregistravimą iš TPLTP registro (6 priedas).</text:p>
      <text:p text:style-name="P134">33. Išregistruojamų transporto priemonių valstybinio numerio ženklų komplektai ir registracijos pažymėjimai turi būti grąžinti į LK įgaliotam padaliniui.</text:p>
      <text:p text:style-name="P135">34. Registracijos pažymėjimai ir kiti su transporto priemone susiję dokumentai segami į archyvines bylas ir saugomi TLPTP registro archyve teisės aktų nustatyta tvarka ir terminais.</text:p>
      <text:p text:style-name="P136">35. Išregistruotų transporto priemonių ir (ar) netinkami naudoti transporto priemonių valstybinio numerio ženklai sunaikinami teisės aktų nustatyta tvarka.</text:p>
      <text:p text:style-name="P137">36. Jei transporto priemonė tvarkos aprašo 30.2–30.3 punktuose nurodytais atvejais perduodama kitam juridiniam ar fiziniam asmeniui, LK įgaliotas padalinys išduoda pažymą apie transporto priemonės išregistravimą iš TLPTP registro (6 priedas).</text:p>
      <text:p text:style-name="P138"/>
      <text:p text:style-name="P139"><text:span text:style-name="T140">V</text:span><text:span text:style-name="T141">.<text:s/></text:span><text:span text:style-name="T142">LIETUVOS KARIUOMENĖS KARINIŲ VIENETŲ, DISLOKUOTŲ UŽSIENIO VALSTYBĖSE PAGAL TARPTAUTINĮ SUSITARIMĄ, TRANSPORTO PRIEMONIŲ ĮREGISTRAVIMAS, DUOMENŲ KEITIMAS IR IŠREGISTRAVIMAS</text:span></text:p>
      <text:p text:style-name="P143"/>
      <text:p text:style-name="P144">37. Lietuvos kariuomenės karinių vienetų, dislokuotų užsienio valstybėse pagal tarptautinį susitarimą (toliau – tarptautinėje operacijoje dalyvaujantis karinis vienetas), užsienio valstybėje įsigytos transporto priemonės registruojamos TLPTP registre. Šioms transporto priemonėms valstybinių numerių ženklų komplektus ir registracijos pažymėjimus išduoda LK įgaliotas padalinys.</text:p>
      <text:p text:style-name="P145">38. Tarptautinėje operacijoje dalyvaujančio karinio vieneto vado paskirtas atsakingas už transporto priemonės įregistravimą atstovas raštu (faksu, paštu ar elektroniniu paštu) LK įgaliotam padaliniui pateikia:</text:p>
      <text:p text:style-name="P146">38.1. tvarkos aprašo 19.1, 19.3, 19.4 punktuose nurodytų dokumentų kopijas;</text:p>
      <text:p text:style-name="P147">38.2. transporto priemonės apžiūrą patvirtinančios pažymos kopiją (1 priedas).</text:p>
      <text:p text:style-name="P148">39. LK įgaliotas padalinys tarptautinėje operacijoje dalyvaujančiam kariniui vienetui priskirtų transporto priemonių apžiūros neatlieka. Tarptautinėje operacijoje dalyvaujančiam kariniui vienetui priskirtų transporto priemonių apžiūrą atlieka ir už jos duomenų patikimumą atsako tarptautinėje operacijoje dalyvaujančio karinio vieneto vado paskirtas atsakingas už transporto priemonės įregistravimą atstovas.</text:p>
      <text:p text:style-name="P149">40. LK įgaliotas padalinys gautus duomenis įrašo į TLPTP registro duomenų bazę, parengia<text:s/><text:soft-page-break/>transporto priemonės valstybinio numerio ženklų komplektą ir registracijos pažymėjimą ir organizuoja jų perdavimą tarptautinėje operacijoje dalyvaujančiam kariniam vienetui.</text:p>
      <text:p text:style-name="P150">41. Transporto priemonės, įsigytos Lietuvoje ir skirtos tarptautinėje operacijoje dalyvaujančiam kariniam vienetui, registruojamos tvarkos aprašo II skyriuje nustatyta tvarka.</text:p>
      <text:p text:style-name="P151">42. Tarptautinėje operacijoje dalyvaujančio karinio vieneto transporto priemonės išregistruojamos tvarkos aprašo 30 punkte nurodytais atvejais.</text:p>
      <text:p text:style-name="P152">43. Jei planuojant išregistruoti iš TLPTP registro transporto priemonę jos neįmanoma ar netikslinga pristatyti į Lietuvos Respubliką, tarptautinėje operacijoje dalyvaujančio karinio vieneto vado paskirtas atsakingas už transporto priemonės išregistravimą atstovas, raštu (faksu, paštu ar elektroniniu paštu) informuoja, dėl kurios iš tvarkos aprašo 30 punkte nurodytų priežasčių transporto priemonę būtina išregistruoti ir pateikia LK įgaliotam padaliniui 31 punkte nurodytų dokumentų kopijas.</text:p>
      <text:p text:style-name="P153">44. LK įgaliotas atstovas pagal pateiktas 43 punkte nurodytų dokumentų kopijas įvertina, ar tikslinga išregistruoti transporto priemonę ir per 5 darbo dienas nuo šių dokumentų gavimo apie priimtą sprendimą raštu (faksu, paštu ar elektroniniu paštu) informuoja tarptautinėje operacijoje dalyvaujančio karinio vieneto vado paskirtą atsakingą atstovą.</text:p>
      <text:p text:style-name="P154">45. Tarptautinėje operacijoje dalyvaujančio karinio vieneto vado paskirtas atsakingas atstovas, gavęs LK įgalioto atstovo sutikimą išregistruoti transporto priemonę, organizuoja išregistruojamų transporto priemonių valstybinio numerio ženklų komplektų ir registracijos pažymėjimų, taip pat transporto priemonių bylų pristatymą į LK įgaliotą padalinį.</text:p>
      <text:p text:style-name="P155">46. Jeigu tarptautinėje operacijoje dalyvaujančio karinio vieneto planuojama išregistruoti transporto priemonė bus grąžinta į Lietuvos Respubliką, ji išregistruojama Lietuvos Respublikoje tvarkos aprašo IV skyriuje nustatyta tvarka.</text:p>
      <text:p text:style-name="P156">47. Tarptautinėje operacijoje dalyvaujančio karinio vieneto transporto priemonių nauji valstybinio numerio ženklų komplektai ir registracijos pažymėjimai vietoj prarastų, susidėvėjusių (pažeistų) išduodami tarptautinėje operacijoje dalyvaujančio karinio vieneto vado paskirtam atsakingam atstovui pateikus:</text:p>
      <text:p text:style-name="P157">47.1.tvarkos aprašo 19.3, 19.4, 23.2 punktuose nurodytų dokumentų kopijas;</text:p>
      <text:p text:style-name="P158">47.2. susidėvėjusius (pažeistus) transporto priemonių valstybinio numerio ženklų komplektus ar registravimo pažymėjimus. Jei transporto priemonės valstybinio numerio ženklų komplekto ar registravimo pažymėjimo dėl objektyvių priežasčių (pateko į priešiškų pajėgų kontroliuojamą teritoriją, vagystė ir pan.) pateikti neįmanoma, pateikiamas šias priežastis patvirtinantis dokumentas ar jo kopija.</text:p>
      <text:p text:style-name="P159">48. Susidėvėję (pažeisti) Lietuvos kariuomenės transporto priemonių valstybinio numerio ženklai, transporto priemonės registravimo pažymėjimai grąžinami (siunčiami) į LK įgaliotą padalinį, kuris juos tvarko tvarkos aprašo 34 ir 35 punktų nustatyta tvarka.</text:p>
      <text:p text:style-name="P160"/>
      <text:p text:style-name="P161"><text:span text:style-name="T162">VI</text:span><text:span text:style-name="T163">.<text:s/></text:span><text:span text:style-name="T164">BAIGIAMOSIOS NUOSTATOS</text:span></text:p>
      <text:p text:style-name="P165"/>
      <text:p text:style-name="P166">51. Asmenys, pažeidę šio tvarkos aprašo nuostatas, atsako teisės aktų nustatyta tvarka.</text:p>
      <text:p text:style-name="P167"/>
      <text:p text:style-name="P168">SUDERINTA</text:p>
      <text:p text:style-name="P169">Lietuvos Respublikos vidaus reikalų ministras</text:p>
      <text:p text:style-name="P170">Regimantas Čiupaila</text:p>
      <text:p text:style-name="P171">2008 m. kovo 14 d.</text:p>
      <text:p text:style-name="P172"/>
      <text:p text:style-name="P173">_________________</text:p>
      <text:p text:style-name="P174"/>
      <text:p text:style-name="P175">Tvarkos aprašo<text:s/></text:p>
      <text:p text:style-name="P176">1<text:s/>priedas</text:p>
      <text:p text:style-name="Normal"/>
      <text:p text:style-name="P177"><text:span text:style-name="T178">TAKTINĖS IR LOGISTINĖS PASKIRTIES TRANSPORTO PRIEMONĖS APŽIŪROS PAŽYMA</text:span></text:p>
      <text:p text:style-name="P179"/>
      <text:p text:style-name="P180">____________________</text:p>
      <text:p text:style-name="P181">(data)</text:p>
      <text:p text:style-name="P182">____________</text:p>
      <text:p text:style-name="P183">(vieta)</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Transporto priemonės duomenys:</text:span></text:p>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Markė</text:p>
          </table:table-cell>
          <table:table-cell table:style-name="TableCell201">
            <text:p text:style-name="P202">D.1</text:p>
          </table:table-cell>
          <table:table-cell table:style-name="TableCell203" table:number-columns-spanned="2">
            <text:p text:style-name="P204"/>
          </table:table-cell>
          <table:covered-table-cell/>
        </table:table-row>
        <table:table-row table:style-name="TableRow205">
          <table:table-cell table:style-name="TableCell206">
            <text:p text:style-name="P207">Tipas (variantas/versija)</text:p>
          </table:table-cell>
          <table:table-cell table:style-name="TableCell208">
            <text:p text:style-name="P209">D.2</text:p>
          </table:table-cell>
          <table:table-cell table:style-name="TableCell210" table:number-columns-spanned="2">
            <text:p text:style-name="P211"/>
          </table:table-cell>
          <table:covered-table-cell/>
        </table:table-row>
        <table:table-row table:style-name="TableRow212">
          <table:table-cell table:style-name="TableCell213">
            <text:p text:style-name="P214">Modelis</text:p>
          </table:table-cell>
          <table:table-cell table:style-name="TableCell215">
            <text:p text:style-name="P216">D.3</text:p>
          </table:table-cell>
          <table:table-cell table:style-name="TableCell217" table:number-columns-spanned="2">
            <text:p text:style-name="P218"/>
          </table:table-cell>
          <table:covered-table-cell/>
        </table:table-row>
        <table:table-row table:style-name="TableRow219">
          <table:table-cell table:style-name="TableCell220">
            <text:p text:style-name="P221">Spalva</text:p>
          </table:table-cell>
          <table:table-cell table:style-name="TableCell222">
            <text:p text:style-name="P223">R</text:p>
          </table:table-cell>
          <table:table-cell table:style-name="TableCell224" table:number-columns-spanned="2">
            <text:p text:style-name="P225"/>
          </table:table-cell>
          <table:covered-table-cell/>
        </table:table-row>
        <table:table-row table:style-name="TableRow226">
          <table:table-cell table:style-name="TableCell227">
            <text:p text:style-name="P228">Identifikavimo Nr.<text:s/></text:p>
          </table:table-cell>
          <table:table-cell table:style-name="TableCell229">
            <text:p text:style-name="P230">E</text:p>
          </table:table-cell>
          <table:table-cell table:style-name="TableCell231" table:number-columns-spanned="2">
            <text:p text:style-name="P232"/>
          </table:table-cell>
          <table:covered-table-cell/>
        </table:table-row>
        <table:table-row table:style-name="TableRow233">
          <table:table-cell table:style-name="TableCell234">
            <text:p text:style-name="P235">Valstybinis Nr.<text:s/></text:p>
          </table:table-cell>
          <table:table-cell table:style-name="TableCell236">
            <text:p text:style-name="P237">A</text:p>
          </table:table-cell>
          <table:table-cell table:style-name="TableCell238">
            <text:p text:style-name="P239"/>
          </table:table-cell>
          <table:table-cell table:style-name="TableCell240">
            <text:p text:style-name="P241">Šalis</text:p>
          </table:table-cell>
        </table:table-row>
        <table:table-row table:style-name="TableRow242">
          <table:table-cell table:style-name="TableCell243">
            <text:p text:style-name="P244">Leidžiama maksimali masė (kg)</text:p>
          </table:table-cell>
          <table:table-cell table:style-name="TableCell245">
            <text:p text:style-name="P246">F.1</text:p>
          </table:table-cell>
          <table:table-cell table:style-name="TableCell247" table:number-columns-spanned="2">
            <text:p text:style-name="P248"/>
          </table:table-cell>
          <table:covered-table-cell/>
        </table:table-row>
        <table:table-row table:style-name="TableRow249">
          <table:table-cell table:style-name="TableCell250">
            <text:p text:style-name="P251">Puspriekabės leidžiamos maksimalios masės ir puspriekabės vilkiko apkrovos suma (kg)</text:p>
          </table:table-cell>
          <table:table-cell table:style-name="TableCell252">
            <text:p text:style-name="P253">(F.4)</text:p>
          </table:table-cell>
          <table:table-cell table:style-name="TableCell254" table:number-columns-spanned="2">
            <text:p text:style-name="P255"/>
          </table:table-cell>
          <table:covered-table-cell/>
        </table:table-row>
        <table:table-row table:style-name="TableRow256">
          <table:table-cell table:style-name="TableCell257">
            <text:p text:style-name="P258">Masė be krovinio (kg)</text:p>
          </table:table-cell>
          <table:table-cell table:style-name="TableCell259">
            <text:p text:style-name="P260">G</text:p>
          </table:table-cell>
          <table:table-cell table:style-name="TableCell261" table:number-columns-spanned="2">
            <text:p text:style-name="P262"/>
          </table:table-cell>
          <table:covered-table-cell/>
        </table:table-row>
        <table:table-row table:style-name="TableRow263">
          <table:table-cell table:style-name="TableCell264">
            <text:p text:style-name="P265">Klasės bei kėbulo tipo kodas</text:p>
          </table:table-cell>
          <table:table-cell table:style-name="TableCell266">
            <text:p text:style-name="P267">(J.1)</text:p>
          </table:table-cell>
          <table:table-cell table:style-name="TableCell268" table:number-columns-spanned="2">
            <text:p text:style-name="P269"/>
          </table:table-cell>
          <table:covered-table-cell/>
        </table:table-row>
        <table:table-row table:style-name="TableRow270">
          <table:table-cell table:style-name="TableCell271">
            <text:p text:style-name="P272"><text:span text:style-name="T273">Variklio darbinis tūris (cm</text:span><text:span text:style-name="T274">3</text:span><text:span text:style-name="T275">)</text:span></text:p>
          </table:table-cell>
          <table:table-cell table:style-name="TableCell276">
            <text:p text:style-name="P277">P.1</text:p>
          </table:table-cell>
          <table:table-cell table:style-name="TableCell278" table:number-columns-spanned="2">
            <text:p text:style-name="P279"/>
          </table:table-cell>
          <table:covered-table-cell/>
        </table:table-row>
        <table:table-row table:style-name="TableRow280">
          <table:table-cell table:style-name="TableCell281">
            <text:p text:style-name="P282">Variklio galia (kW)</text:p>
          </table:table-cell>
          <table:table-cell table:style-name="TableCell283">
            <text:p text:style-name="P284">P.2</text:p>
          </table:table-cell>
          <table:table-cell table:style-name="TableCell285" table:number-columns-spanned="2">
            <text:p text:style-name="P286"/>
          </table:table-cell>
          <table:covered-table-cell/>
        </table:table-row>
        <table:table-row table:style-name="TableRow287">
          <table:table-cell table:style-name="TableCell288">
            <text:p text:style-name="P289">Degalų tipas</text:p>
          </table:table-cell>
          <table:table-cell table:style-name="TableCell290">
            <text:p text:style-name="P291">P.3</text:p>
          </table:table-cell>
          <table:table-cell table:style-name="TableCell292" table:number-columns-spanned="2">
            <text:p text:style-name="P293"/>
          </table:table-cell>
          <table:covered-table-cell/>
        </table:table-row>
        <table:table-row table:style-name="TableRow294">
          <table:table-cell table:style-name="TableCell295">
            <text:p text:style-name="P296">Galios bei masės santykis (rašomas tik motociklams) (kW/kg)</text:p>
          </table:table-cell>
          <table:table-cell table:style-name="TableCell297">
            <text:p text:style-name="P298">Q</text:p>
          </table:table-cell>
          <table:table-cell table:style-name="TableCell299" table:number-columns-spanned="2">
            <text:p text:style-name="P300"/>
          </table:table-cell>
          <table:covered-table-cell/>
        </table:table-row>
        <table:table-row table:style-name="TableRow301">
          <table:table-cell table:style-name="TableCell302">
            <text:p text:style-name="P303">Sėdimų vietų skaičius (įskaitant vairuotojo vietą)</text:p>
          </table:table-cell>
          <table:table-cell table:style-name="TableCell304">
            <text:p text:style-name="P305">S.1</text:p>
          </table:table-cell>
          <table:table-cell table:style-name="TableCell306" table:number-columns-spanned="2">
            <text:p text:style-name="P307"/>
          </table:table-cell>
          <table:covered-table-cell/>
        </table:table-row>
        <table:table-row table:style-name="TableRow308">
          <table:table-cell table:style-name="TableCell309">
            <text:p text:style-name="P310">Stovimų vietų skaičius</text:p>
          </table:table-cell>
          <table:table-cell table:style-name="TableCell311">
            <text:p text:style-name="P312">S.2</text:p>
          </table:table-cell>
          <table:table-cell table:style-name="TableCell313" table:number-columns-spanned="2">
            <text:p text:style-name="P314"/>
          </table:table-cell>
          <table:covered-table-cell/>
        </table:table-row>
        <table:table-row table:style-name="TableRow315">
          <table:table-cell table:style-name="TableCell316">
            <text:p text:style-name="P317">Pirmosios registracijos Lietuvoje data</text:p>
          </table:table-cell>
          <table:table-cell table:style-name="TableCell318">
            <text:p text:style-name="P319">(B.1)</text:p>
          </table:table-cell>
          <table:table-cell table:style-name="TableCell320" table:number-columns-spanned="2">
            <text:p text:style-name="P321"/>
          </table:table-cell>
          <table:covered-table-cell/>
        </table:table-row>
        <table:table-row table:style-name="TableRow322">
          <table:table-cell table:style-name="TableCell323">
            <text:p text:style-name="P324">Pagaminimo metai</text:p>
          </table: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Pateiktas transporto priemonės registracijos dokumentas</text:p>
          </table:table-cell>
          <table:table-cell table:style-name="TableCell332">
            <text:p text:style-name="P333"/>
          </table:table-cell>
          <table:table-cell table:style-name="TableCell334">
            <text:p text:style-name="P335"/>
          </table:table-cell>
          <table:table-cell table:style-name="TableCell336">
            <text:p text:style-name="P337">Šalis</text:p>
          </table:table-cell>
        </table:table-row>
        <table:table-row table:style-name="TableRow338">
          <table:table-cell table:style-name="TableCell339">
            <text:p text:style-name="P340">Valstybinio numerio ženklų formatas (pagal valstybinio numerio ženklų tvirtinimui įrengtos vietos dydį)</text:p>
          </table:table-cell>
          <table:table-cell table:style-name="TableCell341">
            <text:p text:style-name="P342"/>
          </table:table-cell>
          <table:table-cell table:style-name="TableCell343" table:number-columns-spanned="2">
            <text:p text:style-name="P344"/>
          </table:table-cell>
          <table:covered-table-cell/>
        </table:table-row>
      </table:table>
      <text:p text:style-name="P345"/>
      <text:p text:style-name="P346"><text:span text:style-name="T347">Pastabos</text:span><text:span text:style-name="T348"><text:tab/></text:span></text:p>
      <text:p text:style-name="P349">_<text:tab/></text:p>
      <text:p text:style-name="P350">_<text:tab/></text:p>
      <text:p text:style-name="P351"><text:span text:style-name="T352">_</text:span><text:span text:style-name="T353"><text:tab/></text:span></text:p>
      <text:p text:style-name="P354"><text:span text:style-name="T355">Transporto priemonės identifikavimo numeris ir techniniai duomenys atitinka šioje pažymoje nurodytus</text:span></text:p>
      <text:p text:style-name="P356"/>
      <text:p text:style-name="P357">Transporto priemonę apžiūrai pateikė<text:tab/>____________<text:tab/>__________________</text:p>
      <text:p text:style-name="P358">(parašas)<text:tab/>(pareigos, k. 1., vardas, pavardė)</text:p>
      <text:p text:style-name="P359"/>
      <text:p text:style-name="P360">Transporto priemonę ir jos duomenis<text:tab/>____________<text:tab/>__________________</text:p>
      <text:p text:style-name="P361">tikrino<text:span text:style-name="T362"><text:s/></text:span><text:span text:style-name="T363"><text:tab/>(parašas)</text:span><text:span text:style-name="T364"><text:tab/>(pareigos, k. 1., vardas, pavardė)</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Ši pažyma galioja iki transporto priemonės įregistravimo, bet ne ilgiau kaip iki:</text:span></text:p>
          </table:table-cell>
          <table:table-cell table:style-name="TableCell373">
            <text:p text:style-name="P374"/>
          </table:table-cell>
        </table:table-row>
      </table:table>
      <text:p text:style-name="P375">_________________</text:p>
      <text:p text:style-name="Normal"/>
      <text:p text:style-name="P376">Tvarkos aprašo<text:s/></text:p>
      <text:p text:style-name="P377">2<text:s/>priedas</text:p>
      <text:p text:style-name="Normal"/>
      <text:p text:style-name="P378"><text:span text:style-name="T379">PAREIGOS<text:s/></text:span></text:p>
      <text:p text:style-name="P380"><text:span text:style-name="T381">LAIPSNIS, VARDAS, PAVARDĖ</text:span></text:p>
      <text:p text:style-name="P382"/>
      <text:p text:style-name="P383">LK įgaliotam atstovui</text:p>
      <text:p text:style-name="P384"/>
      <text:p text:style-name="P385"><text:span text:style-name="T386">PRAŠYMAS<text:s/></text:span><text:span text:style-name="T387"><text:line-break/>ĮREGISTRUOTI TRANSPORTO PRIEMONĘ</text:span></text:p>
      <text:p text:style-name="P388"/>
      <text:p text:style-name="P389">____________________</text:p>
      <text:p text:style-name="P390">(data)</text:p>
      <text:p text:style-name="P391">____________</text:p>
      <text:p text:style-name="P392">(vieta)</text:p>
      <text:p text:style-name="P393"/>
      <text:p text:style-name="P394">Vadovaudamasis<text:s/><text:tab/>,</text:p>
      <text:p text:style-name="P395">(įsakymo ar kito dokumento data, Nr. ir pavadinimas)</text:p>
      <text:p text:style-name="P396">prašau įregistruoti<text:s/><text:tab/></text:p>
      <text:p text:style-name="P397">(dalinio pavadinimas)</text:p>
      <text:p text:style-name="P398">transporto priemonę<text:s/><text:tab/></text:p>
      <text:p text:style-name="P399">(markė, modelis, identifikavimo Nr.)</text:p>
      <text:p text:style-name="P400">_<text:tab/></text:p>
      <text:p text:style-name="P401"/>
      <text:p text:style-name="P402">Taktinės ir logistinės paskirties transporto priemonių registre.</text:p>
      <text:p text:style-name="P403"/>
      <text:p text:style-name="P404">_<text:tab/></text:p>
      <text:p text:style-name="P405">(pareigos, parašas, laipsnis, vardas, pavardė)</text:p>
      <text:p text:style-name="P406"/>
      <text:p text:style-name="P407">PRIDEDAMA: dokumentas, kurio pagrindu transporto priemonė priskirta kariniam vienetui arba kurio pagrindu įregistruojama Taktinės ir logistinės paskirties transporto priemonių registre.</text:p>
      <text:p text:style-name="P408"/>
      <text:p text:style-name="P409">_________________</text:p>
      <text:p text:style-name="P410"/>
      <text:p text:style-name="P411">Tvarkos aprašo<text:s/></text:p>
      <text:p text:style-name="P412">3<text:s/>priedas</text:p>
      <text:p text:style-name="Normal"/>
      <text:p text:style-name="P413"><text:span text:style-name="T414">PAREIGOS<text:s/></text:span></text:p>
      <text:p text:style-name="P415"><text:span text:style-name="T416">LAIPSNIS, VARDAS, PAVARDĖ</text:span></text:p>
      <text:p text:style-name="P417"/>
      <text:p text:style-name="P418">LK įgaliotam atstovui</text:p>
      <text:p text:style-name="P419"/>
      <text:p text:style-name="P420"><text:span text:style-name="T421">PRANEŠIMAS<text:s/></text:span><text:span text:style-name="T422"><text:line-break/>APIE TRANSPORTO PRIEMONĖS VALSTYBINIO NUMERIO ŽENKLŲ IR (AR) REGISTRACIJOS PAŽYMĖJIMO GAVIMĄ</text:span></text:p>
      <text:p text:style-name="P423"/>
      <text:p text:style-name="P424">____________________</text:p>
      <text:p text:style-name="P425">(data)</text:p>
      <text:p text:style-name="P426">____________</text:p>
      <text:p text:style-name="P427">(vieta)</text:p>
      <text:p text:style-name="P428"/>
      <text:p text:style-name="P429">Patvirtinu, kad transporto priemonės<text:s/><text:tab/>,</text:p>
      <text:p text:style-name="P430">_<text:tab/></text:p>
      <text:p text:style-name="P431">(markė, modelis)</text:p>
      <text:p text:style-name="P432">valstybinio numerio<text:s/><text:tab/></text:p>
      <text:p text:style-name="P433">(numeris)</text:p>
      <text:p text:style-name="P434">ženklų komplektą ir registracijos liudijimą<text:s/><text:tab/><text:s/>gavau.</text:p>
      <text:p text:style-name="P435">(numeris)</text:p>
      <text:p text:style-name="P436">_<text:tab/></text:p>
      <text:p text:style-name="P437">(pareigos, parašas, laipsnis, vardas, pavardė)</text:p>
      <text:p text:style-name="P438"/>
      <text:p text:style-name="P439">_________________</text:p>
      <text:p text:style-name="P440"/>
      <text:p text:style-name="P441">Tvarkos aprašo<text:s/></text:p>
      <text:p text:style-name="P442">4<text:s/>priedas</text:p>
      <text:p text:style-name="Normal"/>
      <text:p text:style-name="P443"><text:span text:style-name="T444">PAREIGOS<text:s/></text:span></text:p>
      <text:p text:style-name="P445"><text:span text:style-name="T446">LAIPSNIS, VARDAS, PAVARDĖ</text:span></text:p>
      <text:p text:style-name="P447"/>
      <text:p text:style-name="P448">LK įgaliotam atstovui</text:p>
      <text:p text:style-name="P449"/>
      <text:p text:style-name="P450"><text:span text:style-name="T451">PRAŠYMAS PAKEISTI TRANSPORTO PRIEMONĖS DUOMENIS</text:span></text:p>
      <text:p text:style-name="P452"/>
      <text:p text:style-name="P453">____________________</text:p>
      <text:p text:style-name="P454">(data)</text:p>
      <text:p text:style-name="P455">____________</text:p>
      <text:p text:style-name="P456">(vieta)</text:p>
      <text:p text:style-name="P457"/>
      <text:p text:style-name="P458">Vadovaudamasis<text:s/><text:tab/><text:s/>,</text:p>
      <text:p text:style-name="P459">(įsakymo ar kito dokumento data, Nr. ir pavadinimas)</text:p>
      <text:p text:style-name="P460">prašau pakeisti<text:s/><text:tab/><text:tab/></text:p>
      <text:p text:style-name="P461">(dalinio pavadinimas)</text:p>
      <text:p text:style-name="P462">transporto priemonės<text:s/><text:tab/></text:p>
      <text:p text:style-name="P463">(markė, modelis, valstybinis Nr., keičiami duomenys)</text:p>
      <text:p text:style-name="P464">_<text:tab/></text:p>
      <text:p text:style-name="P465"/>
      <text:p text:style-name="P466"/>
      <text:p text:style-name="P467">_<text:tab/></text:p>
      <text:p text:style-name="P468">(pareigos, parašas, laipsnis, vardas, pavardė)</text:p>
      <text:p text:style-name="P469"/>
      <text:p text:style-name="P470">PRIDEDAMA*:</text:p>
      <text:p text:style-name="P471">1. Dokumentas, kurio pagrindu keičiami transporto priemonės duomenys.</text:p>
      <text:p text:style-name="P472">2. Transporto priemonės registracijos liudijimas.</text:p>
      <text:p text:style-name="P473">3. Valstybinio numerio ženklų komplektas.</text:p>
      <text:p text:style-name="P474">4. Kiti dokumentai.<text:s/></text:p>
      <text:p text:style-name="P475">*Kas nereikalinga, išbraukti.</text:p>
      <text:p text:style-name="P476"/>
      <text:p text:style-name="P477">_________________</text:p>
      <text:p text:style-name="P478"/>
      <text:p text:style-name="P479">Tvarkos aprašo<text:s/></text:p>
      <text:p text:style-name="P480">5<text:s/>priedas</text:p>
      <text:p text:style-name="Normal"/>
      <text:p text:style-name="P481"><text:span text:style-name="T482">PAREIGOS<text:s/></text:span></text:p>
      <text:p text:style-name="P483"><text:span text:style-name="T484">LAIPSNIS, VARDAS, PAVARDĖ</text:span></text:p>
      <text:p text:style-name="P485"/>
      <text:p text:style-name="P486">LK įgaliotam atstovui</text:p>
      <text:p text:style-name="P487"/>
      <text:p text:style-name="P488"><text:span text:style-name="T489">PRAŠYMAS<text:s/></text:span><text:span text:style-name="T490"><text:line-break/>IŠREGISTRUOTI TRANSPORTO PRIEMONĘ</text:span></text:p>
      <text:p text:style-name="P491"/>
      <text:p text:style-name="P492">____________________</text:p>
      <text:p text:style-name="P493">(data)</text:p>
      <text:p text:style-name="P494">____________</text:p>
      <text:p text:style-name="P495">(vieta)</text:p>
      <text:p text:style-name="P496"/>
      <text:p text:style-name="P497">Vadovaudamasis<text:s/><text:tab/>,</text:p>
      <text:p text:style-name="P498">(įsakymo ar kito dokumento data, Nr. ir pavadinimas)</text:p>
      <text:p text:style-name="P499">prašau išregistruoti<text:s/><text:tab/></text:p>
      <text:p text:style-name="P500">(dalinio pavadinimas)</text:p>
      <text:p text:style-name="P501">transporto priemonę<text:s/><text:tab/></text:p>
      <text:p text:style-name="P502">(markė, modelis, identifikavimo Nr.)</text:p>
      <text:p text:style-name="P503">_<text:tab/></text:p>
      <text:p text:style-name="P504"/>
      <text:p text:style-name="P505">iš Taktinės ir logistinės paskirties transporto priemonių registro.</text:p>
      <text:p text:style-name="P506"/>
      <text:p text:style-name="P507">_<text:tab/></text:p>
      <text:p text:style-name="P508">(pareigos, parašas, laipsnis, vardas, pavardė)</text:p>
      <text:p text:style-name="P509"/>
      <text:p text:style-name="P510">PRIDEDAMA*:</text:p>
      <text:p text:style-name="P511">1. Pripažintos nereikalinga arba netinkama (negalima) naudoti transporto priemonės nurašymo ir likvidavimo aktas.</text:p>
      <text:p text:style-name="P512">2. Viešame aukcione parduoto turto perdavimo aktas.</text:p>
      <text:p text:style-name="P513">3. Valstybės turto, perduodamo valdyti, naudoti ir disponuoti juo patikėjimo teise, perdavimo ir priėmimo aktas.</text:p>
      <text:p text:style-name="P514">4. Transporto priemonės byla.</text:p>
      <text:p text:style-name="P515">5. Transporto priemonės registracijos liudijimas.</text:p>
      <text:p text:style-name="P516">6. Valstybinio numerio ženklų komplektas.</text:p>
      <text:p text:style-name="P517">7. Kiti dokumentai.<text:s/></text:p>
      <text:p text:style-name="P518">*Kas nereikalinga, išbraukti.</text:p>
      <text:p text:style-name="P519"/>
      <text:p text:style-name="P520">_________________</text:p>
      <text:p text:style-name="P521"/>
      <text:p text:style-name="P522">Tvarkos aprašo<text:s/></text:p>
      <text:p text:style-name="P523">6<text:s/>priedas</text:p>
      <text:p text:style-name="P524"/>
      <text:p text:style-name="P525"><text:span text:style-name="T526">PAŽYMA<text:s/></text:span><text:span text:style-name="T527"><text:line-break/>APIE TRANSPORTO PRIEMONĖS IŠREGISTRAVIMĄ IŠ TAKTINĖS IR LOGISTINĖS PASKIRTIES TRANSPORTO PRIEMONIŲ REGISTRO</text:span></text:p>
      <text:p text:style-name="P528"/>
      <text:p text:style-name="P529">____________________</text:p>
      <text:p text:style-name="P530">(data)</text:p>
      <text:p text:style-name="P531">____________</text:p>
      <text:p text:style-name="P532">(vieta)</text:p>
      <text:p text:style-name="P533"/>
      <text:p text:style-name="P534"><text:span text:style-name="T535">Patvirtiname, kad transporto priemonė:</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Markė</text:p>
          </table:table-cell>
          <table:table-cell table:style-name="TableCell544">
            <text:p text:style-name="P545">D.1</text:p>
          </table:table-cell>
          <table:table-cell table:style-name="TableCell546" table:number-columns-spanned="2">
            <text:p text:style-name="P547"/>
          </table:table-cell>
          <table:covered-table-cell/>
        </table:table-row>
        <table:table-row table:style-name="TableRow548">
          <table:table-cell table:style-name="TableCell549">
            <text:p text:style-name="P550">Tipas (variantas/versija)</text:p>
          </table:table-cell>
          <table:table-cell table:style-name="TableCell551">
            <text:p text:style-name="P552">D.2</text:p>
          </table:table-cell>
          <table:table-cell table:style-name="TableCell553" table:number-columns-spanned="2">
            <text:p text:style-name="P554"/>
          </table:table-cell>
          <table:covered-table-cell/>
        </table:table-row>
        <table:table-row table:style-name="TableRow555">
          <table:table-cell table:style-name="TableCell556">
            <text:p text:style-name="P557">Modelis</text:p>
          </table:table-cell>
          <table:table-cell table:style-name="TableCell558">
            <text:p text:style-name="P559">D.3</text:p>
          </table:table-cell>
          <table:table-cell table:style-name="TableCell560" table:number-columns-spanned="2">
            <text:p text:style-name="P561"/>
          </table:table-cell>
          <table:covered-table-cell/>
        </table:table-row>
        <table:table-row table:style-name="TableRow562">
          <table:table-cell table:style-name="TableCell563">
            <text:p text:style-name="P564">Spalva</text:p>
          </table:table-cell>
          <table:table-cell table:style-name="TableCell565">
            <text:p text:style-name="P566">R</text:p>
          </table:table-cell>
          <table:table-cell table:style-name="TableCell567" table:number-columns-spanned="2">
            <text:p text:style-name="P568"/>
          </table:table-cell>
          <table:covered-table-cell/>
        </table:table-row>
        <table:table-row table:style-name="TableRow569">
          <table:table-cell table:style-name="TableCell570">
            <text:p text:style-name="P571">Identifikavimo Nr.<text:s/></text:p>
          </table:table-cell>
          <table:table-cell table:style-name="TableCell572">
            <text:p text:style-name="P573">E</text:p>
          </table:table-cell>
          <table:table-cell table:style-name="TableCell574" table:number-columns-spanned="2">
            <text:p text:style-name="P575"/>
          </table:table-cell>
          <table:covered-table-cell/>
        </table:table-row>
        <table:table-row table:style-name="TableRow576">
          <table:table-cell table:style-name="TableCell577">
            <text:p text:style-name="P578">Valstybinis Nr.<text:s/></text:p>
          </table:table-cell>
          <table:table-cell table:style-name="TableCell579">
            <text:p text:style-name="P580">A</text:p>
          </table:table-cell>
          <table:table-cell table:style-name="TableCell581">
            <text:p text:style-name="P582"/>
          </table:table-cell>
          <table:table-cell table:style-name="TableCell583">
            <text:p text:style-name="P584">Šalis</text:p>
          </table:table-cell>
        </table:table-row>
        <table:table-row table:style-name="TableRow585">
          <table:table-cell table:style-name="TableCell586">
            <text:p text:style-name="P587">Leidžiama maksimali masė (kg)</text:p>
          </table:table-cell>
          <table:table-cell table:style-name="TableCell588">
            <text:p text:style-name="P589">F.1</text:p>
          </table:table-cell>
          <table:table-cell table:style-name="TableCell590" table:number-columns-spanned="2">
            <text:p text:style-name="P591"/>
          </table:table-cell>
          <table:covered-table-cell/>
        </table:table-row>
        <table:table-row table:style-name="TableRow592">
          <table:table-cell table:style-name="TableCell593">
            <text:p text:style-name="P594">Puspriekabės leidžiamos maksimalios masės ir puspriekabės vilkiko apkrovos suma (kg)</text:p>
          </table:table-cell>
          <table:table-cell table:style-name="TableCell595">
            <text:p text:style-name="P596">(F.4)</text:p>
          </table:table-cell>
          <table:table-cell table:style-name="TableCell597" table:number-columns-spanned="2">
            <text:p text:style-name="P598"/>
          </table:table-cell>
          <table:covered-table-cell/>
        </table:table-row>
        <table:table-row table:style-name="TableRow599">
          <table:table-cell table:style-name="TableCell600">
            <text:p text:style-name="P601">Masė be krovinio (kg)</text:p>
          </table:table-cell>
          <table:table-cell table:style-name="TableCell602">
            <text:p text:style-name="P603">G</text:p>
          </table:table-cell>
          <table:table-cell table:style-name="TableCell604" table:number-columns-spanned="2">
            <text:p text:style-name="P605"/>
          </table:table-cell>
          <table:covered-table-cell/>
        </table:table-row>
        <table:table-row table:style-name="TableRow606">
          <table:table-cell table:style-name="TableCell607">
            <text:p text:style-name="P608">Klasės bei kėbulo tipo kodas</text:p>
          </table:table-cell>
          <table:table-cell table:style-name="TableCell609">
            <text:p text:style-name="P610">(J.1)</text:p>
          </table:table-cell>
          <table:table-cell table:style-name="TableCell611" table:number-columns-spanned="2">
            <text:p text:style-name="P612"/>
          </table:table-cell>
          <table:covered-table-cell/>
        </table:table-row>
        <table:table-row table:style-name="TableRow613">
          <table:table-cell table:style-name="TableCell614">
            <text:p text:style-name="P615">Tipo patvirtinimo numeris</text:p>
          </table:table-cell>
          <table:table-cell table:style-name="TableCell616">
            <text:p text:style-name="P617">K</text:p>
          </table:table-cell>
          <table:table-cell table:style-name="TableCell618" table:number-columns-spanned="2">
            <text:p text:style-name="P619"/>
          </table:table-cell>
          <table:covered-table-cell/>
        </table:table-row>
        <table:table-row table:style-name="TableRow620">
          <table:table-cell table:style-name="TableCell621">
            <text:p text:style-name="P622"><text:span text:style-name="T623">Variklio darbinis tūris (cm</text:span><text:span text:style-name="T624">3</text:span><text:span text:style-name="T625">)</text:span></text:p>
          </table:table-cell>
          <table:table-cell table:style-name="TableCell626">
            <text:p text:style-name="P627">P.1</text:p>
          </table:table-cell>
          <table:table-cell table:style-name="TableCell628" table:number-columns-spanned="2">
            <text:p text:style-name="P629"/>
          </table:table-cell>
          <table:covered-table-cell/>
        </table:table-row>
        <table:table-row table:style-name="TableRow630">
          <table:table-cell table:style-name="TableCell631">
            <text:p text:style-name="P632">Variklio galia (kW)</text:p>
          </table:table-cell>
          <table:table-cell table:style-name="TableCell633">
            <text:p text:style-name="P634">P.2</text:p>
          </table:table-cell>
          <table:table-cell table:style-name="TableCell635" table:number-columns-spanned="2">
            <text:p text:style-name="P636"/>
          </table:table-cell>
          <table:covered-table-cell/>
        </table:table-row>
        <table:table-row table:style-name="TableRow637">
          <table:table-cell table:style-name="TableCell638">
            <text:p text:style-name="P639">Degalų tipas</text:p>
          </table:table-cell>
          <table:table-cell table:style-name="TableCell640">
            <text:p text:style-name="P641">P.3</text:p>
          </table:table-cell>
          <table:table-cell table:style-name="TableCell642" table:number-columns-spanned="2">
            <text:p text:style-name="P643"/>
          </table:table-cell>
          <table:covered-table-cell/>
        </table:table-row>
        <table:table-row table:style-name="TableRow644">
          <table:table-cell table:style-name="TableCell645">
            <text:p text:style-name="P646">Galios bei masės santykis (rašomas tik motociklams) (kW/kg)</text:p>
          </table:table-cell>
          <table:table-cell table:style-name="TableCell647">
            <text:p text:style-name="P648">Q</text:p>
          </table:table-cell>
          <table:table-cell table:style-name="TableCell649" table:number-columns-spanned="2">
            <text:p text:style-name="P650"/>
          </table:table-cell>
          <table:covered-table-cell/>
        </table:table-row>
        <table:table-row table:style-name="TableRow651">
          <table:table-cell table:style-name="TableCell652">
            <text:p text:style-name="P653">Sėdimų vietų skaičius (įskaitant vairuotojo vietą)</text:p>
          </table:table-cell>
          <table:table-cell table:style-name="TableCell654">
            <text:p text:style-name="P655">S.1</text:p>
          </table:table-cell>
          <table:table-cell table:style-name="TableCell656" table:number-columns-spanned="2">
            <text:p text:style-name="P657"/>
          </table:table-cell>
          <table:covered-table-cell/>
        </table:table-row>
        <table:table-row table:style-name="TableRow658">
          <table:table-cell table:style-name="TableCell659">
            <text:p text:style-name="P660">Stovimų vietų skaičius</text:p>
          </table:table-cell>
          <table:table-cell table:style-name="TableCell661">
            <text:p text:style-name="P662">S.2</text:p>
          </table:table-cell>
          <table:table-cell table:style-name="TableCell663" table:number-columns-spanned="2">
            <text:p text:style-name="P664"/>
          </table:table-cell>
          <table:covered-table-cell/>
        </table:table-row>
        <table:table-row table:style-name="TableRow665">
          <table:table-cell table:style-name="TableCell666">
            <text:p text:style-name="P667">Pirmosios registracijos data</text:p>
          </table:table-cell>
          <table:table-cell table:style-name="TableCell668">
            <text:p text:style-name="P669">B</text:p>
          </table:table-cell>
          <table:table-cell table:style-name="TableCell670" table:number-columns-spanned="2">
            <text:p text:style-name="P671"/>
          </table:table-cell>
          <table:covered-table-cell/>
        </table:table-row>
        <table:table-row table:style-name="TableRow672">
          <table:table-cell table:style-name="TableCell673">
            <text:p text:style-name="P674">Pirmosios registracijos Lietuvoje data</text:p>
          </table:table-cell>
          <table:table-cell table:style-name="TableCell675">
            <text:p text:style-name="P676">(B.1)</text:p>
          </table:table-cell>
          <table:table-cell table:style-name="TableCell677" table:number-columns-spanned="2">
            <text:p text:style-name="P678"/>
          </table:table-cell>
          <table:covered-table-cell/>
        </table:table-row>
        <table:table-row table:style-name="TableRow679">
          <table:table-cell table:style-name="TableCell680">
            <text:p text:style-name="P681">Pagaminimo metai</text:p>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Registracijos pažymėjimo išdavimo data</text:p>
          </table:table-cell>
          <table:table-cell table:style-name="TableCell689">
            <text:p text:style-name="P690">I</text:p>
          </table:table-cell>
          <table:table-cell table:style-name="TableCell691" table:number-columns-spanned="2">
            <text:p text:style-name="P692"/>
          </table:table-cell>
          <table:covered-table-cell/>
        </table:table-row>
        <table:table-row table:style-name="TableRow693">
          <table:table-cell table:style-name="TableCell694">
            <text:p text:style-name="P695">Valdytojo pavadinimas</text:p>
          </table:table-cell>
          <table:table-cell table:style-name="TableCell696">
            <text:p text:style-name="P697">(C.1.1)</text:p>
          </table:table-cell>
          <table:table-cell table:style-name="TableCell698" table:number-columns-spanned="2">
            <text:p text:style-name="P699"/>
          </table:table-cell>
          <table:covered-table-cell/>
        </table:table-row>
        <table:table-row table:style-name="TableRow700">
          <table:table-cell table:style-name="TableCell701">
            <text:p text:style-name="P702">Valdytojo adresas</text:p>
          </table:table-cell>
          <table:table-cell table:style-name="TableCell703">
            <text:p text:style-name="P704">C.1.3</text:p>
          </table:table-cell>
          <table:table-cell table:style-name="TableCell705" table:number-columns-spanned="2">
            <text:p text:style-name="P706"/>
          </table:table-cell>
          <table:covered-table-cell/>
        </table:table-row>
        <table:table-row table:style-name="TableRow707">
          <table:table-cell table:style-name="TableCell708">
            <text:p text:style-name="P709">Valdytojo įmonės kodas</text:p>
          </table:table-cell>
          <table:table-cell table:style-name="TableCell710">
            <text:p text:style-name="P711">C. 1.4</text:p>
          </table:table-cell>
          <table:table-cell table:style-name="TableCell712" table:number-columns-spanned="2">
            <text:p text:style-name="P713"/>
          </table:table-cell>
          <table:covered-table-cell/>
        </table:table-row>
      </table:table>
      <text:p text:style-name="P714"/>
      <text:p text:style-name="P715">yra išregistruota iš Taktinės ir logistinės paskirties transporto priemonių registro.</text:p>
      <text:p text:style-name="P716"/>
      <text:p text:style-name="P717"><text:span text:style-name="T718">Pastabos</text:span><text:span text:style-name="T719"><text:tab/></text:span></text:p>
      <text:p text:style-name="P720">_<text:tab/></text:p>
      <text:p text:style-name="P721">_<text:tab/></text:p>
      <text:p text:style-name="P722"><text:span text:style-name="T723">_</text:span><text:span text:style-name="T724"><text:tab/></text:span></text:p>
      <text:p text:style-name="P725"/>
      <text:p text:style-name="P726">______________________________<text:tab/>_____________________</text:p>
      <text:p text:style-name="P727">(pareigos, laipsnis, vardas, pavardė)<text:tab/>(parašas)</text:p>
      <text:p text:style-name="P728"/>
      <text:p text:style-name="P729">A.V.</text:p>
      <text:p text:style-name="P73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9-05T08:11:00Z</meta:creation-date>
    <dc:date>2023-09-05T08:11:00Z</dc:date>
    <meta:template xlink:href="Normal.dotm" xlink:type="simple"/>
    <meta:editing-cycles>2</meta:editing-cycles>
    <meta:editing-duration>PT0S</meta:editing-duration>
    <meta:document-statistic meta:page-count="11" meta:paragraph-count="143" meta:word-count="3364" meta:character-count="26368" meta:row-count="593" meta:non-whitespace-character-count="23147"/>
  </office:meta>
</office:document-meta>
</file>