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margin-left="3.1493in" fo:background-color="#FFFFFF">
        <style:tab-stops/>
      </style:paragraph-properties>
      <style:text-properties style:font-size-complex="12pt"/>
    </style:style>
    <style:style style:name="P23" style:parent-style-name="Normal" style:family="paragraph">
      <style:paragraph-properties fo:margin-left="3.1493in" fo:background-color="#FFFFFF">
        <style:tab-stops/>
      </style:paragraph-properties>
      <style:text-properties style:font-size-complex="12pt"/>
    </style:style>
    <style:style style:name="P24" style:parent-style-name="Normal" style:family="paragraph">
      <style:paragraph-properties fo:margin-left="3.1493in" fo:background-color="#FFFFFF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3.1493in" fo:background-color="#FFFFFF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line-height="120%" fo:margin-right="-0.4819in"/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20%" fo:margin-left="2.5in" fo:margin-right="-0.4819in" fo:text-inden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20%" fo:margin-left="2.5in" fo:margin-right="-0.4819in" fo:text-indent="0.5in">
        <style:tab-stops/>
      </style:paragraph-properties>
    </style:style>
    <style:style style:name="T30" style:parent-style-name="DefaultParagraphFont" style:family="text">
      <style:text-properties text:display="non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046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20%"/>
      <style:text-properties fo:font-size="10pt" style:font-size-asian="10pt" style:font-size-complex="12pt"/>
    </style:style>
    <style:style style:name="P37" style:parent-style-name="Normal" style:family="paragraph">
      <style:paragraph-properties fo:text-align="center" fo:line-height="120%"/>
      <style:text-properties fo:font-size="10pt" style:font-size-asian="10pt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P39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2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align="justify" fo:text-indent="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olumn56" style:family="table-column">
      <style:table-column-properties style:column-width="0.5402in" style:use-optimal-column-width="false"/>
    </style:style>
    <style:style style:name="TableColumn57" style:family="table-column">
      <style:table-column-properties style:column-width="0.6354in" style:use-optimal-column-width="false"/>
    </style:style>
    <style:style style:name="TableColumn58" style:family="table-column">
      <style:table-column-properties style:column-width="0.4854in" style:use-optimal-column-width="false"/>
    </style:style>
    <style:style style:name="TableColumn59" style:family="table-column">
      <style:table-column-properties style:column-width="0.643in" style:use-optimal-column-width="false"/>
    </style:style>
    <style:style style:name="TableColumn60" style:family="table-column">
      <style:table-column-properties style:column-width="0.6104in" style:use-optimal-column-width="false"/>
    </style:style>
    <style:style style:name="TableColumn61" style:family="table-column">
      <style:table-column-properties style:column-width="0.7305in" style:use-optimal-column-width="false"/>
    </style:style>
    <style:style style:name="TableColumn62" style:family="table-column">
      <style:table-column-properties style:column-width="0.5513in" style:use-optimal-column-width="false"/>
    </style:style>
    <style:style style:name="TableColumn63" style:family="table-column">
      <style:table-column-properties style:column-width="0.7305in" style:use-optimal-column-width="false"/>
    </style:style>
    <style:style style:name="TableColumn64" style:family="table-column">
      <style:table-column-properties style:column-width="0.6409in" style:use-optimal-column-width="false"/>
    </style:style>
    <style:style style:name="TableColumn65" style:family="table-column">
      <style:table-column-properties style:column-width="0.7305in" style:use-optimal-column-width="false"/>
    </style:style>
    <style:style style:name="Table55" style:family="table">
      <style:table-properties style:width="6.298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margin-right="-0.0993in">
        <style:tab-stops>
          <style:tab-stop style:type="right" style:leader-style="solid" style:leader-text="_" style:position="6.3in"/>
        </style:tab-stops>
      </style:paragraph-properties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olumn146" style:family="table-column">
      <style:table-column-properties style:column-width="2.1006in"/>
    </style:style>
    <style:style style:name="TableColumn147" style:family="table-column">
      <style:table-column-properties style:column-width="2.0937in"/>
    </style:style>
    <style:style style:name="TableColumn148" style:family="table-column">
      <style:table-column-properties style:column-width="2.1041in"/>
    </style:style>
    <style:style style:name="Table145" style:family="table">
      <style:table-properties style:width="6.298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justify" fo:line-height="120%" fo:margin-left="1in" fo:margin-right="-0.4819in" fo:text-indent="0.5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6 M. RUGPJŪČIO 9 D. ĮSAKYMO NR. 1A-81 „DĖL SĖKLOS SERTIFIKATO BLANKO PRIVALOMOSIOS FORMOS, SERTIFIKATO TEKSTO IR REKVIZITŲ PATVIRTINIMO“ PAKEITIMO</text:p>
      <text:p text:style-name="P6"/>
      <text:p text:style-name="P7">2013 m. lapkričio 29 d. Nr. A1-404</text:p>
      <text:p text:style-name="P8">Vilnius</text:p>
      <text:p text:style-name="P9"/>
      <text:p text:style-name="P10"><text:span text:style-name="T11">P a k e i č i u Sėklos sertifikato tekstą ir rekvizitus, patvirtintus Valstybinės sėklų ir grūdų tarnybos prie Žemės ūkio ministerijos viršininko 2006 m. rugpjūčio 9 d. įsakymo Nr. 1A-81 „Dėl sėklos sertifikato blanko privalomosios formos, sertifikato teksto ir rekvizitų patvirtinimo“ (Žin., 2006, Nr.<text:s/></text:span><text:a xlink:href="https://www.e-tar.lt/portal/lt/legalAct/TAR.9D62DAAD4499" office:target-frame-name="_blank" xlink:show="new"><text:span text:style-name="T12">88-3501</text:span></text:a><text:span text:style-name="T13">) 1.2 punktu, ir išdėstau juos nauja redakcija (pridedama).<text:s/></text:span></text:p>
      <text:p text:style-name="P14"/>
      <text:p text:style-name="P15"/>
      <text:p text:style-name="P16"/>
      <text:p text:style-name="P17">Direktorius<text:tab/>Evaldas Zigmas Čijauskas</text:p>
      <text:p text:style-name="P18"/>
      <text:soft-page-break/>
      <text:p text:style-name="P19"><text:span text:style-name="T20">Sėklos sertifikato tekstas ir rekvizitai patvirtinti Valstybinės sėklų ir grūdų tarnybos prie Žemės ūkio ministerijos viršininko<text:s/></text:span></text:p>
      <text:p text:style-name="P21">2006 m. rugpjūčio 9 d. įsakymu Nr. 1A-81</text:p>
      <text:p text:style-name="P22">(Valstybinės augalininkystės tarnybos prie Žemės ūkio ministerijos direktoriaus<text:s/></text:p>
      <text:p text:style-name="P23">2013 m. lapkričio 29 d.<text:s/></text:p>
      <text:p text:style-name="P24">įsakymo Nr. A1-404<text:s/></text:p>
      <text:p text:style-name="P25">redakcija)</text:p>
      <text:p text:style-name="P26"/>
      <text:p text:style-name="P27"><text:span text:style-name="T2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(herbas)</text:span></text:p>
      <text:p text:style-name="P31">VALSTYBINĖ AUGALININKYSTĖS TARNYBA</text:p>
      <text:p text:style-name="P32">PRIE ŽEMĖS ŪKIO MINISTERIJOS</text:p>
      <text:p text:style-name="P33"/>
      <text:p text:style-name="P34"><text:span text:style-name="T35">SĖKLOS SERTIFIKATAS Nr. 000000</text:span></text:p>
      <text:p text:style-name="P36"/>
      <text:p text:style-name="P37">_____________</text:p>
      <text:p text:style-name="P38">(data)</text:p>
      <text:p text:style-name="P39">__________________________</text:p>
      <text:p text:style-name="P40">(padalinio pavadinimas)</text:p>
      <text:p text:style-name="P41">Savininkas<text:tab/></text:p>
      <text:p text:style-name="P42">(juridinio asmens pavadinimas, buveinės adresas arba fizinio asmens vardas, pavardė ir adresas)</text:p>
      <text:p text:style-name="P43"/>
      <text:p text:style-name="P44">Augalo rūšis _________________________________, veislė<text:tab/>.</text:p>
      <text:p text:style-name="P45">Pagal 20______m. __________________d. aprobavimo aktą (-us) Nr.<text:s/><text:tab/></text:p>
      <text:p text:style-name="P46">_<text:tab/></text:p>
      <text:p text:style-name="P47">pasėlis pripažintas ________ kategorijos. Sėklos siuntos Nr. ______________, svoris <text:s/><text:tab/><text:s/>kg.</text:p>
      <text:p text:style-name="P48"><text:span text:style-name="T49">Sėkla laikoma ______________ vnt., po __________ kg. Etikečių Nr.</text:span><text:span text:style-name="T50"><text:tab/>.</text:span></text:p>
      <text:p text:style-name="P51">(taros rūšis)</text:p>
      <text:p text:style-name="P52"/>
      <text:p text:style-name="P53"><text:span text:style-name="T54">TYRIMŲ REZULTATAI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ŠVARUMAS</text:p>
            <text:p text:style-name="P69">(proc. nuo svorio)</text:p>
          </table:table-cell>
          <table:covered-table-cell/>
          <table:covered-table-cell/>
          <table:table-cell table:style-name="TableCell70" table:number-rows-spanned="2">
            <text:p text:style-name="P71">Daiginimo trukmė (dienomis)</text:p>
          </table:table-cell>
          <table:table-cell table:style-name="TableCell72" table:number-columns-spanned="5">
            <text:p text:style-name="P73">DAIGUMAS</text:p>
            <text:p text:style-name="P74">(proc. nuo skaičiaus)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DRĖGMĖ</text:p>
            <text:p text:style-name="P77">(proc.)</text:p>
          </table:table-cell>
        </table:table-row>
        <table:table-row table:style-name="TableRow78">
          <table:table-cell table:style-name="TableCell79">
            <text:p text:style-name="P80">Švarios sėklos</text:p>
          </table:table-cell>
          <table:table-cell table:style-name="TableCell81">
            <text:p text:style-name="P82">Inertiška</text:p>
            <text:p text:style-name="P83">medžiaga</text:p>
          </table:table-cell>
          <table:table-cell table:style-name="TableCell84">
            <text:p text:style-name="P85">Kitos sėklos</text:p>
          </table:table-cell>
          <table:covered-table-cell>
            <text:p text:style-name="P86"/>
          </table:covered-table-cell>
          <table:table-cell table:style-name="TableCell87">
            <text:p text:style-name="P88">Normalūs daigai</text:p>
          </table:table-cell>
          <table:table-cell table:style-name="TableCell89">
            <text:p text:style-name="P90">Kietalukštės sėklos</text:p>
          </table:table-cell>
          <table:table-cell table:style-name="TableCell91">
            <text:p text:style-name="P92">Šviežios sėklos</text:p>
          </table:table-cell>
          <table:table-cell table:style-name="TableCell93">
            <text:p text:style-name="P94">Nenormalūs daigai</text:p>
          </table:table-cell>
          <table:table-cell table:style-name="TableCell95">
            <text:p text:style-name="P96">Negyvos</text:p>
            <text:p text:style-name="P97">sėklos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P – pėdsakai frakcijos, kurios masės pagrindinė reikšmė mažesnė kaip 0,05 proc., N – netirta, 0 – nerasta (atlikus<text:s/></text:span></text:p>
      <text:p text:style-name="P122"><text:span text:style-name="T123">švarumo tyrimą – 0,0).</text:span></text:p>
      <text:p text:style-name="Normal"/>
      <text:p text:style-name="P124"><text:span text:style-name="T125">Inertiškos medžiagos rūšys:<text:s/></text:span><text:span text:style-name="T126"><text:tab/></text:span></text:p>
      <text:p text:style-name="P127"><text:span text:style-name="T128">_</text:span><text:span text:style-name="T129"><text:tab/><text:s/>.</text:span></text:p>
      <text:p text:style-name="P130"><text:span text:style-name="T131">Kitų rūšių augalų sėklos (jų pavadinimas ir kiekis proc.):<text:s/></text:span><text:span text:style-name="T132"><text:tab/></text:span></text:p>
      <text:p text:style-name="P133"><text:span text:style-name="T134">_</text:span><text:span text:style-name="T135"><text:tab/>.</text:span></text:p>
      <text:p text:style-name="P136"><text:span text:style-name="T137">Kita informacija:<text:s/></text:span><text:span text:style-name="T138"><text:tab/></text:span></text:p>
      <text:p text:style-name="P139"><text:span text:style-name="T140">_</text:span><text:span text:style-name="T141"><text:tab/><text:s/>.</text:span></text:p>
      <text:p text:style-name="Normal"/>
      <text:p text:style-name="Normal"><text:span text:style-name="T142">Mėginio registracijos numeris<text:s/></text:span><text:span text:style-name="T143">_________________________.</text:span></text:p>
      <text:p text:style-name="Normal"/>
      <text:p text:style-name="Normal"><text:span text:style-name="T144">Ši sėklos siunta atitinka _____________________________________ kategoriją.</text:span></text:p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_______________</text:span></text:p>
            <text:p text:style-name="P152">(pareigų pavadinimas)</text:p>
          </table:table-cell>
          <table:table-cell table:style-name="TableCell153">
            <text:p text:style-name="P154">_____________</text:p>
            <text:p text:style-name="P155">(parašas)</text:p>
          </table:table-cell>
          <table:table-cell table:style-name="TableCell156">
            <text:p text:style-name="P157">________________</text:p>
            <text:p text:style-name="P158">(vardas ir pavardė)</text:p>
          </table:table-cell>
        </table:table-row>
      </table:table>
      <text:p text:style-name="Normal"/>
      <text:p text:style-name="P159"><text:span text:style-name="T160">A. V.</text:span></text:p>
      <text:p text:style-name="P161"><text:span text:style-name="T162">_________________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0T08:32:00Z</meta:creation-date>
    <dc:date>2016-03-10T08:32:00Z</dc:date>
    <meta:template xlink:href="Normal" xlink:type="simple"/>
    <meta:editing-cycles>2</meta:editing-cycles>
    <meta:editing-duration>PT0S</meta:editing-duration>
    <meta:document-statistic meta:page-count="3" meta:paragraph-count="49" meta:word-count="321" meta:character-count="2553" meta:row-count="81" meta:non-whitespace-character-count="2281"/>
  </office:meta>
</office:document-meta>
</file>