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indent="0.4916in"/>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indent="0.4916in"/>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EIMO LAIKINŲJŲ TYRIMO KOMISIJŲ</text:p>
      <text:p text:style-name="P13">Į S T A T Y M A S</text:p>
      <text:p text:style-name="P14"/>
      <text:p text:style-name="P15">1999 m. kovo 23 d. Nr. VIII-1102</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Seimo laikinųjų tyrimo komi</text:span><text:span text:style-name="T24">sijų sudarymą, uždavinius, įgaliojimus ir darbo tvarką.</text:span></text:p>
      <text:p text:style-name="P25"/>
      <text:p text:style-name="P26"><text:span text:style-name="T27">2</text:span><text:span text:style-name="T28"><text:s/>straipsnis.<text:s/></text:span><text:span text:style-name="T29">Komisijos sudarymas ir jos veiklos trukmė</text:span></text:p>
      <text:p text:style-name="P30"><text:span text:style-name="T31">1</text:span><text:span text:style-name="T32">. Seimas, pripažinęs būtinybę ištirti valstybinės svarbos klausimą, gali sudaryti Seimo laikinąją tyrimo komisiją (toliau – komisija</text:span><text:span text:style-name="T33">).</text:span></text:p>
      <text:p text:style-name="P34"><text:span text:style-name="T35">2</text:span><text:span text:style-name="T36">. Komisijos sudarymo tvarką reglamentuoja Seimo statutas. Komisijos niekada negali sudaryti vienos Seimo narių frakcijos atstovai.<text:s/></text:span></text:p>
      <text:p text:style-name="P37"><text:span text:style-name="T38">3</text:span><text:span text:style-name="T39">. Komisijos tiriamas klausimas ir darbo trukmė nustatomi Seimo nutarimu.</text:span></text:p>
      <text:p text:style-name="P40"/>
      <text:p text:style-name="P41"><text:span text:style-name="T42">3</text:span><text:span text:style-name="T43"><text:s/>straipsnis.<text:s/></text:span><text:span text:style-name="T44">Komisijos uždavin</text:span><text:span text:style-name="T45">iai</text:span></text:p>
      <text:p text:style-name="P46"><text:span text:style-name="T47">1</text:span><text:span text:style-name="T48">. Komisija turi išsiaiškinti ir nustatyti, ar buvo atlikti veiksmai, priimti sprendimai dėl klausimų, kuriuos jai pavesta ištirti, taip pat išsiaiškinti kitas su tiriamu klausimu susijusias aplinkybes. Komisijos nustatytos aplinkybės turi būti pat</text:span><text:span text:style-name="T49">virtinamos dokumentais ar kitais įrodymais.</text:span></text:p>
      <text:p text:style-name="P50"><text:span text:style-name="T51">2</text:span><text:span text:style-name="T52">. Komisija, tirdama jai pavestą klausimą ir įgyvendindama savo teises, nesikiša į teismo, teisėjo, prokuroro, tardytojo ar kvotėjo veiklą, kai jie atlieka kvotą, parengtinį</text:span><text:span text:style-name="T53"><text:s/></text:span><text:span text:style-name="T54">tardymą ar nagrinėja bylą teisme.</text:span></text:p>
      <text:p text:style-name="P55"/>
      <text:p text:style-name="P56"><text:span text:style-name="T57">4</text:span><text:span text:style-name="T58"><text:s/>straipsnis.<text:s/></text:span><text:span text:style-name="T59">Komisijos teisės</text:span></text:p>
      <text:p text:style-name="P60"><text:span text:style-name="T61">1</text:span><text:span text:style-name="T62">. Komisija turi teisę:</text:span></text:p>
      <text:p text:style-name="P63"><text:span text:style-name="T64">1</text:span><text:span text:style-name="T65">) susipažinti su informacija, susijusia su tiriamu klausimu, ir gauti iš visų valstybės valdžios ir valdymo institucijų, Lietuvos banko, valstybės ir savivaldybių įmonių (taip pat ir jų<text:s/></text:span><text:span text:style-name="T66">kontroliuojamų), įstaigų ir organizacijų dokumentus, duomenis ar žinias, net jeigu tai yra valstybės, komercinė, banko, tarnybinė paslaptis, taip pat gauti pirminius bei kitus dokumentus, kuriuose šie duomenys ar žinios užfiksuoti. Jeigu žinios sudaro vals</text:span><text:span text:style-name="T67">tybės paslaptį, jos komisijai turi būti pateiktos Valstybės paslapčių ir jų apsaugos bei Operatyvinės veiklos įstatymų nustatyta tvarka;</text:span></text:p>
      <text:p text:style-name="P68"><text:span text:style-name="T69">2</text:span><text:span text:style-name="T70">) gauti iš visų valstybės valdžios ir valdymo institucijų, Lietuvos banko, valstybės ir savivaldybių įmonių (taip<text:s/></text:span><text:span text:style-name="T71">pat ir jų kontroliuojamų), įstaigų ar organizacijų vadovų bei kitų darbuotojų žodinius, raštiškus paaiškinimus ar pažymas komisijos tiriamais klausimais, taip pat pažymas apie valstybės institucijų, įmonių, įstaigų ar organizacijų turimą medžiagą, dokument</text:span><text:span text:style-name="T72">us;</text:span></text:p>
      <text:p text:style-name="P73"><text:span text:style-name="T74">3</text:span><text:span text:style-name="T75">) kviesti į komisijos posėdžius valstybės ir savivaldybių politikus, pareigūnus, tarnautojus, taip pat kitus valstybės ir savivaldybių institucijose dirbančius asmenis, išklausyti jų pranešimus ar paaiškinimus, reikalauti iš jų informacijos ar duo</text:span><text:span text:style-name="T76">menų komisijos tiriamu klausimu ir juos gauti raštu ar žodžiu;</text:span></text:p>
      <text:p text:style-name="P77"><text:span text:style-name="T78">4</text:span><text:span text:style-name="T79">) kviesti į komisijos posėdžius kitus asmenis ir prašyti juos komisijos tiriamu klausimu pateikti pranešimus, paaiškinimus, informaciją ar duomenis raštu ar žodžiu;<text:s/></text:span></text:p>
      <text:p text:style-name="P80"><text:span text:style-name="T81">5</text:span><text:span text:style-name="T82">) suderinusi su<text:s/></text:span><text:span text:style-name="T83">Generaline prokuratūra, Valstybės kontrole, Valstybės saugumo departamentu ar valstybės institucija, atliekančia kvotą ar parengtinį tardymą, įstatymų nustatyta tvarka susipažinti su jų žinioje esančia baudžiamąja byla ar kita medžiaga, dokumentais;</text:span></text:p>
      <text:p text:style-name="P84"><text:span text:style-name="T85">6</text:span><text:span text:style-name="T86">)</text:span><text:span text:style-name="T87"><text:s/>suderinusi su</text:span><text:span text:style-name="T88"><text:s/></text:span><text:span text:style-name="T89">valstybės institucijų, įstaigų, įmonių ar organizacijų vadovais, pasitelkti jų darbuotojus tikrinimams ir revizijoms atlikti;</text:span></text:p>
      <text:p text:style-name="P90"><text:span text:style-name="T91">7</text:span><text:span text:style-name="T92">) kreiptis į gyventojus per visuomenės informavimo priemones ir prašyti jų pagalbos tiriamu klausimu;</text:span></text:p>
      <text:p text:style-name="P93"><text:span text:style-name="T94">8</text:span><text:span text:style-name="T95">) t</text:span><text:span text:style-name="T96">eikti pasiūlymus Seimui, Vyriausybei, kitoms valstybės institucijoms dėl klausimų, susijusių su pavestu tyrimu, sprendimo;</text:span></text:p>
      <text:p text:style-name="P97"><text:span text:style-name="T98">9</text:span><text:span text:style-name="T99">) teikti Seimui, Vyriausybei pasiūlymus dėl teisės aktų pakeitimo, papildymo,</text:span><text:span text:style-name="T100"><text:s/></text:span><text:span text:style-name="T101">pripažinimo netekusiais galios</text:span><text:span text:style-name="T102"><text:s/></text:span><text:span text:style-name="T103">ar naujų teisės akt</text:span><text:span text:style-name="T104">ų parengimo ir priėmimo;</text:span></text:p>
      <text:p text:style-name="P105"><text:span text:style-name="T106">10</text:span><text:span text:style-name="T107">) teikti Seimui pasiūlymus dėl komisijos nario pašalinimo iš komisijos už šio įstatymo pažeidimus.</text:span></text:p>
      <text:p text:style-name="P108"><text:span text:style-name="T109">2</text:span><text:span text:style-name="T110">. Tais atvejais, kai atsisakoma pateikti šio straipsnio 1 dalies 1 punkte nurodytus komisijos reikalaujamus dokumentus,</text:span><text:span text:style-name="T111"><text:s/>medžiagą, komisija turi teisę pasitelkti policijos pareigūnus ir paimti šiuos dokumentus, medžiagą, išskyrus atvejus, kai tokie dokumentai, medžiaga yra baudžiamojoje, operatyvinės įskaitos byloje arba kortelėje, civilinėje ar administracinėje byloje, tai</text:span><text:span text:style-name="T112">p pat Baudžiamojo proceso kodekso nustatyta tvarka yra daromo patikrinimo medžiaga</text:span><text:span text:style-name="T113">.</text:span><text:span text:style-name="T114"><text:s/>Asmenys, paimantys dokumentus, medžiagą, surašo jų paėmimo aktą (protokolą) ir palieka dokumentų, medžiagos kopijas. Jeigu nėra galimybės palikti kopijų, protokole surašomi</text:span><text:span text:style-name="T115"><text:s/>visi paimtų dokumentų, medžiagos rekvizitai.</text:span></text:p>
      <text:p text:style-name="P116"><text:span text:style-name="T117">3</text:span><text:span text:style-name="T118">. Šio straipsnio 1 dalies 2, 3 ir 4 punktuose nurodyti asmenys, teikiantys komisijai paaiškinimus, negali būti verčiami teikti paaiškinimus prieš save, savo šeimos narius ar artimus giminaičius.</text:span></text:p>
      <text:p text:style-name="P119"/>
      <text:p text:style-name="P120"><text:span text:style-name="T121">5</text:span><text:span text:style-name="T122"><text:s/>s</text:span><text:span text:style-name="T123">traipsnis.<text:s/></text:span><text:span text:style-name="T124">Komisijos narių pareigos</text:span></text:p>
      <text:p text:style-name="P125"><text:span text:style-name="T126">1</text:span><text:span text:style-name="T127">. Komisijos nariai privalo:</text:span></text:p>
      <text:p text:style-name="P128"><text:span text:style-name="T129">1</text:span><text:span text:style-name="T130">) vadovautis Lietuvos Respublikos Konstitucija, įstatymais,</text:span><text:span text:style-name="T131"><text:s/></text:span><text:span text:style-name="T132">kitais teisės aktais;</text:span></text:p>
      <text:p text:style-name="P133"><text:span text:style-name="T134">2</text:span><text:span text:style-name="T135">) laikyti paslaptyje duomenis ar žinias, kuriuos jie sužinojo vykdydami tyrimą, jeigu tokie<text:s/></text:span><text:span text:style-name="T136">duomenys ar žinios sudaro valstybės, komercinę, banko, tarnybinę arba kitą įstatymų saugomą paslaptį;</text:span></text:p>
      <text:p text:style-name="P137"><text:span text:style-name="T138">3</text:span><text:span text:style-name="T139">) nenaudoti šios dalies 2 punkte nurodytų duomenų ar žinių asmeninei ar kitų asmenų naudai;</text:span></text:p>
      <text:p text:style-name="P140"><text:span text:style-name="T141">4</text:span><text:span text:style-name="T142">) iki komisija nebaigs tyrimo, niekam neteikti jokio</text:span><text:span text:style-name="T143">s informacijos apie vykdomo tyrimo aplinkybes, su tyrimu susijusius asmenis, turimą medžiagą, duomenis.</text:span></text:p>
      <text:p text:style-name="P144"><text:span text:style-name="T145">2</text:span><text:span text:style-name="T146">. Šio straipsnio nuostatos galioja ir komisijos pasitelktiems asmenims, ir jos darbuotojams.</text:span></text:p>
      <text:p text:style-name="P147"><text:span text:style-name="T148">3</text:span><text:span text:style-name="T149">. Komisijos nariai už šiame straipsnyje nustaty</text:span><text:span text:style-name="T150">tų pareigų pažeidimą atsako įstatymų nustatyta tvarka.</text:span></text:p>
      <text:p text:style-name="P151"/>
      <text:p text:style-name="P152"><text:span text:style-name="T153">6</text:span><text:span text:style-name="T154"><text:s/>straipsnis.<text:s/></text:span><text:span text:style-name="T155">Komisijos darbo organizavimas</text:span></text:p>
      <text:p text:style-name="P156"><text:span text:style-name="T157">1</text:span><text:span text:style-name="T158">. Komisija, suderinusi su atitinkamų valstybės institucijų vadovais, tyrimui atlikti turi teisę pasitelkti prokuratūros, Valstybės kontrolės, Val</text:span><text:span text:style-name="T159">stybės saugumo departamento, taip pat bet kurių kitų valstybės valdymo institucijų darbuotojus. Komisijos pasitelkti asmenys privalo vykdyti jos pavedimus.</text:span></text:p>
      <text:p text:style-name="P160"><text:span text:style-name="T161">2</text:span><text:span text:style-name="T162">. Prireikus komisija iš savo narių gali sudaryti tyrimo grupes. Šios grupės turi tik tuos įgali</text:span><text:span text:style-name="T163">ojimus, kuriuos joms suteikė komisija.</text:span></text:p>
      <text:p text:style-name="P164"/>
      <text:p text:style-name="P165"><text:span text:style-name="T166">7</text:span><text:span text:style-name="T167"><text:s/>straipsnis.<text:s/></text:span><text:span text:style-name="T168">Komisijos darbo tvarka</text:span></text:p>
      <text:p text:style-name="P169"><text:span text:style-name="T170">1</text:span><text:span text:style-name="T171">. Komisijos darbo tvarką nustato jos reglamentas.</text:span></text:p>
      <text:p text:style-name="P172"><text:span text:style-name="T173">2</text:span><text:span text:style-name="T174">. Komisija savo sprendimus priima posėdyje. Komisijos posėdis yra teisėtas, kai jame dalyvauja daugiau kaip pusė<text:s/></text:span><text:span text:style-name="T175">jos narių.</text:span></text:p>
      <text:p text:style-name="P176"><text:span text:style-name="T177">3</text:span><text:span text:style-name="T178">. Komisijos posėdžiams pirmininkauja komisijos pirmininkas arba jo pavedimu – pirmininko pavaduotojas.</text:span></text:p>
      <text:p text:style-name="P179"><text:span text:style-name="T180">4</text:span><text:span text:style-name="T181">. Komisijos sprendimai priimami atviru balsavimu paprasta posėdyje dalyvaujančių komisijos narių balsų dauguma.</text:span></text:p>
      <text:p text:style-name="P182"><text:span text:style-name="T183">5</text:span><text:span text:style-name="T184">. Nesutinkantys</text:span><text:span text:style-name="T185"><text:s/>su komisijos sprendimu komisijos nariai turi teisę pareikšti atskirąją nuomonę, kuri pridedama prie sprendimo.</text:span></text:p>
      <text:p text:style-name="P186"><text:span text:style-name="T187">6</text:span><text:span text:style-name="T188">. Komisijos posėdžiai yra uždari. Komisijos sprendimu posėdžiuose gali dalyvauti komisijos pasitelkti asmenys.</text:span></text:p>
      <text:p text:style-name="P189"><text:span text:style-name="T190">7</text:span><text:span text:style-name="T191">. Po kiekvieno<text:s/></text:span><text:span text:style-name="T192">komisijos posėdžio gali būti parengiamas pranešimas visuomenės informavimo priemonėms. Pranešimą raštu arba žodžiu gali pateikti tik komisijos pirmininkas ar komisijos įgaliotas jos narys ir tik tokį, kokį įgaliojo pateikti komisija.</text:span></text:p>
      <text:p text:style-name="P193"/>
      <text:p text:style-name="P194"><text:span text:style-name="T195">8</text:span><text:span text:style-name="T196"><text:s/>straipsnis.<text:s/></text:span><text:span text:style-name="T197">Komisijos sprendimai</text:span></text:p>
      <text:p text:style-name="P198"><text:span text:style-name="T199">1</text:span><text:span text:style-name="T200">. Komisijos tyrimo rezultatai surašomi išvados projekte. Jame nurodoma tyrimo metu išaiškintos aplinkybės, surinkti įrodymai bei pateikiamas situacijos teisinis įvertinimas.<text:s/></text:span></text:p>
      <text:p text:style-name="P201"><text:span text:style-name="T202">2</text:span><text:span text:style-name="T203">. Apsvarsčiusi išvados projektą, komisija gali:</text:span></text:p>
      <text:p text:style-name="P204"><text:span text:style-name="T205">1</text:span><text:span text:style-name="T206">) nuspręsti perduoti medžiagą tardymo organams;</text:span></text:p>
      <text:p text:style-name="P207"><text:span text:style-name="T208">2</text:span><text:span text:style-name="T209">) pasiūlyti valstybės valdymo, savivaldos institucijoms patraukti pažeidimus padariusius asmenis drausminėn atsakomybėn arba spręsti, ar šie asmenys tinka einamoms pareigoms;</text:span></text:p>
      <text:p text:style-name="P210"><text:span text:style-name="T211">3</text:span><text:span text:style-name="T212">) konstatuoti, kad, ko</text:span><text:span text:style-name="T213">misijos nuomone, nebuvo atlikti veiksmai ar priimti sprendimai, kuriuos komisijai pavesta ištirti, taip pat, kad atlikti veiksmai ar priimti sprendimai neprieštarauja įstatymams ir kitiems teisės aktams.<text:s/></text:span></text:p>
      <text:p text:style-name="P214"><text:span text:style-name="T215">3</text:span><text:span text:style-name="T216">. Komisijos išvada ne vėliau kaip kitą dieną</text:span><text:span text:style-name="T217"><text:s/>po jos priėmimo turi būti pateikta Seimui.</text:span></text:p>
      <text:p text:style-name="P218"><text:span text:style-name="T219">4</text:span><text:span text:style-name="T220">. Komisijos išvada taip pat perduodama valstybės valdymo ar savivaldos institucijoms. Šios institucijos per komisijos sprendime nurodytą laiką privalo išvadą išnagrinėti ir informuoti komisiją apie nagrinėji</text:span><text:span text:style-name="T221">mo rezultatus.<text:s/></text:span></text:p>
      <text:p text:style-name="P222"><text:span text:style-name="T223">5</text:span><text:span text:style-name="T224">. Komisija, pateikusi Seimui išvadą ir priimtą sprendimą, apie tai praneša visuomenės informavimo priemonėms. Neskelbiami duomenys ar žinios, kurie yra valstybės, komercinė, banko, tarnybinė, privataus gyvenimo ar kita įstatymų saugoma</text:span><text:span text:style-name="T225"><text:s/>paslaptis.</text:span></text:p>
      <text:p text:style-name="P226"><text:span text:style-name="T227">6</text:span><text:span text:style-name="T228">. Informaciją visuomenės informavimo priemonėms komisijos vardu teikia jos pirmininkas ar komisijos įgaliotas narys. Komisijos nariai, posėdyje pareiškę atskirąją nuomonę dėl tyrimo išvadų, turi teisę apie tai pateikti informaciją.</text:span></text:p>
      <text:p text:style-name="P229"/>
      <text:p text:style-name="P230"><text:span text:style-name="T231">9</text:span><text:span text:style-name="T232"><text:s/>straipsnis.<text:s/></text:span><text:span text:style-name="T233">Baigiamosios nuostatos</text:span></text:p>
      <text:p text:style-name="P234"><text:span text:style-name="T235">1</text:span><text:span text:style-name="T236">. Vykdydami tyrimą, komisijos nariai ir jos pasitelkti asmenys netrikdo valstybės institucijų, kitų įmonių, įstaigų ar organizacijų darbo ir privalo susilaikyti nuo preliminarių vertinimų bei išvadų, kol nebus baig</text:span><text:span text:style-name="T237">tas tyrimas ir nėra komisijos išvados.</text:span></text:p>
      <text:p text:style-name="P238"><text:span text:style-name="T239">2</text:span><text:span text:style-name="T240">. Šį įstatymą pažeidę komisijos nariai ir kiti asmenys atsako įstatymų nustatyta tvarka.</text:span></text:p>
      <text:p text:style-name="P241"/>
      <text:p text:style-name="P242"/>
      <text:p text:style-name="P243"><text:span text:style-name="T244">Skelbiu šį Lietuvos Respublikos Seimo priimtą įstatymą.</text:span></text:p>
      <text:p text:style-name="P245"/>
      <text:p text:style-name="P246">RESPUBLIKOS PREZIDENTAS<text:tab/>VALDAS ADAMKUS</text:p>
      <text:p text:style-name="P2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09:00Z</meta:creation-date>
    <dc:date>2015-10-03T23:09:00Z</dc:date>
    <meta:template xlink:href="Normal" xlink:type="simple"/>
    <meta:editing-cycles>2</meta:editing-cycles>
    <meta:editing-duration>PT0S</meta:editing-duration>
    <meta:document-statistic meta:page-count="3" meta:paragraph-count="74" meta:word-count="1143" meta:character-count="8834" meta:row-count="267" meta:non-whitespace-character-count="7765"/>
  </office:meta>
</office:document-meta>
</file>