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4916in">
        <style:tab-stops/>
      </style:paragraph-properties>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TLIEKŲ TVARKYMO ĮSTATYMO 32, 33, 34 STRAIPSNIŲ PAKEITIMO IR PAPILDYMO</text:p>
      <text:p text:style-name="P16">Į S T A T Y M A S</text:p>
      <text:p text:style-name="P17"/>
      <text:p text:style-name="P18">2002 m. sausio 22 d. Nr. IX-721</text:p>
      <text:p text:style-name="P19">Vilnius</text:p>
      <text:p text:style-name="P20"/>
      <text:p text:style-name="P21"><text:span text:style-name="T22">(Žin., 1998, Nr.<text:s/></text:span><text:a xlink:href="https://www.e-tar.lt/portal/lt/legalAct/TAR.8D38517814F1" office:target-frame-name="_blank" xlink:show="new"><text:span text:style-name="T23">61-1726</text:span></text:a><text:span text:style-name="T24">; 2000, Nr.<text:s/></text:span><text:a xlink:href="https://www.e-tar.lt/portal/lt/legalAct/TAR.68AB383B54C5" office:target-frame-name="_blank" xlink:show="new"><text:span text:style-name="T25">90-2776</text:span></text:a><text:span text:style-name="T26">)</text:span></text:p>
      <text:p text:style-name="Normal"/>
      <text:p text:style-name="P27"><text:span text:style-name="T28">1</text:span><text:span text:style-name="T29"><text:s/>straipsnis.<text:s/></text:span><text:span text:style-name="T30">32 straipsnio 2 dalies pakeitimas</text:span></text:p>
      <text:p text:style-name="P31"><text:span text:style-name="T32">Pakeisti 32 straipsnio 2 dalį ir ją išdėstyti taip:</text:span></text:p>
      <text:p text:style-name="P33"><text:span text:style-name="T34">„</text:span><text:span text:style-name="T35">2</text:span><text:span text:style-name="T36">. Siekiant sk</text:span><text:span text:style-name="T37">atinti atliekų prevenciją ir kaupti lėšas atliekoms tvarkyti, Mokesčio už aplinkos teršimą įstatymas nustato mokestį už aplinkos teršimą gaminių <text:s/>ir (ar) pakuotės atliekomis.“</text:span></text:p>
      <text:p text:style-name="P38"/>
      <text:p text:style-name="P39"><text:span text:style-name="T40">2</text:span><text:span text:style-name="T41"><text:s/>straipsnis.</text:span><text:span text:style-name="T42"><text:tab/></text:span><text:span text:style-name="T43">33 straipsnio 1 punkto pakeitimas ir 6 punkto pripažini</text:span><text:span text:style-name="T44">mas netekusiu galios</text:span></text:p>
      <text:p text:style-name="P45"><text:span text:style-name="T46">1</text:span><text:span text:style-name="T47">. Pakeisti 33 straipsnio 1 punktą ir jį išdėstyti taip:</text:span></text:p>
      <text:p text:style-name="P48"><text:span text:style-name="T49">„</text:span><text:span text:style-name="T50">1</text:span><text:span text:style-name="T51">) Gaminių ar pakuotės atliekų tvarkymo programos lėšos;“.</text:span></text:p>
      <text:p text:style-name="P52"><text:span text:style-name="T53">2</text:span><text:span text:style-name="T54">. 33 straipsnio 6 punktą pripažinti netekusiu galios, buvusį 7 punktą laikyti 6 punktu.</text:span></text:p>
      <text:p text:style-name="P55"/>
      <text:p text:style-name="P56"><text:span text:style-name="T57">3</text:span><text:span text:style-name="T58"><text:s/>straipsnis.<text:s/></text:span><text:span text:style-name="T59">34 straipsnio pakeitimas ir papildymas</text:span></text:p>
      <text:p text:style-name="P60"><text:span text:style-name="T61">Pakeisti ir papildyti 34 straipsnį ir jį išdėstyti taip:</text:span></text:p>
      <text:p text:style-name="P62"><text:span text:style-name="T63">„</text:span><text:span text:style-name="T64">34</text:span><text:span text:style-name="T65"><text:s/>straipsnis.<text:s/></text:span><text:span text:style-name="T66">Gaminių ar pakuotės atliekų tvarkymo programa</text:span></text:p>
      <text:p text:style-name="P67"><text:span text:style-name="T68">1</text:span><text:span text:style-name="T69">. Atliekų tvarkymo finansavimo galimybėms padidinti sudaroma Gaminių ar<text:s/></text:span><text:span text:style-name="T70">pakuotės atliekų tvarkymo programa (toliau – Programa).</text:span></text:p>
      <text:p text:style-name="P71"><text:span text:style-name="T72">2</text:span><text:span text:style-name="T73">. Programos lėšas sudaro Mokesčio už aplinkos teršimą įstatyme nustatytas mokestis už aplinkos teršimą gaminių ir (ar) pakuotės atliekomis.</text:span></text:p>
      <text:p text:style-name="P74"><text:span text:style-name="T75">3</text:span><text:span text:style-name="T76">. Programos lėšos naudojamos apmokestinamųjų gamin</text:span><text:span text:style-name="T77">ių ir (ar) pakuotės atliekų:</text:span></text:p>
      <text:p text:style-name="P78"><text:span text:style-name="T79">1</text:span><text:span text:style-name="T80">) surinkimo, rūšiavimo ir perdirbimo arba naudojimo energijai gauti išlaidoms kompensuoti;</text:span></text:p>
      <text:p text:style-name="P81"><text:span text:style-name="T82">2</text:span><text:span text:style-name="T83">) surinkimui, rūšiavimui ir perdirbimui arba naudojimui energijai gauti, investiciniams projektams rengti, vertinti ir įgyvendin</text:span><text:span text:style-name="T84">ti;</text:span></text:p>
      <text:p text:style-name="P85"><text:span text:style-name="T86">3</text:span><text:span text:style-name="T87">) šiems investiciniams projektams įgyvendinti naudojamų paskolų palūkanoms dotuoti;</text:span></text:p>
      <text:p text:style-name="P88"><text:span text:style-name="T89">4</text:span><text:span text:style-name="T90">) mažaatliekėms technologijoms kurti bei jų taikymui skatinti.</text:span></text:p>
      <text:p text:style-name="P91"><text:span text:style-name="T92">4</text:span><text:span text:style-name="T93">. Pagrindiniai <text:s/>Programos lėšų naudojimo principai:</text:span></text:p>
      <text:p text:style-name="P94"><text:span text:style-name="T95">1</text:span><text:span text:style-name="T96">) apmokestinamųjų gaminių ir (ar)</text:span><text:span text:style-name="T97"><text:s/>pakuotės atliekų tvarkymo išlaidos kompensuojamos tik tada, kai galutinis šių atliekų sutvarkymas yra naudojimas pagal šio įstatymo 2 straipsnį, išskyrus šio straipsnio 4 dalies 2 punkte numatytus atvejus;</text:span></text:p>
      <text:p text:style-name="P98"><text:span text:style-name="T99">2</text:span><text:span text:style-name="T100">) išlaidos apmokestinamųjų gaminių ir (ar) p</text:span><text:span text:style-name="T101">akuotės atliekoms surinkti ir saugiai pašalinti gali būti kompensuojamos tik tada, kai šioms atliekoms panaudoti nėra technologijų;</text:span></text:p>
      <text:p text:style-name="P102"><text:span text:style-name="T103">3</text:span><text:span text:style-name="T104">) apmokestinamųjų gaminių ir (ar) pakuotės atliekų tvarkytojams mokamos kompensacijos neturi viršyti apmokestinamųjų ga</text:span><text:span text:style-name="T105">minių ir (ar) pakuotės atliekų tvarkymo išlaidų ir už sutvarkytas gaminių ir (ar) pakuotės <text:s/>atliekas gaunamų pajamų skirtumo;</text:span></text:p>
      <text:p text:style-name="P106"><text:span text:style-name="T107">4</text:span><text:span text:style-name="T108">) kompensacijos apskaičiuojamos vienam panaudotų atliekų svorio ar tūrio vienetui ir mokamos už panaudotą ar pašalintą (pagal</text:span><text:span text:style-name="T109"><text:s/>šio straipsnio 4 dalies 2 punktą) apmokestinamųjų gaminių ir (ar) pakuotės atliekų kiekį, išskyrus tą atliekų kiekį, už kurį mokėtojai pagal Mokesčio už aplinkos teršimą įstatymą atleidžiami nuo mokesčio už aplinkos teršimą gaminių ir (ar) pakuotės atliek</text:span><text:span text:style-name="T110">omis;</text:span></text:p>
      <text:p text:style-name="P111"><text:span text:style-name="T112">5</text:span><text:span text:style-name="T113">) lėšos, sukauptos apmokestinus mokesčiu už aplinkos teršimą gaminių ir (ar) pakuotės atliekomis tam tikrą gaminių grupę ir (ar) pakuotės rūšį, naudojamos tik tos gaminių grupės ar pakuotės rūšies atliekoms surinkti, rūšiuoti ir perdirbti arba n</text:span><text:span text:style-name="T114">audoti energijai gauti. Jei tokio lėšų poreikio einamaisiais metais nėra, lėšos <text:s/>gali būti <text:s/>naudojamos <text:s/>kitų apmokestinamųjų gaminių ir (ar) pakuotės atliekoms tvarkyti;</text:span></text:p>
      <text:p text:style-name="P115"><text:span text:style-name="T116">6</text:span><text:span text:style-name="T117">) apmokestinamųjų gaminių ir (ar) pakuotės atliekų tvarkymo investiciniai projekt</text:span><text:span text:style-name="T118">ai Programos lėšomis finansuojami tik tais atvejais, kai minėtų gaminių ir (ar) pakuotės atliekoms tvarkyti nėra būtinų pajėgumų arba yra įgyvendinti tik atskiri šių atliekų tvarkymo etapai;</text:span></text:p>
      <text:p text:style-name="P119"><text:span text:style-name="T120">7</text:span><text:span text:style-name="T121">) Programos lėšos, nepanaudotos einamaisiais biudžetiniais m</text:span><text:span text:style-name="T122">etais, yra naudojamos kitais metais šio straipsnio 3 dalyje numatytoms priemonėms finansuoti.</text:span></text:p>
      <text:p text:style-name="P123"><text:span text:style-name="T124">5</text:span><text:span text:style-name="T125">. Programos lėšų valdymo bendrosios nuostatos:</text:span></text:p>
      <text:p text:style-name="P126"><text:span text:style-name="T127">1</text:span><text:span text:style-name="T128">) metines Programos lėšų panaudojimo sąmatas ir ataskaitas rengia bei Programos lėšas administruoja<text:s/></text:span><text:span text:style-name="T129">Vyriausybės įgaliota institucija;</text:span></text:p>
      <text:p text:style-name="P130"><text:span text:style-name="T131">2</text:span><text:span text:style-name="T132">) Programos priemonėms ir metinėms Programos lėšų panaudojimo sąmatoms pritaria Programos lėšų panaudojimo taryba (toliau – Taryba), o jas tvirtina Vyriausybė arba jos įgaliota institucija;</text:span></text:p>
      <text:p text:style-name="P133"><text:span text:style-name="T134">3</text:span><text:span text:style-name="T135">) Tarybą sudaro Vyriau</text:span><text:span text:style-name="T136">sybės institucijų, mokesčio už aplinkos teršimą gaminių ir (ar) pakuotės atliekomis mokėtojų ar jiems atstovaujančių organizacijų, apmokestinamųjų gaminių ir pakuotės atliekų tvarkytojų ar jiems atstovaujančių organizacijų, pakuočių gamintojų ar jiems atst</text:span><text:span text:style-name="T137">ovaujančių organizacijų bei Lietuvos savivaldybių asociacijos atstovai. Tarybos sudėtį tvirtina Vyriausybė ar jos įgaliota institucija.“</text:span></text:p>
      <text:p text:style-name="P138"/>
      <text:p text:style-name="P139"><text:span text:style-name="T140">4</text:span><text:span text:style-name="T141"><text:s/>straipsnis.<text:s/></text:span><text:span text:style-name="T142">Įstatymo įsigaliojimas</text:span></text:p>
      <text:p text:style-name="P143"><text:span text:style-name="T144">Šis Įstatymas įsigalioja nuo 2003 m. sausio 1 d.</text:span></text:p>
      <text:p text:style-name="P145"/>
      <text:p text:style-name="P146"/>
      <text:p text:style-name="P147"><text:span text:style-name="T148">Skelbiu šį</text:span><text:span text:style-name="T149"><text:s/>Lietuvos Respublikos Seimo priimtą įstatymą.<text:s/></text:span></text:p>
      <text:p text:style-name="P150"/>
      <text:p text:style-name="P151">RESPUBLIKOS PREZIDENTAS<text:tab/>VALDAS ADAMKUS</text:p>
      <text:p text:style-name="P152">______________</text:p>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3:32:00Z</meta:creation-date>
    <dc:date>2018-10-01T13:32:00Z</dc:date>
    <meta:template xlink:href="Normal.dotm" xlink:type="simple"/>
    <meta:editing-cycles>2</meta:editing-cycles>
    <meta:editing-duration>PT0S</meta:editing-duration>
    <meta:document-statistic meta:page-count="2" meta:paragraph-count="29" meta:word-count="643" meta:character-count="4896" meta:row-count="70" meta:non-whitespace-character-count="4282"/>
  </office:meta>
</office:document-meta>
</file>