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text:span text:style-name="T8">ĮSAKYMAS</text:span></text:p>
      <text:p text:style-name="P9"/>
      <text:p text:style-name="P10">DĖL VALSTYBINĖS KELIŲ TRANSPORTO INSPEKCIJOS PRIE SUSISIEKIMO MINISTERIJOS VIRŠININKO 2005 M. RUGPJŪČIO 25 D. ĮSAKYMO NR. 2B-250 „DĖL VIENKARTINIŲ LEIDIMŲ VYKDYTI TARPTAUTINIUS KROVINIŲ VEŽIMUS KELIAIS IŠDAVIMO, NAUDOJIMO IR GRĄŽINIMO TAISYKLIŲ PATVIRTINIMO“ PAKEITIMO</text:p>
      <text:p text:style-name="P11"/>
      <text:p text:style-name="P12">2010 m. lapkričio 11 d. Nr. 2B-481</text:p>
      <text:p text:style-name="P13">Vilnius</text:p>
      <text:p text:style-name="P14"/>
      <text:p text:style-name="P15"><text:span text:style-name="T16">1</text:span><text:span text:style-name="T17">.<text:s/></text:span><text:span text:style-name="T18">Pakeičiu</text:span><text:span text:style-name="T19"><text:s/>Vienkartinių leidimų vykdyti tarptautinius krovinių vežimus keliais išdavimo, naudojimo ir grąžinimo taisykles, patvirtintas Valstybinės kelių transporto inspekcijos prie Susisiekimo ministerijos viršininko 2005 m. rugpjūčio 25 d. įsakymu Nr. 2B-250 „Dėl Vienkartinių leidimų vykdyti tarptautinius krovinių vežimus keliais išdavimo, naudojimo ir grąžinimo taisyklių patvirtinimo“ (Žin., 2005, Nr.<text:s/></text:span><text:a xlink:href="https://www.e-tar.lt/portal/lt/legalAct/TAR.B7682E9FC778" office:target-frame-name="_blank" xlink:show="new"><text:span text:style-name="T20">106-3933</text:span></text:a><text:span text:style-name="T21">; 2010, Nr.<text:s/></text:span><text:a xlink:href="https://www.e-tar.lt/portal/lt/legalAct/TAR.D9FAD3B1B87E" office:target-frame-name="_blank" xlink:show="new"><text:span text:style-name="T22">85-4509</text:span></text:a><text:span text:style-name="T23">):</text:span></text:p>
      <text:p text:style-name="P24"><text:span text:style-name="T25">1.1</text:span><text:span text:style-name="T26">. išdėstau 12 punktą taip:</text:span></text:p>
      <text:p text:style-name="P27"><text:span text:style-name="T28">„</text:span><text:span text:style-name="T29">12</text:span><text:span text:style-name="T30">. Vežėjų prašymai (prašomų ir išduodamų leidimų lapai) ir dokumentai gauti leidimus pateikiami, leidimai išduodami Valstybinės kelių transporto inspekcijos prie Susisiekimo ministerijos (toliau – Inspekcija) regionų departamentų paslaugų administravimo skyriuose,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31">70-2887</text:span></text:a><text:span text:style-name="T32">; 2010, Nr.<text:s/></text:span><text:a xlink:href="https://www.e-tar.lt/portal/lt/legalAct/TAR.E3D51D55D2D0" office:target-frame-name="_blank" xlink:show="new"><text:span text:style-name="T33">119-6092</text:span></text:a><text:span text:style-name="T34">), (toliau – Asmenų prašymų nagrinėjimo ir jų aptarnavimo taisyklės). Jei vežėjas pageidauja leidimus gauti paštu, apie tai turi informuoti Inspekcijos regiono departamento paslaugų administravimo skyrių, kuriam pateikė prašomų ir išduodamų leidimų lapą, raštu arba elektroniniu būdu Asmenų prašymų nagrinėjimo ir jų aptarnavimo taisyklėse nustatyta tvarka.“</text:span></text:p>
      <text:p text:style-name="P35"><text:span text:style-name="T36">1.2</text:span><text:span text:style-name="T37">. išdėstau 21 punktą taip:</text:span></text:p>
      <text:p text:style-name="P38"><text:span text:style-name="T39">„</text:span><text:span text:style-name="T40">21</text:span><text:span text:style-name="T41">. Leidimai išduodami įmonės vadovui, jo įgaliotam atsakingam asmeniui, kuriam pavesta vadovauti tarptautinio krovinių vežimo veiklai, arba kitam asmeniui, pateikusiam įmonės vadovo įgaliojimą gauti leidimus, iš karto, kai kreipiamasi tiesiogiai atvykus į Inspekciją. Jei vežėjas pateikė pageidavimą leidimus gauti paštu, išduodami leidimai per dvi darbo dienas nuo prašomų ir išduodamų leidimų lapo ir tokio pageidavimo gavimo išsiunčiami paštu Asmenų prašymų nagrinėjimo ir jų aptarnavimo taisyklėse nustatyta tvarka.“</text:span></text:p>
      <text:p text:style-name="P42"><text:span text:style-name="T43">2</text:span><text:span text:style-name="T44">. Šis įsakymas nustatyta tvarka skelbiamas „Valstybės žiniose“ ir Valstybinės kelių transporto inspekcijos prie Susisiekimo ministerijos interneto svetainėje.</text:span></text:p>
      <text:p text:style-name="P45"/>
      <text:p text:style-name="P46"/>
      <text:p text:style-name="P47"/>
      <text:p text:style-name="P48"><text:span text:style-name="T49">Inspekcijos viršininkas<text:s/></text:span><text:span text:style-name="T50"><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6T13:15:00Z</meta:creation-date>
    <dc:date>2018-01-26T13:15:00Z</dc:date>
    <meta:template xlink:href="Normal.dotm" xlink:type="simple"/>
    <meta:editing-cycles>2</meta:editing-cycles>
    <meta:editing-duration>PT0S</meta:editing-duration>
    <meta:document-statistic meta:page-count="1" meta:paragraph-count="16" meta:word-count="359" meta:character-count="2945" meta:row-count="70" meta:non-whitespace-character-count="2602"/>
  </office:meta>
</office:document-meta>
</file>