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b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2.5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b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break-before="page" fo:text-indent="3.543in"/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indent="3.543in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olumn179" style:family="table-column">
      <style:table-column-properties style:column-width="1.2958in"/>
    </style:style>
    <style:style style:name="TableColumn180" style:family="table-column">
      <style:table-column-properties style:column-width="5.3965in"/>
    </style:style>
    <style:style style:name="Table178" style:family="table">
      <style:table-properties style:width="6.6923in" fo:margin-left="0in" table:align="left"/>
    </style:style>
    <style:style style:name="TableRow181" style:family="table-row">
      <style:table-row-properties style:min-row-height="0.461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 style:min-row-height="0.159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1597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1597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 style:min-row-height="0.1597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1597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1597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199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1951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1951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 style:min-row-height="0.1951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0.1951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min-row-height="0.1951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1951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0.1951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Row248" style:family="table-row">
      <style:table-row-properties style:min-row-height="0.1951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break-before="page" fo:text-indent="3.543in"/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3.543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62" style:family="table-column">
      <style:table-column-properties style:column-width="1.377in"/>
    </style:style>
    <style:style style:name="TableColumn263" style:family="table-column">
      <style:table-column-properties style:column-width="5.3152in"/>
    </style:style>
    <style:style style:name="Table261" style:family="table">
      <style:table-properties style:width="6.6923in" fo:margin-left="0in" table:align="left"/>
    </style:style>
    <style:style style:name="TableRow264" style:family="table-row">
      <style:table-row-properties style:min-row-height="0.4611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04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Row275" style:family="table-row">
      <style:table-row-properties style:min-row-height="0.1604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min-row-height="0.1604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min-row-height="0.1604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min-row-height="0.1604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min-row-height="0.18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791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min-row-height="0.1791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min-row-height="0.1791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min-row-height="0.1791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min-row-height="0.1791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min-row-height="0.1791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min-row-height="0.1791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style:text-position="sub 60%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 style:min-row-height="0.1791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LNIAUS AEROUOSTO SVARBIŲ ASMENŲ SALĖS NUOSTATŲ PATVIRTINIMO</text:p>
      <text:p text:style-name="P15"/>
      <text:p text:style-name="P16">1994 m. lapkričio 25 d. Nr. 118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</text:span><text:span text:style-name="T26">uvos Respublikos užsienio reikalų ministerijos pasiūlymui įsteigti Vilniaus aerouoste svarbių asmenų salę.<text:s/></text:span></text:p>
      <text:p text:style-name="P27"><text:span text:style-name="T28">2</text:span><text:span text:style-name="T29">. Patvirtinti Vilniaus aerouosto svarbių asmenų salės nuostatus (pridedama)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Susisiekimo ministras<text:tab/>Jonas Biržiškis</text:p>
      <text:p text:style-name="P37">______________</text:p>
      <text:p text:style-name="P38"/>
      <text:soft-page-break/>
      <text:p text:style-name="P39">PATVIRTINTA</text:p>
      <text:p text:style-name="P40">Lietuvos Respublikos Vyriausybės</text:p>
      <text:p text:style-name="P41">1994 m. lapkričio 25 d. nutarimu Nr. 1188</text:p>
      <text:p text:style-name="P42"/>
      <text:p text:style-name="P43"><text:span text:style-name="T44">VILNIAUS AEROUOSTO SVARBIŲ ASMENŲ SALĖS NUOSTATAI</text:span></text:p>
      <text:p text:style-name="P45"/>
      <text:p text:style-name="P46"><text:span text:style-name="T47">BENDROSIOS NUOSTATOS</text:span></text:p>
      <text:p text:style-name="P48"/>
      <text:p text:style-name="P49"><text:span text:style-name="T50">1</text:span><text:span text:style-name="T51">. Vilniaus aerouosto svarbių asmenų salė (toliau</text:span><text:span text:style-name="T52"><text:s/>vadinama – salė) – tai pagrindiniame aerouosto pastate įrengta atskira patalpa, kurioje aptarnaujami išvykstantys ir atvykstantys aukšto rango Lietuvos Respublikos pareigūnai, nurodyti šių nuostatų 1 priede, ir užsienio valstybių pareigūnai, nurodyti šių<text:s/></text:span><text:span text:style-name="T53">nuostatų 2 priede (toliau vadinama – svarbūs asmenys).</text:span></text:p>
      <text:p text:style-name="P54"><text:span text:style-name="T55">2</text:span><text:span text:style-name="T56">. Nurodytieji šių nuostatų 1 punkte asmenys šioje salėje aptarnaujami vadovaujantis Tarptautinės civilinės aviacijos organizacijos 1991 metų dokumentu Nr. 8973/4 ir Lietuvos Respublikos<text:s/></text:span><text:span text:style-name="T57">susisiekimo ministro 1993 metais patvirtinta Specialių reisų aptarnavimo instrukcija.</text:span></text:p>
      <text:p text:style-name="P58"><text:span text:style-name="T59">3</text:span><text:span text:style-name="T60">. Salė priklauso Vilniaus aerouostui. Aerouosto administracija yra atsakinga už salės materialinį aprūpinimą, tvarką joje ir už tai, kad būtų laikomasi šių nuostatų.</text:span></text:p>
      <text:p text:style-name="P61"><text:span text:style-name="T62">4</text:span><text:span text:style-name="T63">. Salės funkcionavimo išlaidos padengiamos iš Lietuvos valstybės biudžeto ir kitų įplaukų.</text:span></text:p>
      <text:p text:style-name="P64"><text:span text:style-name="T65">5</text:span><text:span text:style-name="T66">. Aerouosto administracija savo nuožiūra gali sudaryti salės nuomos sutartis su juridiniais asmenimis arba organizacijomis, kurių atžvilgiu atliekama įpra</text:span><text:span text:style-name="T67">stinė muitinė kontrolė. Aerouosto administracija, sudarydama salės nuomos sutartis su juridiniais asmenimis arba organizacijomis, privalo numatyti sutarties nutraukimo sąlygas tais atvejais, kai ši salė užsakoma nurodytiesiems šių nuostatų 1 punkte asmenim</text:span><text:span text:style-name="T68">s aptarnauti.</text:span></text:p>
      <text:p text:style-name="P69"><text:span text:style-name="T70">6</text:span><text:span text:style-name="T71">. Aerouosto direktorius skiria salės viršininką ir darbuotojus.</text:span></text:p>
      <text:p text:style-name="P72"/>
      <text:p text:style-name="P73"><text:span text:style-name="T74">SALĖS VIRŠININKO FUNKCIJOS</text:span></text:p>
      <text:p text:style-name="P75"/>
      <text:p text:style-name="P76"><text:span text:style-name="T77">7</text:span><text:span text:style-name="T78">. Salės viršininkas atlieka šias funkcijas:</text:span></text:p>
      <text:p text:style-name="P79"><text:span text:style-name="T80">7.1</text:span><text:span text:style-name="T81">. vadovauja salės personalo darbui;</text:span></text:p>
      <text:p text:style-name="P82"><text:span text:style-name="T83">7.2</text:span><text:span text:style-name="T84">. kartu su aerouosto Aviacinio saugumo tarn</text:span><text:span text:style-name="T85">ybos, Pasienio muitų kontrolės tarnybos, Bagažo tarnybos darbuotojais užtikrina, kad šioje salėje būtų tinkamai ir greit aptarnaujama;</text:span></text:p>
      <text:p text:style-name="P86"><text:span text:style-name="T87">7.3</text:span><text:span text:style-name="T88">. pasitinka ir palydi prie lėktuvo svarbius asmenis;</text:span></text:p>
      <text:p text:style-name="P89"><text:span text:style-name="T90">7.4</text:span><text:span text:style-name="T91">. nuolat derina su Užsienio reikalų ministerijos Valst</text:span><text:span text:style-name="T92">ybinio ir diplomatinio protokolo tarnyba pareigūnų, turinčių teisę į aptarnavimą šioje salėje, sąrašą;</text:span></text:p>
      <text:p text:style-name="P93"><text:span text:style-name="T94">7.5</text:span><text:span text:style-name="T95">. priima aptarnavimo užsakymus iš Specialių reisų aptarnavimo instrukcijoje nurodytų asmenų (Lietuvos Respublikos Prezidento aparato vadovo, Lietu</text:span><text:span text:style-name="T96">vos Respublikos Seimo aparato vadovo, Užsienio reikalų ministerijos Protokolo skyriaus vadovo arba jų įpareigotų asmenų). Užsakymai paprastai pateikiami ne vėliau kaip prieš dvi paras iki lėktuvo išskridimo;</text:span></text:p>
      <text:p text:style-name="P97"><text:span text:style-name="T98">7.6</text:span><text:span text:style-name="T99">. atsako už švarą ir tvarką patalpose.</text:span></text:p>
      <text:p text:style-name="P100"/>
      <text:p text:style-name="P101"><text:span text:style-name="T102">KELEIVIŲ APTARNAVIMAS</text:span></text:p>
      <text:p text:style-name="P103"/>
      <text:p text:style-name="P104"><text:span text:style-name="T105">8</text:span><text:span text:style-name="T106">. A</text:span><text:span text:style-name="T107">1</text:span><text:span text:style-name="T108"><text:s/>ir A</text:span><text:span text:style-name="T109">2</text:span><text:span text:style-name="T110"><text:s/>kategorijų keleiviai į šią salę atvyksta per šiaurinį įėjimą. Pasai, bilietai, bagažas įforminami čia pat, salėje.</text:span></text:p>
      <text:p text:style-name="P111"><text:span text:style-name="T112">9</text:span><text:span text:style-name="T113">. B</text:span><text:span text:style-name="T114">1</text:span><text:span text:style-name="T115"><text:s/>ir B</text:span><text:span text:style-name="T116">2</text:span><text:span text:style-name="T117"><text:s/>kategorijų keleiviai į šią salę atvyksta per vakarinį įėjimą (kairiajame aerouost</text:span><text:span text:style-name="T118">o pastato fasade). Salės, krašto apsaugos ir muitinės tarnybų darbuotojai įformina keleivių pasus, bilietus ir bagažą. Ar keleivis turi teisę į aptarnavimą šioje salėje, nustato aviacinio saugumo tarnybos darbuotojai, vadovaudamiesi šios salės keleivių sąr</text:span><text:span text:style-name="T119">ašu, kurį pateikia jos viršininkas. Akredituotų Lietuvoje diplomatinių atstovybių vadovai gali pateikti Užsienio reikalų ministerijos Valstybinio ir diplomatinio protokolo tarnybos išduotą diplomato pažymėjimą.</text:span></text:p>
      <text:p text:style-name="P120"/>
      <text:p text:style-name="P121"><text:span text:style-name="T122">VYKIMAS PRIE LĖKTUVO</text:span></text:p>
      <text:p text:style-name="P123"/>
      <text:p text:style-name="P124"><text:span text:style-name="T125">10</text:span><text:span text:style-name="T126">. A</text:span><text:span text:style-name="T127">1</text:span><text:span text:style-name="T128"><text:s/>ir A</text:span><text:span text:style-name="T129">2</text:span><text:span text:style-name="T130"><text:s/>kategorijų keleiviai prie lėktuvo vyksta tarnybiniu transportu. Juos lydi salės viršininkas.</text:span></text:p>
      <text:p text:style-name="P131"><text:span text:style-name="T132">11</text:span><text:span text:style-name="T133">. B</text:span><text:span text:style-name="T134">1</text:span><text:span text:style-name="T135"><text:s/>ir B</text:span><text:span text:style-name="T136">2</text:span><text:span text:style-name="T137"><text:s/>kategorijų keleivius prie lėktuvo lydi salės darbuotojas atskiru aerouosto automobiliu, jeigu nėra galimybės į lėktuvo saloną patekti per izoliuo</text:span><text:span text:style-name="T138">tą aerouosto pastato išėjimą.</text:span></text:p>
      <text:p text:style-name="P139"/>
      <text:p text:style-name="P140"><text:span text:style-name="T141">VYKIMAS NUO LĖKTUVO</text:span></text:p>
      <text:p text:style-name="P142"/>
      <text:p text:style-name="P143"><text:span text:style-name="T144">12</text:span><text:span text:style-name="T145">. A</text:span><text:span text:style-name="T146">1<text:s/></text:span><text:span text:style-name="T147">ir A</text:span><text:span text:style-name="T148">2</text:span><text:span text:style-name="T149"><text:s/>kategorijų keleivius nuo lėktuvo iki salės lydi šios salės viršininkas. Jie vyksta tarnybiniu transportu. Prireikus šių kategorijų keleiviai gali būti aptarnaujami prie lėktuvo.</text:span></text:p>
      <text:p text:style-name="P150"><text:span text:style-name="T151">13</text:span><text:span text:style-name="T152">. B</text:span><text:span text:style-name="T153">1</text:span><text:span text:style-name="T154"><text:s/>ir B</text:span><text:span text:style-name="T155">2</text:span><text:span text:style-name="T156"><text:s/>kategorijų keleivius į salę lydi šios salės darbuotojas atskiru aerouosto automobiliu, jeigu nėra galimybės iš lėktuvo salono patekti į ją per izoliuotą aerouosto pastato išėjimą.</text:span></text:p>
      <text:p text:style-name="P157"/>
      <text:p text:style-name="P158"><text:span text:style-name="T159">KELEIVIŲ LYDĖJIMAS</text:span></text:p>
      <text:p text:style-name="P160"/>
      <text:p text:style-name="P161"><text:span text:style-name="T162">14</text:span><text:span text:style-name="T163">. Įeiti į salę gali asmenys, nuro</text:span><text:span text:style-name="T164">dytieji šių nuostatų 1 punkte, ir juos palydintys arba sutinkantys asmenys, turintys aerouosto Aviacinio saugumo tarnybos išduotus specialius S kategorijos pažymėjimus.</text:span></text:p>
      <text:p text:style-name="P165"><text:span text:style-name="T166">15</text:span><text:span text:style-name="T167">. Delegacijų nariai, vykstantys kartu su svarbiais asmenimis, pasus, bilietus ir<text:s/></text:span><text:span text:style-name="T168">bagažą įformina salėje.<text:s/></text:span></text:p>
      <text:p text:style-name="P169">______________</text:p>
      <text:p text:style-name="P170"/>
      <text:soft-page-break/>
      <text:p text:style-name="P171">Vilniaus aerouosto svarbių</text:p>
      <text:p text:style-name="P172">asmenų salės nuostatų</text:p>
      <text:p text:style-name="P173">1<text:s/>priedas</text:p>
      <text:p text:style-name="P174"/>
      <text:p text:style-name="P175"><text:span text:style-name="T176">LIETUVOS RESPUBLIKOS PAREIGŪNAI, TURINTYS TEISĘ Į APTARNAVIMĄ VILNIAUS AEROUOSTO SVARBIŲ ASMENŲ SALĖJE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Keleivių kategorija</text:p>
          </table:table-cell>
          <table:table-cell table:style-name="TableCell184">
            <text:p text:style-name="P185">Pareigos arba rangai</text:p>
          </table:table-cell>
        </table:table-row>
        <table:table-row table:style-name="TableRow186">
          <table:table-cell table:style-name="TableCell187" table:number-rows-spanned="6">
            <text:p text:style-name="Normal"><text:span text:style-name="T188">A</text:span><text:span text:style-name="T189">1</text:span></text:p>
          </table:table-cell>
          <table:table-cell table:style-name="TableCell190">
            <text:p text:style-name="P191">Lietuvos Respublikos Prezidentas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Lietuvos Respublikos Seimo Pirmininkas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Lietuvos Respublikos Ministras Pirmininkas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Užsienio reikalų ministras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Lietuvos banko valdybos pirmininkas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Lietuvos Respublikos Konstitucinio Teismo pirmininkas</text:p>
          </table:table-cell>
        </table:table-row>
        <table:table-row table:style-name="TableRow212">
          <table:table-cell table:style-name="TableCell213" table:number-rows-spanned="9">
            <text:p text:style-name="Normal"><text:span text:style-name="T214">B</text:span><text:span text:style-name="T215">1</text:span></text:p>
          </table:table-cell>
          <table:table-cell table:style-name="TableCell216">
            <text:p text:style-name="P217">Ministrai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Lietuvos Respublikos Seimo nariai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Lietuvos Aukščiausiojo Teismo pirmininkas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Valstybės kontrolierius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Lietuvos Respublikos diplomatinių atstovybių užsienyje vadovai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Lietuvos Katalikų Bažnyčios kardinolai ir vyskupai; kitų tradicinių<text:s/>Lietuvoje registruotų konfesijų aukšto rango dvasininkai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Valstybinių ir vyriausybinių delegacijų vadovai ir jų nariai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Normal"><text:span text:style-name="T245">A</text:span><text:span text:style-name="T246">1</text:span><text:span text:style-name="T247"><text:s/>kategorijos pareigūnų sutuoktiniai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Lietuvos Respublikos Prezidentūros ir Lietuvos Respublikos Vyriausybės kanceliarijos vadovai</text:p>
          </table:table-cell>
        </table:table-row>
      </table:table>
      <text:p text:style-name="P252">______________</text:p>
      <text:p text:style-name="P253"/>
      <text:soft-page-break/>
      <text:p text:style-name="P254">Vilniaus aerouosto svarbių</text:p>
      <text:p text:style-name="P255">asmenų salės nuostatų</text:p>
      <text:p text:style-name="P256">2<text:s/>priedas</text:p>
      <text:p text:style-name="P257"/>
      <text:p text:style-name="P258"><text:span text:style-name="T259">UŽSIENIO VALSTYBIŲ PAREIGŪNAI, TURINTYS TEISĘ Į APTARNAVIMĄ VILNIAUS AEROUOSTO SVARBIŲ ASMENŲ SALĖJE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Keleivių Kategorija</text:p>
          </table:table-cell>
          <table:table-cell table:style-name="TableCell267">
            <text:p text:style-name="P268">Pareigos arba rangai</text:p>
          </table:table-cell>
        </table:table-row>
        <table:table-row table:style-name="TableRow269">
          <table:table-cell table:style-name="TableCell270" table:number-rows-spanned="5">
            <text:p text:style-name="Normal"><text:span text:style-name="T271">A</text:span><text:span text:style-name="T272">2</text:span></text:p>
          </table:table-cell>
          <table:table-cell table:style-name="TableCell273">
            <text:p text:style-name="Normal"><text:span text:style-name="T274">Valstybių vadovai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Parlamentų pirmininkai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Valstybių premjerai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Užsienio reikalų ministrai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Konstitucinių teismų pirmininkai</text:p>
          </table:table-cell>
        </table:table-row>
        <table:table-row table:style-name="TableRow291">
          <table:table-cell table:style-name="TableCell292" table:number-rows-spanned="9">
            <text:p text:style-name="Normal"><text:span text:style-name="T293">B</text:span><text:span text:style-name="T294">2</text:span></text:p>
          </table:table-cell>
          <table:table-cell table:style-name="TableCell295">
            <text:p text:style-name="Normal"><text:span text:style-name="T296">Vyriausybių nariai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Parlamentų nariai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Aukščiausiųjų teismų pirmininkai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Užsienio valstybių diplomatinių atstovybių, akredituotų Lietuvoje,<text:s/>vadovai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Tarptautinių vyriausybinių organizacijų vadovai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Karališkųjų šeimų nariai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ukščiausiojo rango dvasininkai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Normal"><text:span text:style-name="T324">A</text:span><text:span text:style-name="T325">2</text:span><text:span text:style-name="T326"><text:s/>kategorijos pareigūnų sutuoktiniai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iti aukšto rango pareigūnai, kurie savo šalyje priklauso svarbių asmenų kategorijai</text:p>
          </table:table-cell>
        </table:table-row>
      </table:table>
      <text:p text:style-name="P331">______________</text:p>
      <text:p text:style-name="P3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48:00Z</meta:creation-date>
    <dc:date>2015-08-05T21:48:00Z</dc:date>
    <meta:template xlink:href="Normal" xlink:type="simple"/>
    <meta:editing-cycles>2</meta:editing-cycles>
    <meta:editing-duration>PT0S</meta:editing-duration>
    <meta:document-statistic meta:page-count="5" meta:paragraph-count="104" meta:word-count="818" meta:character-count="6501" meta:row-count="263" meta:non-whitespace-character-count="5787"/>
  </office:meta>
</office:document-meta>
</file>