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text-position="super 62.5%"/>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2.5%"/>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style:text-position="super 62.5%"/>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2.5%"/>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2.5%"/>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2.5%"/>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super 62.5%"/>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2.5%"/>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2.5%"/>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per 62.5%"/>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2.5%"/>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per 62.5%"/>
    </style:style>
    <style:style style:name="T142" style:parent-style-name="DefaultParagraphFont" style:family="text">
      <style:text-properties fo:font-size="10pt" style:font-size-asian="10pt"/>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2.5%"/>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TableColumn193" style:family="table-column">
      <style:table-column-properties style:column-width="0.3673in"/>
    </style:style>
    <style:style style:name="TableColumn194" style:family="table-column">
      <style:table-column-properties style:column-width="5.3361in"/>
    </style:style>
    <style:style style:name="TableColumn195" style:family="table-column">
      <style:table-column-properties style:column-width="0.9888in"/>
    </style:style>
    <style:style style:name="Table192" style:family="table">
      <style:table-properties style:width="6.6923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P245" style:parent-style-name="Normal" style:family="paragraph">
      <style:paragraph-properties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break-before="page" fo:margin-left="3.543in">
        <style:tab-stops/>
      </style:paragraph-properties>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TableColumn319" style:family="table-column">
      <style:table-column-properties style:column-width="6.6923in"/>
    </style:style>
    <style:style style:name="Table318"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text-position="super 62.5%"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ableRow327" style:family="table-row">
      <style:table-row-properties style:min-row-height="0.514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olumn331" style:family="table-column">
      <style:table-column-properties style:column-width="0.1673in"/>
    </style:style>
    <style:style style:name="TableColumn332" style:family="table-column">
      <style:table-column-properties style:column-width="0.1638in"/>
    </style:style>
    <style:style style:name="TableColumn333" style:family="table-column">
      <style:table-column-properties style:column-width="0.1638in"/>
    </style:style>
    <style:style style:name="TableColumn334" style:family="table-column">
      <style:table-column-properties style:column-width="0.1638in"/>
    </style:style>
    <style:style style:name="TableColumn335" style:family="table-column">
      <style:table-column-properties style:column-width="0.1638in"/>
    </style:style>
    <style:style style:name="TableColumn336" style:family="table-column">
      <style:table-column-properties style:column-width="0.1638in"/>
    </style:style>
    <style:style style:name="TableColumn337" style:family="table-column">
      <style:table-column-properties style:column-width="0.1638in"/>
    </style:style>
    <style:style style:name="TableColumn338" style:family="table-column">
      <style:table-column-properties style:column-width="0.1638in"/>
    </style:style>
    <style:style style:name="TableColumn339" style:family="table-column">
      <style:table-column-properties style:column-width="0.1638in"/>
    </style:style>
    <style:style style:name="TableColumn340" style:family="table-column">
      <style:table-column-properties style:column-width="0.1638in"/>
    </style:style>
    <style:style style:name="TableColumn341" style:family="table-column">
      <style:table-column-properties style:column-width="0.1638in"/>
    </style:style>
    <style:style style:name="TableColumn342" style:family="table-column">
      <style:table-column-properties style:column-width="0.1638in"/>
    </style:style>
    <style:style style:name="TableColumn343" style:family="table-column">
      <style:table-column-properties style:column-width="0.1638in"/>
    </style:style>
    <style:style style:name="TableColumn344" style:family="table-column">
      <style:table-column-properties style:column-width="0.1638in"/>
    </style:style>
    <style:style style:name="TableColumn345" style:family="table-column">
      <style:table-column-properties style:column-width="0.1638in"/>
    </style:style>
    <style:style style:name="TableColumn346" style:family="table-column">
      <style:table-column-properties style:column-width="0.1638in"/>
    </style:style>
    <style:style style:name="TableColumn347" style:family="table-column">
      <style:table-column-properties style:column-width="0.1638in"/>
    </style:style>
    <style:style style:name="TableColumn348" style:family="table-column">
      <style:table-column-properties style:column-width="0.1638in"/>
    </style:style>
    <style:style style:name="TableColumn349" style:family="table-column">
      <style:table-column-properties style:column-width="0.1638in"/>
    </style:style>
    <style:style style:name="TableColumn350" style:family="table-column">
      <style:table-column-properties style:column-width="0.1638in"/>
    </style:style>
    <style:style style:name="TableColumn351" style:family="table-column">
      <style:table-column-properties style:column-width="0.1638in"/>
    </style:style>
    <style:style style:name="TableColumn352" style:family="table-column">
      <style:table-column-properties style:column-width="0.1638in"/>
    </style:style>
    <style:style style:name="TableColumn353" style:family="table-column">
      <style:table-column-properties style:column-width="0.1638in"/>
    </style:style>
    <style:style style:name="TableColumn354" style:family="table-column">
      <style:table-column-properties style:column-width="0.1638in"/>
    </style:style>
    <style:style style:name="TableColumn355" style:family="table-column">
      <style:table-column-properties style:column-width="0.1638in"/>
    </style:style>
    <style:style style:name="Table330" style:family="table">
      <style:table-properties style:width="4.1006in" fo:margin-left="0.0069in" table:align="center"/>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3.5in"/>
          <style:tab-stop style:type="center" style:position="5.0833in"/>
          <style:tab-stop style:type="right" style:leader-style="solid" style:leader-text="_" style:position="6.5in"/>
        </style:tab-stops>
      </style:paragraph-properties>
      <style:text-properties fo:font-style="italic" style:font-style-asian="italic" fo:font-size="10pt" style:font-size-asian="10pt" style:font-size-complex="12pt" style:language-asian="lt" style:country-asian="LT"/>
    </style:style>
    <style:style style:name="P411"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420"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421" style:parent-style-name="Normal" style:family="paragraph">
      <style:text-properties fo:font-size="10pt" style:font-size-asian="10pt"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size="10pt" style:font-size-asian="10pt"/>
    </style:style>
    <style:style style:name="TableColumn425" style:family="table-column">
      <style:table-column-properties style:column-width="6.6923in"/>
    </style:style>
    <style:style style:name="Table424"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text-position="super 62.5%"/>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position="super 62.5%"/>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indent="0.4923in"/>
    </style:style>
    <style:style style:name="TableColumn481" style:family="table-column">
      <style:table-column-properties style:column-width="0.2194in"/>
    </style:style>
    <style:style style:name="TableColumn482" style:family="table-column">
      <style:table-column-properties style:column-width="4.234in"/>
    </style:style>
    <style:style style:name="TableColumn483" style:family="table-column">
      <style:table-column-properties style:column-width="2.2388in"/>
    </style:style>
    <style:style style:name="Table480" style:family="table">
      <style:table-properties style:width="6.692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right" style:position="5.9472in"/>
        </style:tab-stops>
      </style:paragraph-properties>
      <style:text-properties fo:font-size="10pt" style:font-size-asian="10pt" style:font-size-complex="12pt" style:language-asian="lt" style:country-asian="LT"/>
    </style:style>
    <style:style style:name="P503" style:parent-style-name="Normal" style:family="paragraph">
      <style:paragraph-properties>
        <style:tab-stops>
          <style:tab-stop style:type="right" style:position="5.9472in"/>
        </style:tab-stops>
      </style:paragraph-properties>
      <style:text-properties fo:font-size="10pt" style:font-size-asian="10pt" style:font-size-complex="12pt" style:language-asian="lt" style:country-asian="LT"/>
    </style:style>
    <style:style style:name="T504" style:parent-style-name="DefaultParagraphFont" style:family="text">
      <style:text-properties fo:font-weight="bold" style:font-weight-asian="bold" fo:font-size="10pt" style:font-size-asian="10pt" style:font-size-complex="12pt" style:language-asian="lt" style:country-asian="LT"/>
    </style:style>
    <style:style style:name="T505" style:parent-style-name="DefaultParagraphFont" style:family="text">
      <style:text-properties fo:font-size="10pt" style:font-size-asian="10pt" style:font-size-complex="12pt" style:language-asian="lt" style:country-asian="LT"/>
    </style:style>
    <style:style style:name="T506" style:parent-style-name="DefaultParagraphFont" style:family="text">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17" style:parent-style-name="DefaultParagraphFont" style:family="text">
      <style:text-properties fo:font-style="italic" style:font-style-asian="italic" fo:font-size="10pt" style:font-size-asian="10pt" style:font-size-complex="12pt" style:language-asian="lt" style:country-asian="LT"/>
    </style:style>
    <style:style style:name="T518" style:parent-style-name="DefaultParagraphFont" style:family="text">
      <style:text-properties fo:font-size="10pt" style:font-size-asian="10pt"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0pt" style:font-size-asian="10pt"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center" style:position="3.5305in"/>
        </style:tab-stops>
      </style:paragraph-properties>
    </style:style>
    <style:style style:name="T539" style:parent-style-name="DefaultParagraphFont" style:family="text">
      <style:text-properties fo:font-size="10pt" style:font-size-asian="10pt" style:font-size-complex="12pt" style:language-asian="lt" style:country-asian="LT"/>
    </style:style>
    <style:style style:name="T540" style:parent-style-name="DefaultParagraphFont" style:family="text">
      <style:text-properties fo:font-size="10pt" style:font-size-asian="10pt"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tab-stops>
          <style:tab-stop style:type="center" style:position="3.5305in"/>
        </style:tab-stops>
      </style:paragraph-properties>
    </style:style>
    <style:style style:name="T543" style:parent-style-name="DefaultParagraphFont" style:family="text">
      <style:text-properties fo:font-size="10pt" style:font-size-asian="10pt" style:font-size-complex="12pt" style:language-asian="lt" style:country-asian="LT"/>
    </style:style>
    <style:style style:name="T544" style:parent-style-name="DefaultParagraphFont" style:family="text">
      <style:text-properties fo:font-size="10pt" style:font-size-asian="10pt"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tab-stops>
          <style:tab-stop style:type="center" style:position="3.5305in"/>
        </style:tab-stops>
      </style:paragraph-properties>
    </style:style>
    <style:style style:name="T547" style:parent-style-name="DefaultParagraphFont" style:family="text">
      <style:text-properties fo:font-size="10pt" style:font-size-asian="10pt" style:font-size-complex="12pt" style:language-asian="lt" style:country-asian="LT"/>
    </style:style>
    <style:style style:name="T548" style:parent-style-name="DefaultParagraphFont" style:family="text">
      <style:text-properties fo:font-size="10pt" style:font-size-asian="10pt"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4923in"/>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text-properties fo:font-style="italic" style:font-style-asian="italic"/>
    </style:style>
    <style:style style:name="P553" style:parent-style-name="Normal" style:family="paragraph">
      <style:paragraph-properties fo:text-indent="0.4923in"/>
    </style:style>
    <style:style style:name="TableColumn555" style:family="table-column">
      <style:table-column-properties style:column-width="0.2194in"/>
    </style:style>
    <style:style style:name="TableColumn556" style:family="table-column">
      <style:table-column-properties style:column-width="4.7722in"/>
    </style:style>
    <style:style style:name="TableColumn557" style:family="table-column">
      <style:table-column-properties style:column-width="1.7006in"/>
    </style:style>
    <style:style style:name="Table554" style:family="table">
      <style:table-properties style:width="6.692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2.718in"/>
        </style:tab-stops>
      </style:paragraph-properties>
    </style:style>
    <style:style style:name="T570" style:parent-style-name="DefaultParagraphFont" style:family="text">
      <style:text-properties fo:font-size="10pt" style:font-size-asian="10pt" style:font-size-complex="12pt" style:language-asian="lt" style:country-asian="LT"/>
    </style:style>
    <style:style style:name="T571" style:parent-style-name="DefaultParagraphFont" style:family="text">
      <style:text-properties fo:font-size="10pt" style:font-size-asian="10pt"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10pt" style:font-size-asian="10pt" style:font-size-complex="12pt" style:language-asian="lt" style:country-asian="LT"/>
    </style:style>
    <style:style style:name="P574" style:parent-style-name="Normal" style:family="paragraph">
      <style:paragraph-properties>
        <style:tab-stops>
          <style:tab-stop style:type="center" style:position="2.718in"/>
        </style:tab-stops>
      </style:paragraph-properties>
    </style:style>
    <style:style style:name="T575" style:parent-style-name="DefaultParagraphFont" style:family="text">
      <style:text-properties fo:font-size="10pt" style:font-size-asian="10pt" style:font-size-complex="12pt" style:language-asian="lt" style:country-asian="LT"/>
    </style:style>
    <style:style style:name="T576" style:parent-style-name="DefaultParagraphFont" style:family="text">
      <style:text-properties fo:font-size="10pt" style:font-size-asian="10pt"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center" style:position="2.718in"/>
        </style:tab-stops>
      </style:paragraph-properties>
    </style:style>
    <style:style style:name="T589" style:parent-style-name="DefaultParagraphFont" style:family="text">
      <style:text-properties fo:font-size="10pt" style:font-size-asian="10pt" style:font-size-complex="12pt" style:language-asian="lt" style:country-asian="LT"/>
    </style:style>
    <style:style style:name="T590" style:parent-style-name="DefaultParagraphFont" style:family="text">
      <style:text-properties fo:font-size="10pt" style:font-size-asian="10pt"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tab-stops>
          <style:tab-stop style:type="center" style:position="2.718in"/>
        </style:tab-stops>
      </style:paragraph-properties>
    </style:style>
    <style:style style:name="T593" style:parent-style-name="DefaultParagraphFont" style:family="text">
      <style:text-properties fo:font-size="10pt" style:font-size-asian="10pt" style:font-size-complex="12pt" style:language-asian="lt" style:country-asian="LT"/>
    </style:style>
    <style:style style:name="T594" style:parent-style-name="DefaultParagraphFont" style:family="text">
      <style:text-properties fo:font-size="10pt" style:font-size-asian="10pt"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2.718in"/>
        </style:tab-stops>
      </style:paragraph-properties>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tab-stops>
          <style:tab-stop style:type="center" style:position="2.718in"/>
        </style:tab-stops>
      </style:paragraph-properties>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justify" fo:text-indent="0.4923in"/>
      <style:text-properties fo:font-weight="bold" style:font-weight-asian="bold"/>
    </style:style>
    <style:style style:name="P621" style:parent-style-name="Normal" style:family="paragraph">
      <style:paragraph-properties fo:text-align="justify" fo:text-indent="0.4923in"/>
      <style:text-properties fo:font-weight="bold" style:font-weight-asian="bold"/>
    </style:style>
    <style:style style:name="P622" style:parent-style-name="Normal" style:family="paragraph">
      <style:paragraph-properties fo:text-align="justify" fo:text-indent="0.4923in"/>
      <style:text-properties fo:font-weight="bold" style:font-weight-asian="bold" fo:font-style="italic" style:font-style-asian="italic"/>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style="italic" style:font-style-asian="italic"/>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TableColumn629" style:family="table-column">
      <style:table-column-properties style:column-width="2.518in"/>
    </style:style>
    <style:style style:name="TableColumn630" style:family="table-column">
      <style:table-column-properties style:column-width="2.2902in"/>
    </style:style>
    <style:style style:name="TableColumn631" style:family="table-column">
      <style:table-column-properties style:column-width="1.884in"/>
    </style:style>
    <style:style style:name="Table628" style:family="table">
      <style:table-properties style:width="6.692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fo:font-size="10pt" style:font-size-asian="10pt" style:font-size-complex="12pt"/>
    </style:style>
    <style:style style:name="TableRow645" style:family="table-row">
      <style:table-row-properties style:min-row-height="0.2611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fo:font-size="10pt" style:font-size-asian="10pt" style:font-size-complex="12pt"/>
    </style:style>
    <style:style style:name="TableRow650" style:family="table-row">
      <style:table-row-properties/>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indent="0.4923in"/>
    </style:style>
    <style:style style:name="P655" style:parent-style-name="Normal" style:family="paragraph">
      <style:paragraph-properties fo:text-indent="0.4923in"/>
    </style:style>
    <style:style style:name="TableColumn657" style:family="table-column">
      <style:table-column-properties style:column-width="2.518in"/>
    </style:style>
    <style:style style:name="TableColumn658" style:family="table-column">
      <style:table-column-properties style:column-width="2.2902in"/>
    </style:style>
    <style:style style:name="TableColumn659" style:family="table-column">
      <style:table-column-properties style:column-width="1.884in"/>
    </style:style>
    <style:style style:name="Table656"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fo:font-size="10pt" style:font-size-asian="10pt" style:font-size-complex="12pt"/>
    </style:style>
    <style:style style:name="TableRow673" style:family="table-row">
      <style:table-row-properties style:min-row-height="0.261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TableColumn685" style:family="table-column">
      <style:table-column-properties style:column-width="2.518in"/>
    </style:style>
    <style:style style:name="TableColumn686" style:family="table-column">
      <style:table-column-properties style:column-width="2.2902in"/>
    </style:style>
    <style:style style:name="TableColumn687" style:family="table-column">
      <style:table-column-properties style:column-width="1.884in"/>
    </style:style>
    <style:style style:name="Table684"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text-properties fo:font-size="10pt" style:font-size-asian="10pt" style:font-size-complex="12pt"/>
    </style:style>
    <style:style style:name="TableRow701" style:family="table-row">
      <style:table-row-properties style:min-row-height="0.2611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TableColumn713" style:family="table-column">
      <style:table-column-properties style:column-width="2.518in"/>
    </style:style>
    <style:style style:name="TableColumn714" style:family="table-column">
      <style:table-column-properties style:column-width="2.2902in"/>
    </style:style>
    <style:style style:name="TableColumn715" style:family="table-column">
      <style:table-column-properties style:column-width="1.884in"/>
    </style:style>
    <style:style style:name="Table712" style:family="table">
      <style:table-properties style:width="6.6923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fo:font-size="10pt" style:font-size-asian="10pt" style:font-size-complex="12pt"/>
    </style:style>
    <style:style style:name="TableRow729" style:family="table-row">
      <style:table-row-properties style:min-row-height="0.261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paragraph-properties fo:text-indent="0.0416in"/>
      <style:text-properties style:font-size-complex="12pt" style:language-asian="lt" style:country-asian="LT"/>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TableColumn741" style:family="table-column">
      <style:table-column-properties style:column-width="2.518in"/>
    </style:style>
    <style:style style:name="TableColumn742" style:family="table-column">
      <style:table-column-properties style:column-width="2.2902in"/>
    </style:style>
    <style:style style:name="TableColumn743" style:family="table-column">
      <style:table-column-properties style:column-width="1.884in"/>
    </style:style>
    <style:style style:name="Table740" style:family="table">
      <style:table-properties style:width="6.6923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fo:font-size="10pt" style:font-size-asian="10pt" style:font-size-complex="12pt"/>
    </style:style>
    <style:style style:name="TableRow757" style:family="table-row">
      <style:table-row-properties style:min-row-height="0.261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fo:font-size="10pt" style:font-size-asian="10pt" style:font-size-complex="12pt"/>
    </style:style>
    <style:style style:name="TableRow762" style:family="table-row">
      <style:table-row-properties/>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TableColumn769" style:family="table-column">
      <style:table-column-properties style:column-width="2.518in"/>
    </style:style>
    <style:style style:name="TableColumn770" style:family="table-column">
      <style:table-column-properties style:column-width="2.2902in"/>
    </style:style>
    <style:style style:name="TableColumn771" style:family="table-column">
      <style:table-column-properties style:column-width="1.884in"/>
    </style:style>
    <style:style style:name="Table768" style:family="table">
      <style:table-properties style:width="6.6923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fo:font-size="10pt" style:font-size-asian="10pt" style:font-size-complex="12pt"/>
    </style:style>
    <style:style style:name="TableRow785" style:family="table-row">
      <style:table-row-properties style:min-row-height="0.2611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10pt" style:font-size-asian="10pt" style:font-size-complex="12pt"/>
    </style:style>
    <style:style style:name="TableRow790" style:family="table-row">
      <style:table-row-properties/>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text-indent="0.4923in"/>
      <style:text-properties fo:font-size="10pt" style:font-size-asian="10pt"/>
    </style:style>
    <style:style style:name="P795" style:parent-style-name="Normal" style:family="paragraph">
      <style:paragraph-properties fo:text-indent="0.4923in"/>
    </style:style>
    <style:style style:name="TableColumn797" style:family="table-column">
      <style:table-column-properties style:column-width="3.7416in"/>
    </style:style>
    <style:style style:name="TableColumn798" style:family="table-column">
      <style:table-column-properties style:column-width="0.3333in"/>
    </style:style>
    <style:style style:name="TableColumn799" style:family="table-column">
      <style:table-column-properties style:column-width="1.1666in"/>
    </style:style>
    <style:style style:name="Table796" style:family="table">
      <style:table-properties style:width="5.2416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0486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indent="0.4923in"/>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indent="0.4923in"/>
    </style:style>
    <style:style style:name="TableColumn823" style:family="table-column">
      <style:table-column-properties style:column-width="0.2194in"/>
    </style:style>
    <style:style style:name="TableColumn824" style:family="table-column">
      <style:table-column-properties style:column-width="4.4222in"/>
    </style:style>
    <style:style style:name="TableColumn825" style:family="table-column">
      <style:table-column-properties style:column-width="2.0506in"/>
    </style:style>
    <style:style style:name="Table822" style:family="table">
      <style:table-properties style:width="6.692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ize="10pt" style:font-size-asian="10pt" style:font-size-complex="12pt" style:language-asian="lt" style:country-asian="LT"/>
    </style:style>
    <style:style style:name="T833" style:parent-style-name="DefaultParagraphFont" style:family="text">
      <style:text-properties fo:font-size="10pt" style:font-size-asian="10pt"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0pt" style:font-size-asian="10pt"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ize="10pt" style:font-size-asian="10pt"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ize="10pt" style:font-size-asian="10pt" style:font-size-complex="12pt" style:language-asian="lt" style:country-asian="LT"/>
    </style:style>
    <style:style style:name="P871" style:parent-style-name="Normal" style:family="paragraph">
      <style:paragraph-properties>
        <style:tab-stops>
          <style:tab-stop style:type="right" style:position="6.1972in"/>
        </style:tab-stops>
      </style:paragraph-properties>
    </style:style>
    <style:style style:name="T872" style:parent-style-name="DefaultParagraphFont" style:family="text">
      <style:text-properties fo:font-size="10pt" style:font-size-asian="10pt" style:font-size-complex="12pt" style:language-asian="lt" style:country-asian="LT"/>
    </style:style>
    <style:style style:name="T873" style:parent-style-name="DefaultParagraphFont" style:family="text">
      <style:text-properties fo:font-size="10pt" style:font-size-asian="10pt"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ize="10pt" style:font-size-asian="10pt" style:font-size-complex="12pt" style:language-asian="lt" style:country-asian="LT"/>
    </style:style>
    <style:style style:name="P876" style:parent-style-name="Normal" style:family="paragraph">
      <style:paragraph-properties>
        <style:tab-stops>
          <style:tab-stop style:type="right" style:position="6.1972in"/>
        </style:tab-stops>
      </style:paragraph-properties>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P881" style:parent-style-name="Normal" style:family="paragraph">
      <style:paragraph-properties>
        <style:tab-stops>
          <style:tab-stop style:type="right" style:position="6.1972in"/>
        </style:tab-stops>
      </style:paragraph-properties>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ize="10pt" style:font-size-asian="10pt"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style:tab-stops>
          <style:tab-stop style:type="right" style:position="6.1972in"/>
        </style:tab-stops>
      </style:paragraph-properties>
    </style:style>
    <style:style style:name="T887" style:parent-style-name="DefaultParagraphFont" style:family="text">
      <style:text-properties fo:font-size="10pt" style:font-size-asian="10pt" style:font-size-complex="12pt" style:language-asian="lt" style:country-asian="LT"/>
    </style:style>
    <style:style style:name="T888" style:parent-style-name="DefaultParagraphFont" style:family="text">
      <style:text-properties fo:font-size="10pt" style:font-size-asian="10pt"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0pt" style:font-size-asian="10pt" style:font-size-complex="12pt" style:language-asian="lt" style:country-asian="LT"/>
    </style:style>
    <style:style style:name="P891" style:parent-style-name="Normal" style:family="paragraph">
      <style:paragraph-properties>
        <style:tab-stops>
          <style:tab-stop style:type="right" style:position="6.1972in"/>
        </style:tab-stops>
      </style:paragraph-properties>
    </style:style>
    <style:style style:name="T892" style:parent-style-name="DefaultParagraphFont" style:family="text">
      <style:text-properties fo:font-size="10pt" style:font-size-asian="10pt" style:font-size-complex="12pt" style:language-asian="lt" style:country-asian="LT"/>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ize="10pt" style:font-size-asian="10pt" style:font-size-complex="12pt" style:language-asian="lt" style:country-asian="LT"/>
    </style:style>
    <style:style style:name="P896" style:parent-style-name="Normal" style:family="paragraph">
      <style:paragraph-properties>
        <style:tab-stops>
          <style:tab-stop style:type="right" style:position="6.1972in"/>
        </style:tab-stops>
      </style:paragraph-properties>
    </style:style>
    <style:style style:name="T897" style:parent-style-name="DefaultParagraphFont" style:family="text">
      <style:text-properties fo:font-size="10pt" style:font-size-asian="10pt" style:font-size-complex="12pt" style:language-asian="lt" style:country-asian="LT"/>
    </style:style>
    <style:style style:name="T898" style:parent-style-name="DefaultParagraphFont" style:family="text">
      <style:text-properties fo:font-size="10pt" style:font-size-asian="10pt"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right" style:position="4.8638in"/>
          <style:tab-stop style:type="right" style:position="5.5305in"/>
        </style:tab-stops>
      </style:paragraph-properties>
      <style:text-properties fo:font-size="10pt" style:font-size-asian="10pt" style:font-size-complex="12pt" style:language-asian="lt" style:country-asian="LT"/>
    </style:style>
    <style:style style:name="T924" style:parent-style-name="DefaultParagraphFont" style:family="text">
      <style:text-properties fo:font-size="10pt" style:font-size-asian="10pt"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right" style:position="4.8638in"/>
          <style:tab-stop style:type="right" style:position="5.5305in"/>
        </style:tab-stops>
      </style:paragraph-properties>
    </style:style>
    <style:style style:name="T931" style:parent-style-name="DefaultParagraphFont" style:family="text">
      <style:text-properties fo:font-size="10pt" style:font-size-asian="10pt" style:font-size-complex="12pt" style:language-asian="lt" style:country-asian="LT"/>
    </style:style>
    <style:style style:name="T932" style:parent-style-name="DefaultParagraphFont" style:family="text">
      <style:text-properties fo:font-style="italic" style:font-style-asian="italic" fo:font-size="10pt" style:font-size-asian="10pt" style:font-size-complex="12pt" style:language-asian="lt" style:country-asian="LT"/>
    </style:style>
    <style:style style:name="T933" style:parent-style-name="DefaultParagraphFont" style:family="text">
      <style:text-properties fo:font-style="italic" style:font-style-asian="italic"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fo:font-size="10pt" style:font-size-asian="10pt" style:font-size-complex="12pt" style:language-asian="lt" style:country-asian="LT"/>
    </style:style>
    <style:style style:name="P936" style:parent-style-name="Normal" style:family="paragraph">
      <style:paragraph-properties fo:text-indent="0.4923in"/>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style="italic" style:font-style-asian="italic"/>
    </style:style>
    <style:style style:name="P939" style:parent-style-name="Normal" style:family="paragraph">
      <style:paragraph-properties fo:text-indent="0.4923in"/>
    </style:style>
    <style:style style:name="TableColumn941" style:family="table-column">
      <style:table-column-properties style:column-width="2.2812in"/>
    </style:style>
    <style:style style:name="TableColumn942" style:family="table-column">
      <style:table-column-properties style:column-width="2.159in"/>
    </style:style>
    <style:style style:name="TableColumn943" style:family="table-column">
      <style:table-column-properties style:column-width="1.0604in"/>
    </style:style>
    <style:style style:name="TableColumn944" style:family="table-column">
      <style:table-column-properties style:column-width="1.1916in"/>
    </style:style>
    <style:style style:name="Table940" style:family="table">
      <style:table-properties style:width="6.6923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ize="10pt" style:font-size-asian="10pt"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olumn976" style:family="table-column">
      <style:table-column-properties style:column-width="2.2812in"/>
    </style:style>
    <style:style style:name="TableColumn977" style:family="table-column">
      <style:table-column-properties style:column-width="2.159in"/>
    </style:style>
    <style:style style:name="TableColumn978" style:family="table-column">
      <style:table-column-properties style:column-width="1.0604in"/>
    </style:style>
    <style:style style:name="TableColumn979" style:family="table-column">
      <style:table-column-properties style:column-width="1.1916in"/>
    </style:style>
    <style:style style:name="Table975" style:family="table">
      <style:table-properties style:width="6.692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ize="10pt" style:font-size-asian="10pt"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olumn1011" style:family="table-column">
      <style:table-column-properties style:column-width="2.2812in"/>
    </style:style>
    <style:style style:name="TableColumn1012" style:family="table-column">
      <style:table-column-properties style:column-width="2.159in"/>
    </style:style>
    <style:style style:name="TableColumn1013" style:family="table-column">
      <style:table-column-properties style:column-width="1.0604in"/>
    </style:style>
    <style:style style:name="TableColumn1014" style:family="table-column">
      <style:table-column-properties style:column-width="1.1916in"/>
    </style:style>
    <style:style style:name="Table1010"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0pt" style:font-size-asian="10pt"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olumn1046" style:family="table-column">
      <style:table-column-properties style:column-width="2.2812in"/>
    </style:style>
    <style:style style:name="TableColumn1047" style:family="table-column">
      <style:table-column-properties style:column-width="2.159in"/>
    </style:style>
    <style:style style:name="TableColumn1048" style:family="table-column">
      <style:table-column-properties style:column-width="1.0604in"/>
    </style:style>
    <style:style style:name="TableColumn1049" style:family="table-column">
      <style:table-column-properties style:column-width="1.1916in"/>
    </style:style>
    <style:style style:name="Table1045" style:family="table">
      <style:table-properties style:width="6.692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ize="10pt" style:font-size-asian="10pt"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olumn1081" style:family="table-column">
      <style:table-column-properties style:column-width="2.2812in"/>
    </style:style>
    <style:style style:name="TableColumn1082" style:family="table-column">
      <style:table-column-properties style:column-width="2.159in"/>
    </style:style>
    <style:style style:name="TableColumn1083" style:family="table-column">
      <style:table-column-properties style:column-width="1.0604in"/>
    </style:style>
    <style:style style:name="TableColumn1084" style:family="table-column">
      <style:table-column-properties style:column-width="1.1916in"/>
    </style:style>
    <style:style style:name="Table1080" style:family="table">
      <style:table-properties style:width="6.6923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0pt" style:font-size-asian="10pt"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indent="0.4923in"/>
    </style:style>
    <style:style style:name="TableColumn1117" style:family="table-column">
      <style:table-column-properties style:column-width="4.075in"/>
    </style:style>
    <style:style style:name="TableColumn1118" style:family="table-column">
      <style:table-column-properties style:column-width="0.3333in"/>
    </style:style>
    <style:style style:name="TableColumn1119" style:family="table-column">
      <style:table-column-properties style:column-width="1.1666in"/>
    </style:style>
    <style:style style:name="Table1116" style:family="table">
      <style:table-properties style:width="5.575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P1123" style:parent-style-name="Normal" style:family="paragraph">
      <style:text-properties fo:font-style="italic" style:font-style-asian="italic" fo:font-size="10pt" style:font-size-asian="10pt" style:font-size-complex="12pt" style:language-asian="lt" style:country-asian="L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indent="0.4923in"/>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indent="0.4923in"/>
    </style:style>
    <style:style style:name="TableColumn1132" style:family="table-column">
      <style:table-column-properties style:column-width="0.3236in"/>
    </style:style>
    <style:style style:name="TableColumn1133" style:family="table-column">
      <style:table-column-properties style:column-width="4.7298in"/>
    </style:style>
    <style:style style:name="TableColumn1134" style:family="table-column">
      <style:table-column-properties style:column-width="0.7555in"/>
    </style:style>
    <style:style style:name="TableColumn1135" style:family="table-column">
      <style:table-column-properties style:column-width="0.8833in"/>
    </style:style>
    <style:style style:name="Table1131" style:family="table">
      <style:table-properties style:width="6.6923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0pt" style:font-size-asian="10pt"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fo:font-size="10pt" style:font-size-asian="10pt" style:font-size-complex="12pt" style:language-asian="lt" style:country-asian="LT"/>
    </style:style>
    <style:style style:name="T1172" style:parent-style-name="DefaultParagraphFont" style:family="text">
      <style:text-properties fo:font-style="italic" style:font-style-asian="italic" fo:font-size="10pt" style:font-size-asian="10pt"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weight="bold" style:font-weight-asian="bold" fo:font-size="10pt" style:font-size-asian="10pt" style:font-size-complex="12pt" style:language-asian="lt" style:country-asian="LT"/>
    </style:style>
    <style:style style:name="T1195" style:parent-style-name="DefaultParagraphFont" style:family="text">
      <style:text-properties fo:font-style="italic" style:font-style-asian="italic" fo:font-size="10pt" style:font-size-asian="10pt"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0pt" style:font-size-asian="10pt"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0pt" style:font-size-asian="10pt"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fo:font-size="10pt" style:font-size-asian="10pt" style:font-size-complex="12pt" style:language-asian="lt" style:country-asian="LT"/>
    </style:style>
    <style:style style:name="T127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0pt" style:font-size-asian="10pt"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weight="bold" style:font-weight-asian="bold" fo:font-size="10pt" style:font-size-asian="10pt" style:font-size-complex="12pt" style:language-asian="lt" style:country-asian="LT"/>
    </style:style>
    <style:style style:name="T1308" style:parent-style-name="DefaultParagraphFont" style:family="text">
      <style:text-properties fo:font-style="italic" style:font-style-asian="italic" fo:font-size="10pt" style:font-size-asian="10pt"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2pt" style:language-asian="lt" style:country-asian="L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style:text-properties fo:font-weight="bold" style:font-weight-asian="bold"/>
    </style:style>
    <style:style style:name="TableColumn1319" style:family="table-column">
      <style:table-column-properties style:column-width="5.8506in"/>
    </style:style>
    <style:style style:name="TableColumn1320" style:family="table-column">
      <style:table-column-properties style:column-width="0.8416in"/>
    </style:style>
    <style:style style:name="Table1318" style:family="table">
      <style:table-properties style:width="6.6923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tab-stops>
          <style:tab-stop style:type="right" style:leader-style="solid" style:leader-text="_" style:position="5.75in"/>
        </style:tab-stops>
      </style:paragraph-properties>
    </style:style>
    <style:style style:name="P1335" style:parent-style-name="Normal" style:family="paragraph">
      <style:paragraph-properties fo:text-align="center"/>
      <style:text-properties fo:font-style="italic" style:font-style-asian="italic" fo:font-size="10pt" style:font-size-asian="10pt"/>
    </style:style>
    <style:style style:name="P1336" style:parent-style-name="Normal" style:family="paragraph">
      <style:paragraph-properties fo:text-align="justify" fo:text-indent="0.4923in"/>
      <style:text-properties fo:font-size="10pt" style:font-size-asian="10pt"/>
    </style:style>
    <style:style style:name="P1337" style:parent-style-name="Normal" style:family="paragraph">
      <style:paragraph-properties fo:text-align="justify" fo:text-indent="0.4923in">
        <style:tab-stops>
          <style:tab-stop style:type="right" style:leader-style="solid" style:leader-text="_" style:position="3.25in"/>
          <style:tab-stop style:type="left" style:position="4.0833in"/>
          <style:tab-stop style:type="right" style:leader-style="solid" style:leader-text="_" style:position="6.6666in"/>
        </style:tab-stops>
      </style:paragraph-properties>
    </style:style>
    <style:style style:name="T1338" style:parent-style-name="DefaultParagraphFont" style:family="text">
      <style:text-properties style:text-underline-type="single" style:text-underline-style="solid" style:text-underline-width="auto" style:text-underline-mode="continuous"/>
    </style:style>
    <style:style style:name="T1339" style:parent-style-name="DefaultParagraphFont" style:family="text">
      <style:text-properties style:text-underline-type="single" style:text-underline-style="solid" style:text-underline-width="auto" style:text-underline-mode="continuous"/>
    </style:style>
    <style:style style:name="P1340" style:parent-style-name="Normal" style:family="paragraph">
      <style:paragraph-properties fo:text-align="justify" fo:text-indent="0.4923in"/>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FF" style:text-underline-type="single" style:text-underline-style="solid" style:text-underline-width="auto" style:text-underline-mode="continuous"/>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style:style>
    <style:style style:name="P1358" style:parent-style-name="Normal" style:family="paragraph">
      <style:paragraph-properties fo:text-align="justify">
        <style:tab-stops>
          <style:tab-stop style:type="center" style:position="2.8333in"/>
          <style:tab-stop style:type="center" style:position="5.3333in"/>
        </style:tab-stops>
      </style:paragraph-properties>
    </style:style>
    <style:style style:name="P1359" style:parent-style-name="Normal" style:family="paragraph">
      <style:paragraph-properties fo:text-align="justify">
        <style:tab-stops>
          <style:tab-stop style:type="right" style:leader-style="solid" style:leader-text="_" style:position="5.1666in"/>
        </style:tab-stops>
      </style:paragraph-properties>
    </style:style>
    <style:style style:name="P1360" style:parent-style-name="Normal" style:family="paragraph">
      <style:paragraph-properties fo:text-align="justify">
        <style:tab-stops>
          <style:tab-stop style:type="right" style:leader-style="solid" style:leader-text="_" style:position="5.1666in"/>
        </style:tab-stops>
      </style:paragraph-properties>
    </style:style>
    <style:style style:name="P1361" style:parent-style-name="Normal" style:family="paragraph">
      <style:paragraph-properties>
        <style:tab-stops>
          <style:tab-stop style:type="center" style:position="2.75in"/>
        </style:tab-stops>
      </style:paragraph-properties>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tab-stops>
          <style:tab-stop style:type="left" style:leader-style="solid" style:leader-text="_" style:position="4in"/>
        </style:tab-stops>
      </style:paragraph-properties>
    </style:style>
    <style:style style:name="T1370" style:parent-style-name="DefaultParagraphFont" style:family="text">
      <style:text-properties style:text-underline-type="single" style:text-underline-style="solid" style:text-underline-width="auto" style:text-underline-mode="continuous"/>
    </style:style>
    <style:style style:name="P1371" style:parent-style-name="Normal" style:family="paragraph">
      <style:paragraph-properties fo:text-align="justify">
        <style:tab-stops>
          <style:tab-stop style:type="left" style:leader-style="solid" style:leader-text="_" style:position="4in"/>
        </style:tab-stops>
      </style:paragraph-properties>
    </style:style>
    <style:style style:name="T1372" style:parent-style-name="DefaultParagraphFont" style:family="text">
      <style:text-properties style:text-underline-type="single" style:text-underline-style="solid" style:text-underline-width="auto" style:text-underline-mode="continuous"/>
    </style:style>
    <style:style style:name="P1373" style:parent-style-name="Normal" style:family="paragraph">
      <style:paragraph-properties fo:text-align="justify">
        <style:tab-stops>
          <style:tab-stop style:type="right" style:leader-style="solid" style:leader-text="_" style:position="6.693in"/>
        </style:tab-stops>
      </style:paragraph-properties>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T1379" style:parent-style-name="DefaultParagraphFont" style:family="text">
      <style:text-properties fo:color="#0000FF" style:text-underline-type="single" style:text-underline-style="solid" style:text-underline-width="auto" style:text-underline-mode="continuous"/>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style:style>
    <style:style style:name="P1382" style:parent-style-name="Normal" style:family="paragraph">
      <style:paragraph-properties fo:text-align="justify"/>
    </style:style>
    <style:style style:name="P1383" style:parent-style-name="Normal" style:family="paragraph">
      <style:paragraph-properties fo:text-align="justify" fo:text-indent="0.4923in"/>
    </style:style>
    <style:style style:name="P1384" style:parent-style-name="Normal" style:family="paragraph">
      <style:paragraph-properties fo:text-align="justify">
        <style:tab-stops>
          <style:tab-stop style:type="center" style:position="2.75in"/>
          <style:tab-stop style:type="center" style:position="5.5in"/>
        </style:tab-stops>
      </style:paragraph-properties>
    </style:style>
    <style:style style:name="P1385" style:parent-style-name="Normal" style:family="paragraph">
      <style:paragraph-properties fo:text-align="justify" fo:text-indent="0.4923in"/>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fo:text-indent="0.4923in"/>
    </style:style>
    <style:style style:name="P1390" style:parent-style-name="Normal" style:family="paragraph">
      <style:paragraph-properties fo:text-align="justify"/>
      <style:text-properties fo:font-weight="bold" style:font-weight-asian="bold"/>
    </style:style>
    <style:style style:name="P1391" style:parent-style-name="Normal" style:family="paragraph">
      <style:paragraph-properties fo:text-indent="0.4923in"/>
    </style:style>
    <style:style style:name="TableColumn1393" style:family="table-column">
      <style:table-column-properties style:column-width="0.2819in"/>
    </style:style>
    <style:style style:name="TableColumn1394" style:family="table-column">
      <style:table-column-properties style:column-width="2.2194in"/>
    </style:style>
    <style:style style:name="TableColumn1395" style:family="table-column">
      <style:table-column-properties style:column-width="4.1909in"/>
    </style:style>
    <style:style style:name="Table1392" style:family="table">
      <style:table-properties style:width="6.6923in" fo:margin-left="0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center" style:position="3.5409in"/>
        </style:tab-stops>
      </style:paragraph-properties>
    </style:style>
    <style:style style:name="T1401" style:parent-style-name="DefaultParagraphFont" style:family="text">
      <style:text-properties fo:font-size="10pt" style:font-size-asian="10pt"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P1405" style:parent-style-name="Normal" style:family="paragraph">
      <style:paragraph-properties>
        <style:tab-stops>
          <style:tab-stop style:type="center" style:position="3.5409in"/>
        </style:tab-stops>
      </style:paragraph-properties>
    </style:style>
    <style:style style:name="T1406" style:parent-style-name="DefaultParagraphFont" style:family="text">
      <style:text-properties fo:font-size="10pt" style:font-size-asian="10pt" style:font-size-complex="12pt" style:language-asian="lt" style:country-asian="LT"/>
    </style:style>
    <style:style style:name="T1407" style:parent-style-name="DefaultParagraphFont" style:family="text">
      <style:text-properties fo:font-size="10pt" style:font-size-asian="10pt"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indent="0.4923in"/>
    </style:style>
    <style:style style:name="P1416" style:parent-style-name="Normal" style:family="paragraph">
      <style:text-properties fo:font-weight="bold" style:font-weight-asian="bold"/>
    </style:style>
    <style:style style:name="TableColumn1418" style:family="table-column">
      <style:table-column-properties style:column-width="2.518in"/>
    </style:style>
    <style:style style:name="TableColumn1419" style:family="table-column">
      <style:table-column-properties style:column-width="2.2888in"/>
    </style:style>
    <style:style style:name="TableColumn1420" style:family="table-column">
      <style:table-column-properties style:column-width="1.8854in"/>
    </style:style>
    <style:style style:name="Table1417" style:family="table">
      <style:table-properties style:width="6.6923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text-properties fo:font-size="10pt" style:font-size-asian="10pt"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indent="0.4923in"/>
    </style:style>
    <style:style style:name="P1447" style:parent-style-name="Normal" style:family="paragraph">
      <style:paragraph-properties fo:text-align="justify">
        <style:tab-stops>
          <style:tab-stop style:type="left" style:position="2.1666in"/>
          <style:tab-stop style:type="right" style:leader-style="solid" style:leader-text="_" style:position="3.5833in"/>
          <style:tab-stop style:type="left" style:position="4in"/>
          <style:tab-stop style:type="right" style:leader-style="solid" style:leader-text="_" style:position="6.5833in"/>
        </style:tab-stops>
      </style:paragraph-properties>
    </style:style>
    <style:style style:name="P1448" style:parent-style-name="Normal" style:family="paragraph">
      <style:paragraph-properties>
        <style:tab-stops>
          <style:tab-stop style:type="center" style:position="2.8333in"/>
          <style:tab-stop style:type="center" style:position="5.1666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fo:text-indent="0.4923in"/>
    </style:style>
    <style:style style:name="P1452" style:parent-style-name="Normal" style:family="paragraph">
      <style:paragraph-properties fo:text-align="justify"/>
      <style:text-properties fo:font-weight="bold" style:font-weight-asian="bold"/>
    </style:style>
    <style:style style:name="TableColumn1454" style:family="table-column">
      <style:table-column-properties style:column-width="2.2819in"/>
    </style:style>
    <style:style style:name="TableColumn1455" style:family="table-column">
      <style:table-column-properties style:column-width="2.1597in"/>
    </style:style>
    <style:style style:name="TableColumn1456" style:family="table-column">
      <style:table-column-properties style:column-width="1.0597in"/>
    </style:style>
    <style:style style:name="TableColumn1457" style:family="table-column">
      <style:table-column-properties style:column-width="1.1909in"/>
    </style:style>
    <style:style style:name="Table1453"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indent="0.4923in"/>
    </style:style>
    <style:style style:name="P1487" style:parent-style-name="Normal" style:family="paragraph">
      <style:paragraph-properties fo:text-indent="0.4923in"/>
    </style:style>
    <style:style style:name="P1488" style:parent-style-name="Normal" style:family="paragraph">
      <style:paragraph-properties fo:text-align="justify"/>
    </style:style>
    <style:style style:name="P1489" style:parent-style-name="Normal" style:family="paragraph">
      <style:paragraph-properties fo:text-align="justify">
        <style:tab-stops>
          <style:tab-stop style:type="center" style:position="3.25in"/>
          <style:tab-stop style:type="center" style:position="5.0833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center"/>
    </style:style>
    <style:style style:name="P1493" style:parent-style-name="Normal" style:family="paragraph">
      <style:paragraph-properties fo:break-before="page" fo:text-align="justify"/>
    </style:style>
    <style:style style:name="T1494" style:parent-style-name="DefaultParagraphFont" style:family="text">
      <style:text-properties fo:font-weight="bold" style:font-weight-asian="bold" fo:font-style="italic" style:font-style-asian="italic"/>
    </style:style>
    <style:style style:name="P1495" style:parent-style-name="Normal" style:family="paragraph">
      <style:paragraph-properties fo:text-align="justify"/>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justify"/>
    </style:style>
    <style:style style:name="P1501" style:parent-style-name="Normal" style:family="paragraph">
      <style:paragraph-properties fo:text-align="justify">
        <style:tab-stops>
          <style:tab-stop style:type="right" style:leader-style="solid" style:leader-text="_" style:position="6.693in"/>
        </style:tab-stops>
      </style:paragraph-properties>
    </style:style>
    <style:style style:name="P1502" style:parent-style-name="Normal" style:family="paragraph">
      <style:paragraph-properties fo:text-align="justify">
        <style:tab-stops>
          <style:tab-stop style:type="center" style:position="2.4166in"/>
        </style:tab-stops>
      </style:paragraph-propertie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tab-stops>
          <style:tab-stop style:type="center" style:position="3.25in"/>
          <style:tab-stop style:type="center" style:position="5.0833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center"/>
    </style:style>
    <style:style style:name="P1522" style:parent-style-name="Normal" style:family="paragraph">
      <style:paragraph-properties fo:break-before="page" fo:margin-left="3.543in">
        <style:tab-stops/>
      </style:paragraph-properties>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align="justify" fo:text-indent="0.4923in"/>
    </style:style>
    <style:style style:name="TableColumn1529" style:family="table-column">
      <style:table-column-properties style:column-width="6.6923in"/>
    </style:style>
    <style:style style:name="Table1528" style:family="table">
      <style:table-properties style:width="6.692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text-position="super 62.5%"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center" style:position="3.8305in"/>
          <style:tab-stop style:type="center" style:position="5.8333in"/>
        </style:tab-stops>
      </style:paragraph-properties>
      <style:text-properties fo:font-style="italic" style:font-style-asian="italic" fo:font-size="10pt" style:font-size-asian="10pt" style:font-size-complex="12pt" style:language-asian="lt" style:country-asian="LT"/>
    </style:style>
    <style:style style:name="P1546" style:parent-style-name="Normal" style:family="paragraph">
      <style:paragraph-properties>
        <style:tab-stops>
          <style:tab-stop style:type="right" style:leader-style="solid" style:leader-text="_" style:position="6.5in"/>
        </style:tab-stops>
      </style:paragraph-properties>
      <style:text-properties fo:font-style="italic" style:font-style-asian="italic" fo:font-size="10pt" style:font-size-asian="10pt" style:font-size-complex="12pt" style:language-asian="lt" style:country-asian="LT"/>
    </style:style>
    <style:style style:name="P1547" style:parent-style-name="Normal" style:family="paragraph">
      <style:paragraph-properties>
        <style:tab-stops>
          <style:tab-stop style:type="center" style:position="3.5in"/>
          <style:tab-stop style:type="center" style:position="5.6666in"/>
        </style:tab-stops>
      </style:paragraph-properties>
      <style:text-properties fo:font-style="italic" style:font-style-asian="italic"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P1551" style:parent-style-name="Normal" style:family="paragraph">
      <style:text-properties fo:font-size="10pt" style:font-size-asian="10pt" style:font-size-complex="12pt" style:language-asian="lt" style:country-asian="LT"/>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P1557"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1558" style:parent-style-name="Normal" style:family="paragraph">
      <style:text-properties fo:font-size="10pt" style:font-size-asian="10pt" style:font-size-complex="12pt" style:language-asian="lt" style:country-asian="LT"/>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indent="0.4923in"/>
    </style:style>
    <style:style style:name="TableColumn1565" style:family="table-column">
      <style:table-column-properties style:column-width="6.6923in"/>
    </style:style>
    <style:style style:name="Table1564" style:family="table">
      <style:table-properties style:width="6.6923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0pt" style:font-size-asian="10pt"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0.4923in"/>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text-position="super 62.5%"/>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indent="0.4923in"/>
    </style:style>
    <style:style style:name="TableColumn1627" style:family="table-column">
      <style:table-column-properties style:column-width="0.2194in"/>
    </style:style>
    <style:style style:name="TableColumn1628" style:family="table-column">
      <style:table-column-properties style:column-width="4.375in"/>
    </style:style>
    <style:style style:name="TableColumn1629" style:family="table-column">
      <style:table-column-properties style:column-width="2.0979in"/>
    </style:style>
    <style:style style:name="Table1626" style:family="table">
      <style:table-properties style:width="6.6923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0pt" style:font-size-asian="10pt"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ize="10pt" style:font-size-asian="10pt"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0pt" style:font-size-asian="10pt"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0pt" style:font-size-asian="10pt"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ize="10pt" style:font-size-asian="10pt"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0pt" style:font-size-asian="10pt"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fo:font-size="10pt" style:font-size-asian="10pt" style:font-size-complex="12pt" style:language-asian="lt" style:country-asian="LT"/>
    </style:style>
    <style:style style:name="T1678" style:parent-style-name="DefaultParagraphFont" style:family="text">
      <style:text-properties fo:font-size="10pt" style:font-size-asian="10pt"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ize="10pt" style:font-size-asian="10pt" style:font-size-complex="12pt" style:language-asian="lt" style:country-asian="LT"/>
    </style:style>
    <style:style style:name="T1681" style:parent-style-name="DefaultParagraphFont" style:family="text">
      <style:text-properties fo:font-size="10pt" style:font-size-asian="10pt"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0pt" style:font-size-asian="10pt"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ize="10pt" style:font-size-asian="10pt"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font-size="10pt" style:font-size-asian="10pt" style:font-size-complex="12pt" style:language-asian="lt" style:country-asian="LT"/>
    </style:style>
    <style:style style:name="P1706" style:parent-style-name="Normal" style:family="paragraph">
      <style:paragraph-properties>
        <style:tab-stops>
          <style:tab-stop style:type="right" style:position="6.1972in"/>
        </style:tab-stops>
      </style:paragraph-properties>
    </style:style>
    <style:style style:name="T1707" style:parent-style-name="DefaultParagraphFont" style:family="text">
      <style:text-properties fo:font-size="10pt" style:font-size-asian="10pt" style:font-size-complex="12pt" style:language-asian="lt" style:country-asian="LT"/>
    </style:style>
    <style:style style:name="T1708" style:parent-style-name="DefaultParagraphFont" style:family="text">
      <style:text-properties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ize="10pt" style:font-size-asian="10pt" style:font-size-complex="12pt" style:language-asian="lt" style:country-asian="LT"/>
    </style:style>
    <style:style style:name="P1711" style:parent-style-name="Normal" style:family="paragraph">
      <style:paragraph-properties>
        <style:tab-stops>
          <style:tab-stop style:type="right" style:position="6.1972in"/>
        </style:tab-stops>
      </style:paragraph-properties>
    </style:style>
    <style:style style:name="T1712" style:parent-style-name="DefaultParagraphFont" style:family="text">
      <style:text-properties fo:font-size="10pt" style:font-size-asian="10pt" style:font-size-complex="12pt" style:language-asian="lt" style:country-asian="LT"/>
    </style:style>
    <style:style style:name="T1713" style:parent-style-name="DefaultParagraphFont" style:family="text">
      <style:text-properties fo:font-size="10pt" style:font-size-asian="10pt"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ize="10pt" style:font-size-asian="10pt" style:font-size-complex="12pt" style:language-asian="lt" style:country-asian="LT"/>
    </style:style>
    <style:style style:name="P1716" style:parent-style-name="Normal" style:family="paragraph">
      <style:paragraph-properties>
        <style:tab-stops>
          <style:tab-stop style:type="right" style:position="6.1972in"/>
        </style:tab-stops>
      </style:paragraph-properties>
    </style:style>
    <style:style style:name="T1717" style:parent-style-name="DefaultParagraphFont" style:family="text">
      <style:text-properties fo:font-size="10pt" style:font-size-asian="10pt"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indent="0.4923in"/>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indent="0.4923in"/>
    </style:style>
    <style:style style:name="TableColumn1724" style:family="table-column">
      <style:table-column-properties style:column-width="0.3236in"/>
    </style:style>
    <style:style style:name="TableColumn1725" style:family="table-column">
      <style:table-column-properties style:column-width="4.752in"/>
    </style:style>
    <style:style style:name="TableColumn1726" style:family="table-column">
      <style:table-column-properties style:column-width="0.6979in"/>
    </style:style>
    <style:style style:name="TableColumn1727" style:family="table-column">
      <style:table-column-properties style:column-width="0.9187in"/>
    </style:style>
    <style:style style:name="Table1723" style:family="table">
      <style:table-properties style:width="6.6923in" fo:margin-left="0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indent="0.4923in"/>
    </style:style>
    <style:style style:name="P1798" style:parent-style-name="Normal" style:family="paragraph">
      <style:paragraph-properties fo:text-indent="0.4923in"/>
    </style:style>
    <style:style style:name="P1799" style:parent-style-name="Normal" style:family="paragraph">
      <style:paragraph-properties fo:text-align="justify"/>
      <style:text-properties fo:font-weight="bold" style:font-weight-asian="bold"/>
    </style:style>
    <style:style style:name="P1800" style:parent-style-name="Normal" style:family="paragraph">
      <style:paragraph-properties fo:text-indent="0.4923in"/>
    </style:style>
    <style:style style:name="TableColumn1802" style:family="table-column">
      <style:table-column-properties style:column-width="5.6583in"/>
    </style:style>
    <style:style style:name="TableColumn1803" style:family="table-column">
      <style:table-column-properties style:column-width="1.034in"/>
    </style:style>
    <style:style style:name="Table1801" style:family="table">
      <style:table-properties style:width="6.6923in" fo:margin-left="0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font-size="10pt" style:font-size-asian="10pt" style:font-size-complex="12pt" style:language-asian="lt" style:country-asian="LT"/>
    </style:style>
    <style:style style:name="P1810" style:parent-style-name="Normal" style:family="paragraph">
      <style:text-properties fo:font-weight="bold" style:font-weight-asian="bold" fo:font-size="10pt" style:font-size-asian="10pt" style:font-size-complex="12pt" style:language-asian="lt" style:country-asian="LT"/>
    </style:style>
    <style:style style:name="P18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12" style:parent-style-name="Normal" style:family="paragraph">
      <style:paragraph-properties fo:text-indent="0.4923in"/>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text-properties fo:font-weight="bold" style:font-weight-asian="bold"/>
    </style:style>
    <style:style style:name="P1816" style:parent-style-name="Normal" style:family="paragraph">
      <style:paragraph-properties fo:text-align="justify" fo:text-indent="0.4923in"/>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fo:text-indent="0.4923in"/>
    </style:style>
    <style:style style:name="P1830" style:parent-style-name="Normal" style:family="paragraph">
      <style:paragraph-properties fo:text-align="justify"/>
    </style:style>
    <style:style style:name="P1831" style:parent-style-name="Normal" style:family="paragraph">
      <style:paragraph-properties fo:text-align="justify">
        <style:tab-stops>
          <style:tab-stop style:type="center" style:position="2.9166in"/>
          <style:tab-stop style:type="center" style:position="5.75in"/>
        </style:tab-stops>
      </style:paragraph-properties>
      <style:text-properties fo:font-size="10pt" style:font-size-asian="10pt"/>
    </style:style>
    <style:style style:name="P1832" style:parent-style-name="Normal" style:family="paragraph">
      <style:paragraph-properties fo:text-align="center"/>
    </style:style>
    <style:style style:name="P1833" style:parent-style-name="Normal" style:family="paragraph">
      <style:paragraph-properties fo:break-before="page" fo:margin-left="3.543in">
        <style:tab-stops/>
      </style:paragraph-properties>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per 62.5%"/>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per 62.5%"/>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P2024" style:parent-style-name="Normal" style:family="paragraph">
      <style:paragraph-properties fo:break-before="page" fo:margin-left="3.543in">
        <style:tab-stops/>
      </style:paragraph-properties>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P2104" style:parent-style-name="Normal" style:family="paragraph">
      <style:paragraph-properties fo:break-before="page" fo:margin-left="3.543in">
        <style:tab-stops/>
      </style:paragraph-properties>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center"/>
      <style:text-properties fo:font-size="10pt" style:font-size-asian="10p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5in"/>
      <style:text-properties fo:font-size="10pt" style:font-size-asian="10pt"/>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text-properties fo:font-weight="bold" style:font-weight-asian="bold"/>
    </style:style>
    <style:style style:name="P2128" style:parent-style-name="Normal" style:family="paragraph">
      <style:paragraph-properties fo:text-align="justify" fo:text-indent="0.4923in"/>
    </style:style>
    <style:style style:name="P2129" style:parent-style-name="Normal" style:family="paragraph">
      <style:paragraph-properties fo:text-align="center"/>
    </style:style>
    <style:style style:name="P2130"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2131" style:parent-style-name="Normal" style:family="paragraph">
      <style:paragraph-properties fo:text-indent="0.4923in"/>
    </style:style>
    <style:style style:name="P2132" style:parent-style-name="Normal" style:family="paragraph">
      <style:text-properties fo:font-weight="bold" style:font-weight-asian="bold"/>
    </style:style>
    <style:style style:name="TableColumn2134" style:family="table-column">
      <style:table-column-properties style:column-width="6.6923in"/>
    </style:style>
    <style:style style:name="Table2133" style:family="table">
      <style:table-properties style:width="6.6923in" fo:margin-left="0in" table:align="left"/>
    </style:style>
    <style:style style:name="TableRow2135" style:family="table-row">
      <style:table-row-properties/>
    </style:style>
    <style:style style:name="TableCell2136" style:family="table-cell">
      <style:table-cell-properties fo:border-top="none" fo:border-left="0.0312in solid #000000" fo:border-bottom="0.0104in solid #000000" fo:border-right="0.0312in solid #000000" fo:background-color="#B3B3B3"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language-asian="lt" style:country-asian="LT"/>
    </style:style>
    <style:style style:name="TableRow2138" style:family="table-row">
      <style:table-row-properties/>
    </style:style>
    <style:style style:name="TableCell213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140" style:parent-style-name="DefaultParagraphFont" style:family="text">
      <style:text-properties fo:font-size="10pt" style:font-size-asian="10pt"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style>
    <style:style style:name="TableCell2143"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144" style:parent-style-name="DefaultParagraphFont" style:family="text">
      <style:text-properties fo:font-size="10pt" style:font-size-asian="10p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Row2146" style:family="table-row">
      <style:table-row-properties/>
    </style:style>
    <style:style style:name="TableCell2147" style:family="table-cell">
      <style:table-cell-properties fo:border-top="0.0104in solid #000000" fo:border-left="0.0312in solid #000000" fo:border-bottom="0.0104in solid #000000" fo:border-right="0.0312in solid #000000" fo:background-color="#B3B3B3"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Row2149" style:family="table-row">
      <style:table-row-properties/>
    </style:style>
    <style:style style:name="TableCell2150"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151" style:parent-style-name="DefaultParagraphFont" style:family="text">
      <style:text-properties fo:font-size="10pt" style:font-size-asian="10pt"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style>
    <style:style style:name="TableCell215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155" style:parent-style-name="DefaultParagraphFont" style:family="text">
      <style:text-properties fo:font-size="10pt" style:font-size-asian="10pt"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Row2157" style:family="table-row">
      <style:table-row-properties/>
    </style:style>
    <style:style style:name="TableCell2158"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159" style:parent-style-name="DefaultParagraphFont" style:family="text">
      <style:text-properties fo:font-size="10pt" style:font-size-asian="10pt"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ize="10pt" style:font-size-asian="10pt"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Row2163" style:family="table-row">
      <style:table-row-properties/>
    </style:style>
    <style:style style:name="TableCell216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165" style:parent-style-name="DefaultParagraphFont" style:family="text">
      <style:text-properties fo:font-size="10pt" style:font-size-asian="10pt"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Row2167" style:family="table-row">
      <style:table-row-properties/>
    </style:style>
    <style:style style:name="TableCell2168"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169" style:parent-style-name="DefaultParagraphFont" style:family="text">
      <style:text-properties fo:font-size="10pt" style:font-size-asian="10pt"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Row2171" style:family="table-row">
      <style:table-row-properties/>
    </style:style>
    <style:style style:name="TableCell2172"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T2173" style:parent-style-name="DefaultParagraphFont" style:family="text">
      <style:text-properties fo:font-size="10pt" style:font-size-asian="10pt"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indent="0.4923in"/>
    </style:style>
    <style:style style:name="P2176" style:parent-style-name="Normal" style:family="paragraph">
      <style:paragraph-properties fo:text-indent="0.4923in"/>
    </style:style>
    <style:style style:name="P2177" style:parent-style-name="Normal" style:family="paragraph">
      <style:text-properties fo:font-weight="bold" style:font-weight-asian="bold"/>
    </style:style>
    <style:style style:name="TableColumn2179" style:family="table-column">
      <style:table-column-properties style:column-width="0.575in"/>
    </style:style>
    <style:style style:name="TableColumn2180" style:family="table-column">
      <style:table-column-properties style:column-width="0.5833in"/>
    </style:style>
    <style:style style:name="TableColumn2181" style:family="table-column">
      <style:table-column-properties style:column-width="5.534in"/>
    </style:style>
    <style:style style:name="Table2178" style:family="table">
      <style:table-properties style:width="6.6923in" fo:margin-left="0in" table:align="lef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font-size-complex="12pt" style:language-asian="lt" style:country-asian="LT"/>
    </style:style>
    <style:style style:name="P2189" style:parent-style-name="Normal" style:family="paragraph">
      <style:paragraph-properties fo:text-indent="0.4923in"/>
    </style:style>
    <style:style style:name="P2190" style:parent-style-name="Normal" style:family="paragraph">
      <style:paragraph-properties fo:text-indent="0.4923in"/>
    </style:style>
    <style:style style:name="P2191" style:parent-style-name="Normal" style:family="paragraph">
      <style:paragraph-properties>
        <style:tab-stops>
          <style:tab-stop style:type="center" style:position="3.0833in"/>
          <style:tab-stop style:type="center" style:position="5.5in"/>
        </style:tab-stops>
      </style:paragraph-properties>
    </style:style>
    <style:style style:name="P2192" style:parent-style-name="Normal" style:family="paragraph">
      <style:paragraph-properties fo:text-indent="0.5in"/>
    </style:style>
    <style:style style:name="P21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AIMO PLĖTROS 2004–2006 METŲ PLANO PRIEMONĖS „ANKSTYVO PASITRAUKIMO IŠ PREKINĖS ŽEMĖS ŪKIO GAMYBOS RĖMIMAS“ ADMINISTRAVIMO TAISYKLIŲ</text:p>
      <text:p text:style-name="P15"/>
      <text:p text:style-name="P16">2004 m. liepos 16 d. Nr. 3D-423</text:p>
      <text:p text:style-name="P17">Vilnius</text:p>
      <text:p text:style-name="P18"/>
      <text:p text:style-name="P19"/>
      <text:p text:style-name="P20">Vadovaudamasis Europos žemės ūkio orientavimo ir garantijų fondo Garantijų skyriaus paramos administravimo ir kaimo plėtros priemonių įgyvendinimo 2004–2006 m. taisyklių, patvirtintų Lietuvos Respublikos žemės ūkio ministro 2004 m. vasario 27 d. įsakymu Nr. 3D-76A (Žin., 2004, Nr.<text:s/><text:a xlink:href="https://www.e-tar.lt/portal/lt/legalAct/TAR.12C6499D8ED2" office:target-frame-name="_blank" xlink:show="new"><text:span text:style-name="T21">35-1146</text:span></text:a>), 4 punktu bei siekdamas pasirengti praktiniam Kaimo plėtros 2004–2006 metų plano, kurio pagrindinėms nuostatoms pritarta Lietuvos Respublikos Vyriausybės 2003 m. spalio 22 d. nutarimu Nr. 1317 (Žin., 2003, Nr. 10-4550), įgyvendinimui,</text:p>
      <text:p text:style-name="P22"><text:span text:style-name="T23">tvirtinu</text:span><text:s/>Kaimo plėtros 2004–2006 metų plano priemonės „Ankstyvo pasitraukimo iš prekinės žemės ūkio gamybos rėmimas“ administravimo taisykles (pridedama).<text:s/></text:p>
      <text:p text:style-name="P24"/>
      <text:p text:style-name="P25"/>
      <text:p text:style-name="P26"/>
      <text:p text:style-name="P27">MINISTRAS<text:tab/>JERONIMAS KRAUJELIS</text:p>
      <text:p text:style-name="P28"/>
      <text:p text:style-name="P29">SUDERINTA</text:p>
      <text:p text:style-name="P30">Lietuvos Respublikos finansų ministerijos</text:p>
      <text:p text:style-name="P31">2004-07-12 raštu Nr. (18.6.3)-5K-0479461-6K-0408216</text:p>
      <text:soft-page-break/>
      <text:p text:style-name="P32">PATVIRTINTA</text:p>
      <text:p text:style-name="P33">Lietuvos Respublikos žemės ūkio ministro<text:s/></text:p>
      <text:p text:style-name="P34">2004 m. liepos 16 d. įsakymu Nr. 3D-423</text:p>
      <text:p text:style-name="P35"/>
      <text:p text:style-name="P36"><text:span text:style-name="T37">KAIMO PLĖTROS 2004–2006 METŲ PLANO PRIEMONĖS „ANKSTYVO PASITRAUKIMO IŠ PREKINĖS ŽEMĖS ŪKIO GAMYBOS RĖMIMAS ADMINISTRAVIMO TAISYKLĖS</text:span></text:p>
      <text:p text:style-name="P38"/>
      <text:p text:style-name="P39"><text:span text:style-name="T40">I</text:span><text:span text:style-name="T41">.<text:s/></text:span><text:span text:style-name="T42">BENDROSIOS NUOSTATOS</text:span></text:p>
      <text:p text:style-name="P43"/>
      <text:p text:style-name="P44">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45">2. Pagrindinės šiose taisyklėse vartojamos sąvokos:</text:p>
      <text:p text:style-name="P46">Bendroji nacionalinė kvota – valstybei tam tikriems kvotos metams nustatytas bendrasis pieno pateikimo į rinką kiekis, tai yra pieno pardavimo perdirbti ir pardavimo tiesiogiai vartoti kvotų suma<text:span text:style-name="T47"><text:note text:note-class="footnote" text:id="_ftn0"><text:note-citation>1</text:note-citation><text:note-body><text:p text:style-name="Normal"><text:span text:style-name="T48"><text:s/></text:span>Lietuvos Respublikos žemės ūkio ministro 2003 m. lapkričio 20 d. įsakymas<text:span text:style-name="T49"><text:s/>Nr.</text:span><text:s/>3D-495<text:s/><text:span text:style-name="T50">„</text:span>Dėl pieno gamybos kvotų sistemos įdiegimo ir administravimo taisyklių<text:span text:style-name="T51">“</text:span><text:s/>(Žin., 2003,<text:span text:style-name="T52"><text:s/>Nr.</text:span><text:s/>112-5037).</text:p></text:note-body></text:note></text:span>.</text:p>
      <text:p text:style-name="P53"><text:span text:style-name="T54">Bendrosios nacionalinės kvotos rezervas</text:span><text:s/>– bendrosios nacionalinės kvotos dalis, nepaskirstyta gamintojams<text:span text:style-name="T55"><text:note text:note-class="footnote" text:id="_ftn1"><text:note-citation>2</text:note-citation><text:note-body><text:p text:style-name="Normal"><text:span text:style-name="T56"><text:s/>Lietuvos Respublikos žemės ūkio ministro 2003 m. lapkričio 20 d. įsakymas Nr. 3D-495.</text:span></text:p></text:note-body></text:note></text:span>.</text:p>
      <text:p text:style-name="P57"><text:span text:style-name="T58">Paraiška<text:s/></text:span>– nustatytos formos dokumentas, kurio formos pagal pareiškėjo tipą pateikiamos šių taisyklių 1 ir 2 priede bei užpildytas pagal šių taisyklių 3 ir 4 prieduose pateikiamas paraiškų pildymo instrukcijas, pareiškėjo pateikiamas paramai pagal šią priemonę gauti.</text:p>
      <text:p text:style-name="P59"><text:span text:style-name="T60">Paramos gavėjas</text:span><text:s/>– pareiškėjas, kuris atitiko visus keliamus tinkamumo kriterijus paramai gauti ir kuriam buvo skirta parama.</text:p>
      <text:p text:style-name="P61"><text:span text:style-name="T62">Pareiškėjas<text:s/></text:span>– asmuo, pretenduojantis gauti paramą pagal šią priemonę.</text:p>
      <text:p text:style-name="P63"><text:span text:style-name="T64">Patikra</text:span><text:s/>– fizinis ir administracinis pareiškėjo ar paramos gavėjo pateiktų duomenų ir dokumentų patikrinimas.</text:p>
      <text:p text:style-name="P65"><text:span text:style-name="T66">Pieno gamybos kvota</text:span><text:s/>(toliau – pieno kvota) – gamintojui nustatytas pieno pardavimo perdirbti ir (arba) pardavimo tiesiogiai vartoti kiekis<text:span text:style-name="T67"><text:note text:note-class="footnote" text:id="_ftn2"><text:note-citation>3</text:note-citation><text:note-body><text:p text:style-name="Normal"><text:span text:style-name="T68"><text:s/>Lietuvos Respublikos žemės ūkio ministro 2003 m. lapkričio 20 d. įsakymas Nr. 3D-495.</text:span></text:p></text:note-body></text:note></text:span>.</text:p>
      <text:p text:style-name="P69"><text:span text:style-name="T70">Sankcija</text:span><text:s/>– paramos gavėjui taikomas paramos dydžio sumažinimas dėl įsipareigojimų nevykdymo ir (arba) nustatytų reikalavimų nesilaikymo.</text:p>
      <text:p text:style-name="P71"/>
      <text:p text:style-name="P72"><text:span text:style-name="T73">II</text:span><text:span text:style-name="T74">.<text:s/></text:span><text:span text:style-name="T75">PAREIŠKĖJŲ TINKAMUMO KRITERIJAI</text:span></text:p>
      <text:p text:style-name="P76"/>
      <text:p text:style-name="P77">3. Pagal šią priemonę galimi pareiškėjai yra:</text:p>
      <text:p text:style-name="P78">3.1. asmenys, įsipareigojantys perleisti<text:span text:style-name="T79"><text:note text:note-class="footnote" text:id="_ftn3"><text:note-citation>4</text:note-citation><text:note-body><text:p text:style-name="Normal"><text:span text:style-name="T80"><text:s/>Lietuvos Respublikos civilinis kodeksas (Žin., 2000, Nr. 74- 2262; Nr. 77; Nr. 80; Nr. 82).</text:span></text:p></text:note-body></text:note></text:span><text:s/>nuosavybės teise jiems priklausantį ūkį arba jo dalį tinkamam perėmėjui;</text:p>
      <text:p text:style-name="P81">3.2. smulkių pieno ūkių savininkai, paramos skyrimo atveju perleidžiantys pieno kvotą į bendrąjį nacionalinės kvotos rezervą;</text:p>
      <text:p text:style-name="P82">3.3. ūkio darbuotojai, dirbę šių taisyklių 3.1 punkte nurodyto paramos gavėjo ūkyje iki pastarojo paraiškos paramai pagal priemonę gauti pateikimo datos, įsipareigojantys nebedirbti ūkio darbuotojais;</text:p>
      <text:p text:style-name="P83">3.4. perleidėjo (paramos gavėjo) sutuoktinis – tik kaip šių taisyklių 3.3 punkte nurodytas pareiškėjas. Pasitraukusio perleidėjo sutuoktinis, atitinkantis šių taisyklių 10 punkte nurodytus reikalavimus, negali pretenduoti į paramą pagal šią priemonę.</text:p>
      <text:p text:style-name="P84">4. Šių taisyklių 3.1 punkte nurodytas pareiškėjas laikomas tinkamu, jei paraiškos pateikimo dieną:</text:p>
      <text:p text:style-name="P85">4.1. yra vyras nuo 55 iki 62,5 metų amžiaus arba moteris nuo 55 iki 60 metų amžiaus;</text:p>
      <text:p text:style-name="P86">4.2. užsiima žemės ūkio veikla paskutinius 10 metų (pareiškėjas pateikia užpildytą pažymos formą, pateikiamą šių taisyklių 5 priede, ar kitą dokumentą, patvirtinantį nurodytą faktą);</text:p>
      <text:p text:style-name="P87">4.3. ne mažiau kaip 4 paskutinius metus nustatyta tvarka deklaruoja žemės ūkio naudmenas (toliau – ŽŪN) arba registruoja turimus gyvulius;</text:p>
      <text:p text:style-name="P88">4.4. užsiima žemės ūkio veikla ne mažesniame kaip 1 ha ŽŪN plote;</text:p>
      <text:p text:style-name="P89">4.5. turi teisę, sulaukęs pensinio amžiaus, gauti valstybinę socialinio draudimo senatvės pensiją<text:span text:style-name="T90"><text:note text:note-class="footnote" text:id="_ftn4"><text:note-citation>5</text:note-citation><text:note-body><text:p text:style-name="Normal"><text:span text:style-name="T91"><text:s/>Lietuvos Respublikos valstybinių socialinio draudimo pensijų įstatymas (Žin., 1994, Nr. 59-1153).</text:span></text:p></text:note-body></text:note></text:span>;</text:p>
      <text:p text:style-name="P92">4.6. yra įregistravęs žemės ūkio ir kaimo valdą<text:span text:style-name="T93"><text:note text:note-class="footnote" text:id="_ftn5"><text:note-citation>6</text:note-citation><text:note-body><text:p text:style-name="Normal"><text:span text:style-name="T94"><text:s/>Lietuvos Respublikos Vyriausybės 2002 m. rugpjūčio 27 d. nutarimas Nr. 1351 „Dėl Lietuvos Respublikos žemės ūkio ir kaimo verslo registro įsteigimo ir jo nuostatų patvirtinimo“ (Žin., 2002, Nr. 84-3645).</text:span></text:p></text:note-body></text:note></text:span><text:s/>(toliau – valda) Lietuvos Respublikos žemės ūkio ir kaimo verslo registre;</text:p>
      <text:p text:style-name="P95">4.7. kartu su tinkamu perėmėju užpildo paraiškos formą, pateikiamą šių taisyklių 1 priede, pagal 3 priede pateikiamą pildymo instrukciją.</text:p>
      <text:p text:style-name="P96">5. Perėmėjas laikomas tinkamu, jei:</text:p>
      <text:p text:style-name="P97">5.1. žemės ūkio veiklai ūkį ar jo dalį perimantis perėmėjas pareiškėjo paraiškos pateikimo momentu:</text:p>
      <text:p text:style-name="P98">5.1.1. yra iki 50 metų amžiaus, išskyrus tuos atvejus, kai ūkis ar jo dalis perduodama šeimos nariui<text:span text:style-name="T99"><text:note text:note-class="footnote" text:id="_ftn6"><text:note-citation>7</text:note-citation><text:note-body><text:p text:style-name="Normal"><text:span text:style-name="T100"><text:s/>Lietuvos Respublikos civilinis kodeksas.</text:span></text:p></text:note-body></text:note></text:span><text:s/>(perėmėju negali būti perleidėjo sutuoktinis);</text:p>
      <text:p text:style-name="P101">5.1.2. perima iš pareiškėjo visą ūkį arba jo dalį. Tuo atveju, kai perimama ūkio dalis, ūkis gali būti skaidomas tik į dvi dalis – dalį, kurią savo reikmėms pasilieka perleidėjas, bei dalį, kuri perleidžiama vienam perėmėjui;</text:p>
      <text:p text:style-name="P102">5.1.3. turi žemės ūkio srities profesinį išsilavinimą<text:span text:style-name="T103"><text:note text:note-class="footnote" text:id="_ftn7"><text:note-citation>8</text:note-citation><text:note-body><text:p text:style-name="Normal"><text:span text:style-name="T104"><text:s/>Lietuvos Respublikos žemės ūkio ministro 2003 m. kovo 31d. įsakymas Nr. 3D-131 „Dėl ūkininko profesinio pasirengimo reikalavimų“ (Žin., 2003, Nr. 33-1388).</text:span></text:p></text:note-body></text:note></text:span>;</text:p>
      <text:p text:style-name="P105">5.1.4. yra įregistravęs valdą Lietuvos Respublikos žemės ūkio ir kaimo verslo registre;</text:p>
      <text:p text:style-name="P106">5.1.5. neturi įsiskolinimų Lietuvos Respublikos valstybės biudžetui ir Valstybinio socialinio draudimo fondo biudžetui;</text:p>
      <text:p text:style-name="P107">5.1.6. praėjus 5 metams po ūkio ar jo dalies perėmimo, įsipareigoja įrodyti savo ūkio ekonominį gyvybingumą;</text:p>
      <text:p text:style-name="P108">5.2. ne žemės ūkio veiklai ūkį ar jo dalį perimantis perėmėjas pareiškėjo paraiškos pateikimo momentu:</text:p>
      <text:p text:style-name="P109">5.2.1. yra iki 50 metų amžiaus, išskyrus tuos atvejus, kai ūkis ar jo dalis perduodama šeimos nariui<text:span text:style-name="T110"><text:note text:note-class="footnote" text:id="_ftn8"><text:note-citation>9</text:note-citation><text:note-body><text:p text:style-name="Normal"><text:span text:style-name="T111"><text:s/>Lietuvos Respublikos civilinis kodeksas.</text:span></text:p></text:note-body></text:note></text:span><text:s/>(perėmėju negali būti perleidėjo sutuoktinis);</text:p>
      <text:p text:style-name="P112">5.2.2. perima iš pareiškėjo visą ūkį arba jo dalį. Tuo atveju, kai perimama ūkio dalis, ūkis gali būti skaidomas tik į dvi dalis – dalį, kurią savo reikmėms pasilieka perleidėjas, bei dalį, kuri perleidžiama vienam perėmėjui;</text:p>
      <text:p text:style-name="P113">5.2.3. yra įregistravęs valdą Lietuvos Respublikos žemės ūkio ir kaimo verslo registre;</text:p>
      <text:p text:style-name="P114">5.2.4. neturi įsiskolinimų Lietuvos Respublikos valstybės biudžetui ir Valstybinio socialinio draudimo fondo biudžetui;</text:p>
      <text:p text:style-name="P115">5.2.5. praėjus 5 metams po ūkio ar jo dalies perėmimo, įsipareigoja įrodyti savo ūkio ekonominį gyvybingumą.</text:p>
      <text:p text:style-name="P116">6. Šių taisyklių 3.2 punkte nurodytas pareiškėjas laikomas tinkamu, jei paraiškos pateikimo dieną:</text:p>
      <text:p text:style-name="P117">6.1. yra nuo 55 metų ir dar nesulaukęs 70 metų amžiaus;</text:p>
      <text:p text:style-name="P118">6.2. turi mažiau nei 5 karves, įregistruotas Gyvulių registre (2003-01-01 data – 2004 metų paraiškoms, 2004-01-01 data – 2005 metų paraiškoms ir 2005-01-01 data – 2006 metų paraiškoms);</text:p>
      <text:p text:style-name="P119">6.3. turi pieno kvotą;</text:p>
      <text:p text:style-name="P120">6.4. užsiima žemės ūkio veikla paskutinius 10 metų (pareiškėjas pateikia užpildytą pažymos formą, pateikiamą šių taisyklių 5 priede, ar kitą dokumentą, patvirtinantį nurodytą faktą);</text:p>
      <text:p text:style-name="P121">6.5. yra įregistravęs valdą Lietuvos Respublikos žemės ūkio ir kaimo verslo registre;</text:p>
      <text:p text:style-name="P122">6.6. užpildo paraiškos formą, pateikiamą šių taisyklių 1 priede pagal 3 priede pateikiamą pildymo instrukciją. Paraiškoje perėmėjo duomenys pildomi tik tuo atveju, kai pareiškėjas perleidžia ne tik pieno kvotą, bet ir ūkį ar jo dalį.</text:p>
      <text:p text:style-name="P123">7. Pareiškėjas, kuris bendrai valdo ūkį su partneriu, gali teikti paraišką paramai pagal šią priemonę gauti, jei:</text:p>
      <text:p text:style-name="P124">7.1. yra jungtinės veiklos (partnerystės) sutartis<text:span text:style-name="T125"><text:note text:note-class="footnote" text:id="_ftn9"><text:note-citation>10</text:note-citation><text:note-body><text:p text:style-name="Normal"><text:span text:style-name="T126"><text:s/>Lietuvos Respublikos civilinis kodeksas.</text:span></text:p></text:note-body></text:note></text:span><text:s/>ir pareiškėjas yra nurodytas partneriu Lietuvos Respublikos žemės ūkio ir kaimo verslo registre;</text:p>
      <text:p text:style-name="P127">7.2. atitinka visus šių taisyklių 6 punkte nurodytus tinkamumo kriterijus (nurodoma valda, kurioje pareiškėjas yra partneris, ir Gyvulių registre registruotas karvių skaičius pagal nurodytą valdą tikrinamas visiems valdos partneriams).</text:p>
      <text:p text:style-name="P128">8. Vieno iš partnerių ankstyvo pasitraukimo iš prekinės žemės ūkio gamybos atveju, kai partneriai yra sutuoktiniai, jie abu privalo nutraukti prekinę žemės ūkio gamybą, tačiau tik vienas iš jų gali gauti kompensacinę išmoką.</text:p>
      <text:p text:style-name="P129">9. Šių taisyklių 3.3 punkte nurodytas pareiškėjas laikomas tinkamu, jei paraiškos pateikimo dieną:</text:p>
      <text:p text:style-name="P130">9.1. yra vyras – nuo 55 iki 62,5 metų arba moteris nuo 55 iki 60 metų amžiaus;</text:p>
      <text:p text:style-name="P131">9.2. turi teisę, sulaukęs pensinio amžiaus, gauti valstybinę socialinio draudimo senatvės pensiją<text:span text:style-name="T132"><text:note text:note-class="footnote" text:id="_ftn10"><text:note-citation>11</text:note-citation><text:note-body><text:p text:style-name="Normal"><text:span text:style-name="T133"><text:s/>Lietuvos Respublikos valstybinių socialinio draudimo pensijų įstatymas.</text:span></text:p></text:note-body></text:note></text:span>;</text:p>
      <text:p text:style-name="P134">9.3. paskutinius 5 metus ne mažiau kaip pusę darbo laiko dirbo ūkio darbuotoju;</text:p>
      <text:p text:style-name="P135">9.4. paskutinius 4 metus ne mažiau kaip pusę laiko dirbo darbuotoju šių taisyklių 3.1 punkte nurodyto paramos gavėjo ūkyje iki pastarojo paraiškos paramai pagal priemonę gauti pateikimo datos, t. y. darbo stažas tame ūkyje ne mažesnis kaip 2 pilni metai;</text:p>
      <text:p text:style-name="P136">9.5. užpildo paraiškos formą, pateikiamą šių taisyklių 2 priede, pagal 4 priede pateikiamą pildymo instrukciją.</text:p>
      <text:p text:style-name="P137">10. Bet kuris pareiškėjas, išskyrus nurodytus šių taisyklių 3.4 punkte, gali nurodyti, kad turi išlaikomą sutuoktinį, kuris paraiškos teikimo dieną:</text:p>
      <text:p text:style-name="P138">10.1. yra sukakęs 55 metų, bet dar nesulaukęs pensinio amžiaus;</text:p>
      <text:p text:style-name="P139">10.2. nėra vienas iš asmenų, išvardytų Lietuvos Respublikos valstybinio socialinio draudimo įstatymo 4 straipsnio 1 dalies 1–8 punktuose;</text:p>
      <text:p text:style-name="P140">10.3. negauna valstybinių socialinio draudimo išmokų<text:span text:style-name="T141"><text:note text:note-class="footnote" text:id="_ftn11"><text:note-citation>12</text:note-citation><text:note-body><text:p text:style-name="Normal"><text:span text:style-name="T142"><text:s/>Lietuvos Respublikos valstybinio socialinio draudimo įstatymas.</text:span></text:p></text:note-body></text:note></text:span>, išskyrus Lietuvos Respublikos bedarbių rėmimo įstatyme (Žin., 1991, Nr.<text:s/><text:a xlink:href="https://www.e-tar.lt/portal/lt/legalAct/TAR.0B3E8942C5C4" office:target-frame-name="_blank" xlink:show="new"><text:span text:style-name="T143">2-25</text:span></text:a>) nustatytą bedarbio ir bedarbio mokymo pašalpą ir nuo 2005 m. sausio 1 d. nedarbo draudimo išmoką pagal Lietuvos Respublikos nedarbo socialinio draudimo įstatymą (Žin., 2004, Nr.<text:s/><text:a xlink:href="https://www.e-tar.lt/portal/lt/legalAct/TAR.FDF42614DE52" office:target-frame-name="_blank" xlink:show="new"><text:span text:style-name="T144">4-26</text:span></text:a>).</text:p>
      <text:p text:style-name="P145">11. Pareiškėjas:</text:p>
      <text:p text:style-name="P146">11.1. užpildo paraišką, pateiktą šių taisyklių 1 ar 2 priede (priklausomai nuo pareiškėjo tipo), pagal šių taisyklių 3 ar 4 priede pateiktas pildymo instrukcijas;</text:p>
      <text:p text:style-name="P147">11.2. užpildytą paraišką nustatytu laiku pateikia Nacionalinės mokėjimo agentūros prie Žemės ūkio ministerijos (toliau – agentūra) Kontrolės departamento teritoriniam skyriui (toliau – KDTS) pagal pareiškėjo valdos įregistravimo vietą;</text:p>
      <text:p text:style-name="P148">11.3. vieno kvietimo teikti paraiškas laikotarpiu gali pateikti tik vieną paraišką.</text:p>
      <text:p text:style-name="P149"/>
      <text:p text:style-name="P150"><text:span text:style-name="T151">III</text:span><text:span text:style-name="T152">.<text:s/></text:span><text:span text:style-name="T153">PARAMOS DYDIS IR TRUKMĖ</text:span></text:p>
      <text:p text:style-name="P154"/>
      <text:p text:style-name="P155">12. Metinė kompensacinė išmoka paramos gavėjui kasmet išmokama litais pagal apskaičiavimo metu lito atžvilgiu galiojantį euro kursą.</text:p>
      <text:p text:style-name="P156">13. Paramos trukmė yra:</text:p>
      <text:p text:style-name="P157">13.1. paramos gavėjams pagal šių taisyklių 3.1 ir 3.2 punktus – 15 metų, bet ne ilgiau kaip iki paramos gavėjui sukaks 75 metai. Išlaikomo sutuoktinio priedas mokamas paramos gavėjui gaunant paramą iki išlaikomas sutuoktinis sulauks pensinio amžiaus, bet ne ilgiau kaip 10 metų;</text:p>
      <text:p text:style-name="P158">13.2. paramos gavėjams pagal šių taisyklių 3.3 ir 3.4 punktus – 7,5 metų, bet ne ilgiau kaip iki paramos gavėjas sulauks pensinio amžiaus. Išlaikomo sutuoktinio priedas paramos gavėjui mokamas iki sutuoktinis sulauks pensinio amžiaus, bet ne ilgiau kaip 10 metų.</text:p>
      <text:p text:style-name="P159">14. Metinė kompensacinė išmoka apskaičiuojama sumuojant pastoviąją ir kintamąją išmokos dalis ir pervedama į paramos gavėjo atsiskaitomąją sąskaitą kartą per metus (trūkstant lėšų gali būti daromos išimtys, ir lėšos gali būti pervedamos du kartus per metus). Metinė kompensacinė išmoka pirmaisiais paramos gavimo metams (kiti metai po paraiškos pateikimo) gali būti išmokama ir paraiškos pateikimo metais.</text:p>
      <text:p text:style-name="P160">15. Pastoviąją išmokos dalį sudaro iki 1290 eurų dydžio kompensacinė išmoka vienam paramos gavėjui per metus.</text:p>
      <text:p text:style-name="P161">15.1. Ši dalis paramos gavėjui, gaunančiam valstybines socialinio draudimo pensijas<text:span text:style-name="T162"><text:note text:note-class="footnote" text:id="_ftn12"><text:note-citation>13</text:note-citation><text:note-body><text:p text:style-name="Normal"><text:span text:style-name="T163"><text:s/>Liet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164">15.2. Pastovioji išmokos dalis gali būti didinama 645 eurų dydžio priedu, jei paramos gavėjas (pagal šių taisyklių 3.1, 3.2, 3.3 punktus) turi išlaikomą sutuoktinį (pagal šių taisyklių 10 punktą). Šis priedas neįskaitomas apskaičiuojant šių taisyklių 15.1 punkte nurodomą pastoviosios dalies mažinimą.</text:p>
      <text:p text:style-name="P165">16. Kintamąją išmokos dalį sudaro:</text:p>
      <text:p text:style-name="P166">16.1. kompensacinė išmoka už perleistą žemės ūkio paskirties žemę – 90 eurų/ha per metus, neviršijant 2160 eurų per metus;</text:p>
      <text:p text:style-name="P167">16.2. kompensacinė išmoka už perleistą pieno kvotą (apskaičiuojama pagal paraiškos pateikimo metu paramos gavėjo – smulkaus pieno ūkio savininko – turėtos pieno kvotos dydį):</text:p>
      <text:p text:style-name="P168">16.2.1. pirmaisiais paramos gavimo metais – 175 eurai už toną per metus;</text:p>
      <text:p text:style-name="P169">16.2.2. antraisiais paramos gavimo metais – 150 eurų už toną per metus;</text:p>
      <text:p text:style-name="P170">16.2.3. trečiaisiais paramos gavimo metais – 125 eurai už toną per metus.</text:p>
      <text:p text:style-name="P171">16.3. Kintamąją dalį, sudarytą tiek iš šių taisyklių 16.1, tiek iš 16.2 punktuose nurodytų dalių, gali gauti tik tie pareiškėjai, kurie atitinka šių taisyklių 4 ir 6 punktų reikalavimus. Perleidėjas pagal šių taisyklių 3.2 punktą gali gauti išmoką už tinkamam perėmėjui perleistą žemės ūkio paskirties žemę, jei atitinka visus šių taisyklių 4 punkto reikalavimus, išskyrus šių taisyklių 4.1 punkto reikalavimą.</text:p>
      <text:p text:style-name="P172"/>
      <text:p text:style-name="P173"><text:span text:style-name="T174">IV</text:span><text:span text:style-name="T175">.<text:s/></text:span><text:span text:style-name="T176">ADMINISTRAVIMO PROCEDŪROS</text:span></text:p>
      <text:p text:style-name="P177"/>
      <text:p text:style-name="P178">17. Priemonę administruoja agentūra.</text:p>
      <text:p text:style-name="P179">18. Paraiškų surinkimo laikotarpis nustatomas Lietuvos Respublikos žemės ūkio ministro įsakymu.</text:p>
      <text:p text:style-name="P180">19. Agentūros Kontrolės departamento teritorinis skyrius (toliau – KDTS):</text:p>
      <text:p text:style-name="P181">19.1. pagal kompetenciją teikia informaciją paramos gavimo klausimais;</text:p>
      <text:p text:style-name="P182">19.2. priima ir registruoja paraiškas ir kitus dokumentus;</text:p>
      <text:p text:style-name="P183">19.3. patikrina, ar paraiškos tinkamai užpildytos ir ar pateikti visi reikiami dokumentai;</text:p>
      <text:p text:style-name="P184">19.4. suveda duomenis į Kaimo plėtros programų administravimo informacinę sistemą (toliau – KPPAIS);</text:p>
      <text:p text:style-name="P185">19.5. suformuoja atskirą kiekvieno pareiškėjo dokumentų bylą;</text:p>
      <text:p text:style-name="P186">19.6. informuoja pareiškėjus apie paraiškų bei kitų dokumentų atmetimą ir/arba apie aptiktus neatitikimus;</text:p>
      <text:p text:style-name="P187">19.7. atlieka patikrą vietoje;</text:p>
      <text:p text:style-name="P188">19.8. perduoda dokumentų bylas agentūros Kaimo plėtros programų departamentui (toliau – KPPD).</text:p>
      <text:p text:style-name="P189">20. Pasikeitus paraiškos duomenims, pareiškėjas iki paraiškų surinkimo termino pabaigos gali agentūros KDTS pateikti prašymą dėl duomenų keitimo. Po paraiškų surinkimo termino pabaigos pareiškėjas gali keisti tik tuos duomenis, kurie nedaro įtakos paramos dydžiui (adresas, banko sąskaitos ir pan.). Šis prašymas turi būti siunčiamas tiesiogiai į KPPD.</text:p>
      <text:p text:style-name="P190">21. Prioritetiniai kriterijai, taikomi tuo atveju, kai paraiškas pateikia daugiau tinkamų pareiškėjų, nei tam laikotarpiui numatyta lėšų, yra tokie:</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Nr.</text:p>
          </table:table-cell>
          <table:table-cell table:style-name="TableCell199">
            <text:p text:style-name="P200">Prioritetas</text:p>
          </table:table-cell>
          <table:table-cell table:style-name="TableCell201">
            <text:p text:style-name="P202">Balų skaičius</text:p>
          </table:table-cell>
        </table:table-row>
        <table:table-row table:style-name="TableRow203">
          <table:table-cell table:style-name="TableCell204">
            <text:p text:style-name="P205">1</text:p>
          </table:table-cell>
          <table:table-cell table:style-name="TableCell206">
            <text:p text:style-name="P207">Smulkaus pieno ūkio savininkas</text:p>
          </table:table-cell>
          <table:table-cell table:style-name="TableCell208">
            <text:p text:style-name="P209">60</text:p>
          </table:table-cell>
        </table:table-row>
        <table:table-row table:style-name="TableRow210">
          <table:table-cell table:style-name="TableCell211">
            <text:p text:style-name="P212">2</text:p>
          </table:table-cell>
          <table:table-cell table:style-name="TableCell213">
            <text:p text:style-name="P214">Perėmėjas yra jaunasis ūkininkas (iki 40 metų amžiaus)</text:p>
          </table:table-cell>
          <table:table-cell table:style-name="TableCell215">
            <text:p text:style-name="P216">40</text:p>
          </table:table-cell>
        </table:table-row>
        <table:table-row table:style-name="TableRow217">
          <table:table-cell table:style-name="TableCell218">
            <text:p text:style-name="P219">3</text:p>
          </table:table-cell>
          <table:table-cell table:style-name="TableCell220">
            <text:p text:style-name="P221">Ūkio darbuotojas</text:p>
          </table:table-cell>
          <table:table-cell table:style-name="TableCell222">
            <text:p text:style-name="P223">50</text:p>
          </table:table-cell>
        </table:table-row>
        <table:table-row table:style-name="TableRow224">
          <table:table-cell table:style-name="TableCell225">
            <text:p text:style-name="P226">4</text:p>
          </table:table-cell>
          <table:table-cell table:style-name="TableCell227">
            <text:p text:style-name="P228">Perleidėjas, pasilikęs savo reikmėms iki 3 ha žemės ūkio paskirties žemės</text:p>
          </table:table-cell>
          <table:table-cell table:style-name="TableCell229">
            <text:p text:style-name="P230">25</text:p>
          </table:table-cell>
        </table:table-row>
        <table:table-row table:style-name="TableRow231">
          <table:table-cell table:style-name="TableCell232">
            <text:p text:style-name="P233">5</text:p>
          </table:table-cell>
          <table:table-cell table:style-name="TableCell234">
            <text:p text:style-name="P235">Perleidėjas vyras nuo 60 iki 62,5 metų amžiaus, moteris – nuo 57,5 iki 60 metų amžiaus</text:p>
          </table:table-cell>
          <table:table-cell table:style-name="TableCell236">
            <text:p text:style-name="P237">10</text:p>
          </table:table-cell>
        </table:table-row>
        <table:table-row table:style-name="TableRow238">
          <table:table-cell table:style-name="TableCell239">
            <text:p text:style-name="P240">6</text:p>
          </table:table-cell>
          <table:table-cell table:style-name="TableCell241">
            <text:p text:style-name="P242">Perleidėjas vyras nuo 55 iki 60 metų amžiaus, moteris – nuo 55 iki 57,5 metų amžiaus</text:p>
          </table:table-cell>
          <table:table-cell table:style-name="TableCell243">
            <text:p text:style-name="P244">5</text:p>
          </table:table-cell>
        </table:table-row>
      </table:table>
      <text:p text:style-name="P245"/>
      <text:p text:style-name="P246">22. Paruoštų autorizuoti pareiškėjų sąrašas pertvarkomas, pareiškėjus su didžiausia prioriteto balų suma perkeliant į sąrašo viršų.</text:p>
      <text:p text:style-name="P247">23. Jei pareiškėjai surenka vienodą prioriteto balų skaičių, į aukštesnę poziciją perkeliama pagal šiuos rodiklius eiliškumo tvarka (perkilnojamą iš eilės, kol nebelieka vienodą prioriteto balų skaičių surinkusių pareiškėjų toje pačioje sąrašo pozicijoje):</text:p>
      <text:p text:style-name="P248">23.1. savo reikmėms pasiliktos žemės ūkio paskirties žemės sklypo dydis (kuo mažesnis sklypas);</text:p>
      <text:p text:style-name="P249">23.2. perleidėjo amžius (kuo vyresnis);</text:p>
      <text:p text:style-name="P250">23.3. paraiškos pateikimo data (kuo ankstesnė).</text:p>
      <text:p text:style-name="P251">24. Atmetus perleidėjo paraišką, ūkio darbuotojo, kuris iki perleidėjo paraiškos pateikimo dirbo jo ūkyje, paraiška paramai gauti pagal šią priemonę taip pat atmetama.</text:p>
      <text:p text:style-name="P252">25. Agentūra, išnagrinėjusi pateiktus dokumentus, priima sprendimus dėl paramos suteikimo ar nesuteikimo (pareiškėjams nuo sąrašo viršaus žemyn). Apie sprendimą raštu informuojamas kiekvienas pareiškėjas ir paraiškoje nurodytas perėmėjas.</text:p>
      <text:p text:style-name="P253">26. Priėmus sprendimą suteikti paramą pagal šią priemonę, pareiškėjas tampa paramos gavėju.</text:p>
      <text:p text:style-name="P254">27. Paramos gavėjas bei jo sutuoktinis privalo nutraukti prekinę žemės ūkio gamybą.</text:p>
      <text:p text:style-name="P255">28. Leidžiama pasilikti sklypą, kuriame stovi gyvenamieji pastatai, bei žemės ūkio paskirties žemės sklypą savoms reikmėms, kuris paramos gavėjo negali būti naudojamas prekinei produkcijai gaminti.</text:p>
      <text:p text:style-name="P256">29. Paramos gavėjas negali gauti jokių pajamų iš prekinės žemės ūkio gamybos, neįskaitant pajamų, susijusių su samdomų darbuotojų darbo užmokesčiu. Pareiškėjo darbdaviu negali būti perėmėjas. Pareiškėjas negali dirbti samdomu ūkio darbuotoju.</text:p>
      <text:p text:style-name="P257">30. Ūkis ar jo dalis, priklausiusi perleidėjui nuosavybės teise, turi būti perleista tinkamam perėmėjui ne vėliau kaip per 3 mėnesius nuo agentūros informacinio pranešimo paramos gavėjui apie skirtą paramą išsiuntimo dienos arba gali būti jau perleista (paraiškos teikimo metais) tinkamam perėmėjui, nurodytam paraiškoje. Šis perleidimas nelaikomas grįžimu į prekinę žemės ūkio gamybą.</text:p>
      <text:p text:style-name="P258">31. Pieno kvota grąžinama į bendrosios nacionalinės kvotos rezervą.</text:p>
      <text:p text:style-name="P259">32.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 vienos karvės pardavimas nelaikomas grįžimu į prekinę žemės ūkio gamybą.</text:p>
      <text:p text:style-name="P260">33. Perleidėjas nebegali pretenduoti į valstybės paramą žemės ūkiui pagal kitas priemones.</text:p>
      <text:p text:style-name="P261">34. Perėmėjas nuo agentūros informacinio pranešimo apie paramos pagal šią priemonę suteikimą perleidėjui gavimo datos gali dėl naujos arba papildomos pieno kvotos suteikimo kreiptis Pieno gamybos kvotų sistemos įdiegimo ir administravimo taisyklių, patvirtintų Lietuvos Respublikos žemės ūkio ministro 2003 m. lapkričio 20 d. įsakymu Nr. 3D-495, nustatyta tvarka.</text:p>
      <text:p text:style-name="P262">35. Perėmėjas ūkio ekonominiam gyvybingumui įrodyti, praėjus penkeriems metams nuo ūkio ar jo dalies perėmimo, įsipareigoja pateikti vienais šių dokumentų:</text:p>
      <text:p text:style-name="P263">35.1. tobulinimosi kursų baigimo pažymėjimą (-us) (bent 100 val.);</text:p>
      <text:p text:style-name="P264">35.2. dokumentą, įrodantį, kad darbų apimtis ūkyje padidėjo;</text:p>
      <text:p text:style-name="P265">35.3. dokumentą, įrodantį, kad padidėjo gaunamos pajamos iš žemės ūkio veiklos;</text:p>
      <text:p text:style-name="P266">35.4. dokumentą, įrodantį, kad padidėjo gaunamos pajamos iš ne žemės ūkio veiklos;</text:p>
      <text:p text:style-name="P267">35.5. dokumentą, kad turimos žemės plotas padidėjo (5 proc. – specializuotiems ūkiams ir 10 proc. – nespecializuotiems ūkiams).</text:p>
      <text:p text:style-name="P268">36. Agentūra:</text:p>
      <text:p text:style-name="P269">36.1. administruodama paramos lėšas ir užtikrindama šių taisyklių laikymąsi, kontroliuoja paraiškos duomenis, pasitelkusi KPPAIS atlieka administracinę pareiškėjo pateiktos informacijos patikrą;</text:p>
      <text:p text:style-name="P270">36.2. paramos gavėjus patikrai vietoje atsirenka atsitiktiniu bei rizikos analizės būdu. Administracinės patikros metu iškilus neaiškumams, gali būti inicijuojamos užsakomosios patikros.</text:p>
      <text:p text:style-name="P271">37. Einamaisiais metais taikomų sankcijų suma negali viršyti 100 proc. mokėtinos kompensacinės išmokos sumos.</text:p>
      <text:p text:style-name="P272">38. Einamaisiais metais nustatytos sankcijos taikomos mokant kitų metų kompensacines išmokas. Perėmėjo atveju nustatytos sankcijos taikomos kitais metais teikiamoms paraiškoms. Numatytos sankcijos paramos gavėjui taikomos per visą paramos teikimo laikotarpį.</text:p>
      <text:p text:style-name="P273">39. Paramos gavėjui gali būti taikomos tokios sankcijos:</text:p>
      <text:p text:style-name="P274">39.1. jei neįvykdo su turto perleidimu prisiimtų įsipareigojimų, parama nutraukiama.</text:p>
      <text:p text:style-name="P275">39.2. jei paramos gavėjas per nustatytą terminą nepateikė agentūrai kasmetinio prašymo, einamaisiais metais parama neišmokama;</text:p>
      <text:p text:style-name="P276">39.3. jei klaidingai nurodytas perleidžiamos žemės valdos (ŽŪN) dydis:</text:p>
      <text:p text:style-name="P277">39.3.1. mažiau kaip 5 procentais – metinė išmoka sumažinama 20 procentų;</text:p>
      <text:p text:style-name="P278">39.3.2. tarp 5–20 procentų – metinė išmoka sumažinama 40 procentų;</text:p>
      <text:p text:style-name="P279">39.3.3. daugiau kaip 20 procentų – metinė išmoka išvis nemokama.</text:p>
      <text:p text:style-name="P280">39.4. Jei nustatoma, kad perleidėjo vardu vykdomi ūkininkavimo sandoriai arba /ir kad paramos gavėjas užsiiminėja prekine žemės ūkio gamyba likusioje žemėje:</text:p>
      <text:p text:style-name="P281">39.4.1. už pirmąjį pažeidimą – metinė išmoka sumažinama 20 procentų;</text:p>
      <text:p text:style-name="P282">39.4.2. už antrąjį pažeidimą – parama nutraukiama, jau gauta teisingai apskaičiuota paramos suma neišieškoma;</text:p>
      <text:p text:style-name="P283">39.5. jei patikros metu nustatoma, kad karvių skaičius viršija nustatytąjį (pagal šių taisyklių 32 punktą):</text:p>
      <text:p text:style-name="P284">39.5.1. už pirmąjį pažeidimą – metinė išmoka sumažinama 20 procentų;</text:p>
      <text:p text:style-name="P285">39.5.2. už antrąjį pažeidimą – parama nutraukiama, jau gauta teisingai apskaičiuota paramos suma neišieškoma.</text:p>
      <text:p text:style-name="P286">40. Prisiimtų įsipareigojimų neįvykdžius, perėmėjui taikomos tokios sankcijos:</text:p>
      <text:p text:style-name="P287">40.1. suteikti prioriteto balai panaikinami visam laikui;</text:p>
      <text:p text:style-name="P288">40.2. vienerius metus nepriimamos paraiškos paramai pagal kitas KPP priemones gauti.</text:p>
      <text:p text:style-name="P289">41. Perėmėjui neįvykdžius prisiimtų įsipareigojimų, taikomos sankcijos, o paramos gavėjui kompensacinė išmoka mokama iki paramos teikimo pabaigos, net jeigu nesurandamas kitas perėmėjas.</text:p>
      <text:p text:style-name="P290">42. Agentūra:</text:p>
      <text:p text:style-name="P291">42.1. pagal kasmetinių prašymų ir juos pagrindžiančių dokumentų duomenis bei atsižvelgusi į patikrų rezultatus, apskaičiuoja tų metų mokėtiną sumą;</text:p>
      <text:p text:style-name="P292">42.2. pagal poreikį teikia pinigų užsakymo paraišką Lietuvos Respublikos žemės ūkio ministerijai. Paskutinė pinigų užsakymo paraiška teikiama ne vėliau kaip prieš 5 darbo dienas iki kalendorinių metų pabaigos;</text:p>
      <text:p text:style-name="P293">42.3. gavusi lėšas, per 5 darbo dienas perveda jas paramos gavėjams;</text:p>
      <text:p text:style-name="P294">42.4. teisės aktų nustatytais terminais ir tvarka teikia ataskaitas Lietuvos Respublikos žemės ūkio ministerijai;</text:p>
      <text:p text:style-name="P295">42.5. visus numatytus veiksmus atlieka pagal agentūros direktoriaus įsakymu patvirtintas administravimo procedūras.</text:p>
      <text:p text:style-name="P296"/>
      <text:p text:style-name="P297"><text:span text:style-name="T298">V</text:span><text:span text:style-name="T299">.<text:s/></text:span><text:span text:style-name="T300">ATSAKOMYBĖ</text:span></text:p>
      <text:p text:style-name="P301"/>
      <text:p text:style-name="P302">43. Už paraiškoje bei kituose dokumentuose pateiktus duomenis atsako juos pateikę pareiškėjai.</text:p>
      <text:p text:style-name="P303">44.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304">45. Pareiškėjai, gavę išmokas neteisėtai, ir asmenys, prisidėję prie neteisėtų išmokų gavimo (sąmoningai patvirtinę klaidingus duomenis), atsako Lietuvos Respublikos įstatymų nustatyta tvarka.</text:p>
      <text:p text:style-name="P305"/>
      <text:p text:style-name="P306"><text:span text:style-name="T307">VI</text:span><text:span text:style-name="T308">.<text:s/></text:span><text:span text:style-name="T309">TAISYKLIŲ KEITIMO TVARKA</text:span></text:p>
      <text:p text:style-name="P310"/>
      <text:p text:style-name="P311">46. Šios taisyklės gali būti keičiamos Lietuvos Respublikos žemės ūkio ministro įsakymu. Pasikeitus šiose taisyklėse nurodytiems teisės aktams, tiesiogiai taikomos naujos tų teisės aktų nuostatos.</text:p>
      <text:p text:style-name="P312">______________</text:p>
      <text:soft-page-break/>
      <text:p text:style-name="P313">Kaimo plėtros 2004–2006 metų plano<text:s/></text:p>
      <text:p text:style-name="P314">priemonės „Ankstyvo pasitraukimo iš prekinės</text:p>
      <text:p text:style-name="P315">žemės ūkio gamybos rėmimas“<text:s/></text:p>
      <text:p text:style-name="P316">administravimo taisyklių<text:s/></text:p>
      <text:p text:style-name="P317">1<text:s/>priedas</text:p>
      <text:p text:style-name="Normal"/>
      <table:table table:style-name="Table318">
        <table:table-columns>
          <table:table-column table:style-name="TableColumn319"/>
        </table:table-columns>
        <table:table-row table:style-name="TableRow320">
          <table:table-cell table:style-name="TableCell321">
            <text:p text:style-name="P322"><text:span text:style-name="T323">KONTROLĖS DEPARTAMENTO _/_/_/_/_/_/_/_/_/_/_/_/TERITORINIS SKYRIUS</text:span><text:span text:style-name="T324"><text:note text:note-class="footnote" text:id="_ftn13"><text:note-citation text:label="*">*</text:note-citation><text:note-body><text:p text:style-name="P325"><text:span text:style-name="T326"><text:s/>Pildo Nacionalinės mokėjimo agentūros prie Žemės ūkio ministerijos Kontrolės departamento teritorinio skyriaus tarnautojas.</text:span></text:p></text:note-body></text:note></text:span></text:p>
          </table:table-cell>
        </table:table-row>
        <table:table-row table:style-name="TableRow327">
          <table:table-cell table:style-name="TableCell328">
            <text:p text:style-name="P329">Paraiškos registracijos data ir registracijos Nr.</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cell>
        </table:table-row>
        <table:table-row table:style-name="TableRow408">
          <table:table-cell table:style-name="TableCell409">
            <text:p text:style-name="P410">Paraišką užregistravusio parašas tarnautojo<text:s/><text:tab/>pareigos<text:s/><text:tab/>vardas, pavardė<text:s/></text:p>
            <text:p text:style-name="P411"><text:tab/></text:p>
            <text:p text:style-name="P412"/>
          </table:table-cell>
        </table:table-row>
        <table:table-row table:style-name="TableRow413">
          <table:table-cell table:style-name="TableCell414">
            <text:p text:style-name="Normal"><text:span text:style-name="T415">Paraiška vertinti priimta [] Paraiška atmesta [] Paraiškos priėmimo/atmetimo data<text:s/></text:span><text:span text:style-name="T416">|_|_|_|_| |_|_| |_|_|</text:span></text:p>
          </table:table-cell>
        </table:table-row>
        <table:table-row table:style-name="TableRow417">
          <table:table-cell table:style-name="TableCell418">
            <text:p text:style-name="P419">Paraišką priėmęs/atmetęs tarnautojas (pareigos, parašas, vardas, pavardė):</text:p>
            <text:p text:style-name="P420"><text:tab/></text:p>
            <text:p text:style-name="P421"/>
          </table:table-cell>
        </table:table-row>
      </table:table>
      <text:p text:style-name="Normal"/>
      <text:p text:style-name="P422">|_|_|_|_|_|_|_|_|_|_|_|_|_|_|_|_|_|_|_|_|_|_|_|_|_|_|</text:p>
      <text:p text:style-name="P423">(pareiškėjo vardas, pavardė)</text:p>
      <text:p text:style-name="Normal"/>
      <table:table table:style-name="Table424">
        <table:table-columns>
          <table:table-column table:style-name="TableColumn425"/>
        </table:table-columns>
        <table:table-row table:style-name="TableRow426">
          <table:table-cell table:style-name="TableCell427">
            <text:p text:style-name="P428">Adresas</text:p>
          </table:table-cell>
        </table:table-row>
        <table:table-row table:style-name="TableRow429">
          <table:table-cell table:style-name="TableCell430">
            <text:p text:style-name="P431">Savivaldybės pavadinimas |_|_|_|_|_|_|_|_|_|_|_|_|_|_|_|_|_|_|</text:p>
          </table:table-cell>
        </table:table-row>
        <table:table-row table:style-name="TableRow432">
          <table:table-cell table:style-name="TableCell433">
            <text:p text:style-name="P434">Seniūnijos pavadinimas |_|_|_|_|_|_|_|_|_|_|_|_|_|_|_|_|_|_|_|</text:p>
          </table:table-cell>
        </table:table-row>
        <table:table-row table:style-name="TableRow435">
          <table:table-cell table:style-name="TableCell436">
            <text:p text:style-name="P437">Gyvenamosios vietovės pavadinimas |_|_|_|_|_|_|_|_|_|_|_|_|_|</text:p>
          </table:table-cell>
        </table:table-row>
        <table:table-row table:style-name="TableRow438">
          <table:table-cell table:style-name="TableCell439">
            <text:p text:style-name="P440">Gatvės pavadinimas |_|_|_|_|_|_|_|_|_|_|_|_|_|_|_|_|_|_|_|_|_|</text:p>
          </table:table-cell>
        </table:table-row>
        <table:table-row table:style-name="TableRow441">
          <table:table-cell table:style-name="TableCell442">
            <text:p text:style-name="P443">Namo Nr. |_|_|_|</text:p>
          </table:table-cell>
        </table:table-row>
        <table:table-row table:style-name="TableRow444">
          <table:table-cell table:style-name="TableCell445">
            <text:p text:style-name="P446">Buto Nr. |_|_|_|</text:p>
          </table:table-cell>
        </table:table-row>
        <table:table-row table:style-name="TableRow447">
          <table:table-cell table:style-name="TableCell448">
            <text:p text:style-name="P449">Pašto indeksas |_|_|_|_|_|_|_|</text:p>
          </table:table-cell>
        </table:table-row>
        <table:table-row table:style-name="TableRow450">
          <table:table-cell table:style-name="TableCell451">
            <text:p text:style-name="P452">Telefono Nr. |_|_|_|_|_|_|_|_|_|_|_|_|_|_|_|_|_|_|_|_|_|_|_|</text:p>
          </table:table-cell>
        </table:table-row>
        <table:table-row table:style-name="TableRow453">
          <table:table-cell table:style-name="TableCell454">
            <text:p text:style-name="P455">Fakso Nr. |_|_|_|_|_|_|_|_|_|_|_|_|_|_|_|_|_|_|_|_|_|_|_|_|_|</text:p>
          </table:table-cell>
        </table:table-row>
        <table:table-row table:style-name="TableRow456">
          <table:table-cell table:style-name="TableCell457">
            <text:p text:style-name="P458">El. paštas |_|_|_|_|_|_|_|_|_|_|_|_|_|_|_|_|_|_|_|_|_|_|_|_|_|</text:p>
          </table:table-cell>
        </table:table-row>
      </table:table>
      <text:p text:style-name="P459"/>
      <text:p text:style-name="P460"/>
      <text:p text:style-name="P461">Nacionalinei mokėjimo agentūrai</text:p>
      <text:p text:style-name="P462">prie Žemės ūkio ministerijos</text:p>
      <text:p text:style-name="P463"/>
      <text:p text:style-name="P464"><text:span text:style-name="T465">PARAIŠKA PARAMAI GAUTI PAGAL KAIMO PLĖTROS 2004–2006 METŲ PLANO (KPP) PRIEMONĘ „ANKSTYVO PASITRAUKIMO IŠ PREKINĖS ŽEMĖS ŪKIO GAMYBOS RĖMIMAS“</text:span><text:span text:style-name="T466"><text:note text:note-class="footnote" text:id="_ftn14"><text:note-citation text:label="**">**</text:note-citation><text:note-body><text:p text:style-name="P467"><text:span text:style-name="T468"><text:s/>Pildydami paraišką, naudokitės paraiškos pildymo instrukcija. Siekiant išvengti klaidų apskaičiuojant bei išmokant paramą, svarbu, kad pateikti duomenys būtų teisingi. Pildydami rašykite didžiosiomis raidėmis ir aiškiu šriftu.</text:span></text:p></text:note-body></text:note></text:span><text:span text:style-name="T469"><text:s/>(pildo perleidėjas ir perėmėjas</text:span><text:span text:style-name="T470"><text:note text:note-class="footnote" text:id="_ftn15"><text:note-citation text:label="***">***</text:note-citation><text:note-body><text:p text:style-name="P471"><text:span text:style-name="T472"><text:s/>Perleidėjo – smulkaus pieno ūkio savininko atveju – paraišką pildo tik perleidėjas.</text:span></text:p></text:note-body></text:note></text:span><text:span text:style-name="T473">)</text:span></text:p>
      <text:p text:style-name="P474"/>
      <text:p text:style-name="P475">___________________</text:p>
      <text:p text:style-name="P476">(data)</text:p>
      <text:p text:style-name="P477"/>
      <text:p text:style-name="P478">I. INFORMACIJA APIE PERLEIDĖJĄ</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1</text:p>
          </table:table-cell>
          <table:table-cell table:style-name="TableCell487">
            <text:p text:style-name="P488">Asmens kodas</text:p>
          </table:table-cell>
          <table:table-cell table:style-name="TableCell489">
            <text:p text:style-name="P490">|_|_|_|_|_|_|_|_|_|_|_|</text:p>
          </table:table-cell>
        </table:table-row>
        <table:table-row table:style-name="TableRow491">
          <table:table-cell table:style-name="TableCell492">
            <text:p text:style-name="P493">2</text:p>
          </table:table-cell>
          <table:table-cell table:style-name="TableCell494">
            <text:p text:style-name="P495">Žemės ūkio ir kaimo valdos identifikavimo kodas</text:p>
          </table:table-cell>
          <table:table-cell table:style-name="TableCell496">
            <text:p text:style-name="P497">|_|_|_|_|_|_|_|_|_|_|</text:p>
          </table:table-cell>
        </table:table-row>
        <table:table-row table:style-name="TableRow498">
          <table:table-cell table:style-name="TableCell499">
            <text:p text:style-name="P500">3</text:p>
          </table:table-cell>
          <table:table-cell table:style-name="TableCell501" table:number-columns-spanned="2">
            <text:p text:style-name="P502">A. Ūkininkas (t. y. žemdirbys, perleidžiantis ūkį ar jo dalį tinkamam perėmėjui)<text:s/><text:tab/>⁬</text:p>
            <text:p text:style-name="P503">B. Smulkaus pieno ūkio savininkas<text:s/><text:tab/>⁬</text:p>
            <text:p text:style-name="Normal"><text:span text:style-name="T504">Pastaba</text:span><text:span text:style-name="T505">. Jei pretenduojate gauti kompensacinę išmoką kaip ūkininkas ir smulkaus pieno ūkio savininkas,<text:s/></text:span><text:soft-page-break/><text:span text:style-name="T506">pažymėkite abu langelius.</text:span></text:p>
          </table:table-cell>
          <table:covered-table-cell/>
        </table:table-row>
        <text:soft-page-break/>
        <table:table-row table:style-name="TableRow507">
          <table:table-cell table:style-name="TableCell508">
            <text:p text:style-name="P509">4</text:p>
          </table:table-cell>
          <table:table-cell table:style-name="TableCell510" table:number-columns-spanned="2">
            <text:p text:style-name="P511">Nurodykite, kada pradėsite gauti valstybinio socialinio draudimo senatvės pensiją (data) (informacija pateikiama iš Valstybinio socialinio draudimo fondo (toliau – VSDF) išduotos pažymos, jeigu senatvės pensija dar nemokama): |_|_|_|_| m. |_|_| mėn. |_|_| d.</text:p>
          </table:table-cell>
          <table:covered-table-cell/>
        </table:table-row>
        <table:table-row table:style-name="TableRow512">
          <table:table-cell table:style-name="TableCell513">
            <text:p text:style-name="P514">5</text:p>
          </table:table-cell>
          <table:table-cell table:style-name="TableCell515" table:number-columns-spanned="2">
            <text:p text:style-name="Normal"><text:span text:style-name="T516">Pastaba</text:span><text:span text:style-name="T517">. Paraiškos 5–7 punktai pildomi tuo atveju, kai pareiškėjas pretenduoja gauti išlaikomo sutuoktinio priedą.</text:span></text:p>
            <text:p text:style-name="Normal"><text:span text:style-name="T518">Sutuoktinio vardas</text:span><text:span text:style-name="T519"><text:s/>|_|_|_|_|_|_|_|_|_|_|_|_|_|_|_|_|_|_|_|_|</text:span></text:p>
            <text:p text:style-name="Normal"><text:span text:style-name="T520">Sutuoktinio pavardė|</text:span><text:span text:style-name="T521">_|_|_|_|_|_|_|_|_|_|_|_|_|_|_|_|_|_|_|_|</text:span></text:p>
          </table:table-cell>
          <table:covered-table-cell/>
        </table:table-row>
        <table:table-row table:style-name="TableRow522">
          <table:table-cell table:style-name="TableCell523">
            <text:p text:style-name="P524">6</text:p>
          </table:table-cell>
          <table:table-cell table:style-name="TableCell525">
            <text:p text:style-name="P526">Sutuoktinio asmens kodas</text:p>
          </table:table-cell>
          <table:table-cell table:style-name="TableCell527">
            <text:p text:style-name="P528">|_|_|_|_|_|_|_|_|_|_|_|</text:p>
          </table:table-cell>
        </table:table-row>
        <table:table-row table:style-name="TableRow529">
          <table:table-cell table:style-name="TableCell530">
            <text:p text:style-name="P531">7</text:p>
          </table:table-cell>
          <table:table-cell table:style-name="TableCell532" table:number-columns-spanned="2">
            <text:p text:style-name="P533">Nurodykite, nuo kada sutuoktiniui bus pradėta mokėti valstybinio socialinio draudimo senatvės pensija (data) (informacija pateikiama iš VSDF pažymos): |_|_|_|_| m. |_|_| mėn. |_|_| d.</text:p>
          </table:table-cell>
          <table:covered-table-cell/>
        </table:table-row>
        <table:table-row table:style-name="TableRow534">
          <table:table-cell table:style-name="TableCell535">
            <text:p text:style-name="P536">8</text:p>
          </table:table-cell>
          <table:table-cell table:style-name="TableCell537" table:number-columns-spanned="2">
            <text:p text:style-name="P538"><text:span text:style-name="T539">Banko rekvizitai Banko pavadinimas:<text:s/></text:span><text:span text:style-name="T540"><text:tab/>|</text:span><text:span text:style-name="T541">_|_|_|_|_|_|_|_|_|_|_|_|_|_|<text:s/></text:span></text:p>
            <text:p text:style-name="P542"><text:span text:style-name="T543">Banko kodas:</text:span><text:span text:style-name="T544"><text:tab/></text:span><text:span text:style-name="T545">|_|_|_|_|_|_|_|_|_|_|_|_|_|_|<text:s/></text:span></text:p>
            <text:p text:style-name="P546"><text:span text:style-name="T547">Atsiskaitomosios sąskaitos Nr.<text:s/></text:span><text:span text:style-name="T548"><text:tab/></text:span><text:span text:style-name="T549">|_|_|_|_|_|_|_|_|_|_|_|_|_|_|</text:span></text:p>
          </table:table-cell>
          <table:covered-table-cell/>
        </table:table-row>
      </table:table>
      <text:p text:style-name="P550"/>
      <text:p text:style-name="P551">II. INFORMACIJA APIE ŪKININKO ŪKIO DARBUOTOJĄ</text:p>
      <text:p text:style-name="P552">(pildoma jei ūkyje yra darbuotojų)</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1</text:p>
          </table:table-cell>
          <table:table-cell table:style-name="TableCell561">
            <text:p text:style-name="P562">Nurodykite Jūsų ūkyje dirbančių 55–60 (moterų) ir 55–62,5 (vyrų) metų amžiaus ūkio darbuotojų skaičių</text:p>
          </table:table-cell>
          <table:table-cell table:style-name="TableCell563">
            <text:p text:style-name="P564">|_|_|</text:p>
          </table:table-cell>
        </table:table-row>
        <table:table-row table:style-name="TableRow565">
          <table:table-cell table:style-name="TableCell566" table:number-rows-spanned="2">
            <text:p text:style-name="P567">2</text:p>
          </table:table-cell>
          <table:table-cell table:style-name="TableCell568" table:number-columns-spanned="2">
            <text:p text:style-name="P569"><text:span text:style-name="T570">Vardas<text:s/></text:span><text:span text:style-name="T571"><text:tab/></text:span><text:span text:style-name="T572">|_|_|_|_|_|_|_|_|_|_|_|_|_|_|_|_|_|_|_|_|_|_|_|_|_|_|</text:span><text:span text:style-name="T573"><text:s/></text:span></text:p>
            <text:p text:style-name="P574"><text:span text:style-name="T575">Pavardė</text:span><text:span text:style-name="T576"><text:tab/></text:span><text:span text:style-name="T577">|_|_|_|_|_|_|_|_|_|_|_|_|_|_|_|_|_|_|_|_|_|_|_|_|_|_|</text:span></text:p>
          </table:table-cell>
          <table:covered-table-cell/>
        </table:table-row>
        <table:table-row table:style-name="TableRow578">
          <table:covered-table-cell>
            <text:p text:style-name="P579"/>
          </table:covered-table-cell>
          <table:table-cell table:style-name="TableCell580">
            <text:p text:style-name="P581">Asmens kodas</text:p>
          </table:table-cell>
          <table:table-cell table:style-name="TableCell582">
            <text:p text:style-name="P583">|_|_|_|_|_|_|_|_|_|_|_|</text:p>
          </table:table-cell>
        </table:table-row>
        <table:table-row table:style-name="TableRow584">
          <table:table-cell table:style-name="TableCell585" table:number-rows-spanned="2">
            <text:p text:style-name="P586">3</text:p>
          </table:table-cell>
          <table:table-cell table:style-name="TableCell587" table:number-columns-spanned="2">
            <text:p text:style-name="P588"><text:span text:style-name="T589">Vardas<text:s/></text:span><text:span text:style-name="T590"><text:tab/></text:span><text:span text:style-name="T591">|_|_|_|_|_|_|_|_|_|_|_|_|_|_|_|_|_|_|_|_|_|_|_|_|_|_|<text:s/></text:span></text:p>
            <text:p text:style-name="P592"><text:span text:style-name="T593">Pavardė<text:s/></text:span><text:span text:style-name="T594"><text:tab/></text:span><text:span text:style-name="T595">|_|_|_|_|_|_|_|_|_|_|_|_|_|_|_|_|_|_|_|_|_|_|_|_|_|_|</text:span></text:p>
          </table:table-cell>
          <table:covered-table-cell/>
        </table:table-row>
        <table:table-row table:style-name="TableRow596">
          <table:covered-table-cell>
            <text:p text:style-name="P597"/>
          </table:covered-table-cell>
          <table:table-cell table:style-name="TableCell598">
            <text:p text:style-name="P599">Asmens kodas</text:p>
          </table:table-cell>
          <table:table-cell table:style-name="TableCell600">
            <text:p text:style-name="P601">|_|_|_|_|_|_|_|_|_|_|_|</text:p>
          </table:table-cell>
        </table:table-row>
        <table:table-row table:style-name="TableRow602">
          <table:table-cell table:style-name="TableCell603" table:number-rows-spanned="2">
            <text:p text:style-name="P604">4</text:p>
          </table:table-cell>
          <table:table-cell table:style-name="TableCell605" table:number-columns-spanned="2">
            <text:p text:style-name="P606"><text:span text:style-name="T607">Vardas</text:span><text:span text:style-name="T608"><text:tab/></text:span><text:span text:style-name="T609">|_|_|_|_|_|_|_|_|_|_|_|_|_|_|_|_|_|_|_|_|_|_|_|_|_|_|<text:s/></text:span></text:p>
            <text:p text:style-name="P610"><text:span text:style-name="T611">Pavardė</text:span><text:span text:style-name="T612"><text:tab/></text:span><text:span text:style-name="T613">|_|_|_|_|_|_|_|_|_|_|_|_|_|_|_|_|_|_|_|_|_|_|_|_|_|_|</text:span></text:p>
          </table:table-cell>
          <table:covered-table-cell/>
        </table:table-row>
        <table:table-row table:style-name="TableRow614">
          <table:covered-table-cell>
            <text:p text:style-name="P615"/>
          </table:covered-table-cell>
          <table:table-cell table:style-name="TableCell616">
            <text:p text:style-name="P617">Asmens kodas</text:p>
          </table:table-cell>
          <table:table-cell table:style-name="TableCell618">
            <text:p text:style-name="P619">|_|_|_|_|_|_|_|_|_|_|_|</text:p>
          </table:table-cell>
        </table:table-row>
      </table:table>
      <text:p text:style-name="P620">(Jeigu ūkyje yra daugiau ūkio darbuotojų, prašome užpildyti analogišką lentelę papildomame lape prie paraiškos).</text:p>
      <text:p text:style-name="P621"/>
      <text:p text:style-name="P622">PASTABA. Paraiškos III–V skyriai pildomi, kai pretenduojama gauti kompensacinę išmoką už perleistą žemės ūkio paskirties žemę.</text:p>
      <text:p text:style-name="P623"/>
      <text:p text:style-name="P624">III. INFORMACIJA APIE PERLEIDĖJO PERLEIDŽIAMOS ŽEMĖS PLOTUS</text:p>
      <text:p text:style-name="P625">(iš VĮ Registrų centro išduoto pažymėjimo)</text:p>
      <text:p text:style-name="P626"/>
      <text:p text:style-name="P627">A.<text:s/></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Unikalus žemės sklypo numeris</text:p>
          </table:table-cell>
          <table:table-cell table:style-name="TableCell635">
            <text:p text:style-name="P636">Kadastro Nr.</text:p>
          </table:table-cell>
          <table:table-cell table:style-name="TableCell637" table:number-rows-spanned="3">
            <text:p text:style-name="P638">Perleidžiamos žemės plotas (ŽŪN), ha</text:p>
          </table:table-cell>
        </table:table-row>
        <table:table-row table:style-name="TableRow639">
          <table:table-cell table:style-name="TableCell640">
            <text:p text:style-name="P641">|_|_|_|_|/|_|_|_|_|_|</text:p>
          </table:table-cell>
          <table:table-cell table:style-name="TableCell642">
            <text:p text:style-name="P643">|_|_|_|_|/|_|_|_|_|:|_|_|_|</text:p>
          </table:table-cell>
          <table:covered-table-cell>
            <text:p text:style-name="P644"/>
          </table:covered-table-cell>
        </table:table-row>
        <table:table-row table:style-name="TableRow645">
          <table:table-cell table:style-name="TableCell646" table:number-columns-spanned="2" table:number-rows-spanned="2">
            <text:p text:style-name="P647">Žemės sklypo adresas:<text:s/></text:p>
            <text:p text:style-name="P648">|_|_|_|_|_|_|_|_|_|_|_|_|_|_|_|_|_|_|_|_|_|_|_| |_|_|_|_|_|_|_|_|_|_|_|_|_|_|_|_|_|_|_|_|_|_|_|</text:p>
          </table:table-cell>
          <table:covered-table-cell/>
          <table:covered-table-cell>
            <text:p text:style-name="P649"/>
          </table:covered-table-cell>
        </table:table-row>
        <table:table-row table:style-name="TableRow650">
          <table:covered-table-cell>
            <text:p text:style-name="P651"/>
          </table:covered-table-cell>
          <table:covered-table-cell/>
          <table:table-cell table:style-name="TableCell652">
            <text:p text:style-name="P653">|_|_|_|,|_|_|</text:p>
          </table:table-cell>
        </table:table-row>
      </table:table>
      <text:p text:style-name="P654"/>
      <text:p text:style-name="P655">B.<text:s/></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Unikalus žemės sklypo numeris</text:p>
          </table:table-cell>
          <table:table-cell table:style-name="TableCell663">
            <text:p text:style-name="P664">Kadastro Nr.</text:p>
          </table:table-cell>
          <table:table-cell table:style-name="TableCell665" table:number-rows-spanned="3">
            <text:p text:style-name="P666">Perleidžiamos žemės plotas (ŽŪN), ha</text:p>
          </table:table-cell>
        </table:table-row>
        <table:table-row table:style-name="TableRow667">
          <table:table-cell table:style-name="TableCell668">
            <text:p text:style-name="P669">|_|_|_|_|/|_|_|_|_|_|</text:p>
          </table:table-cell>
          <table:table-cell table:style-name="TableCell670">
            <text:p text:style-name="P671">|_|_|_|_|/|_|_|_|_|:|_|_|_|</text:p>
          </table:table-cell>
          <table:covered-table-cell>
            <text:p text:style-name="P672"/>
          </table:covered-table-cell>
        </table:table-row>
        <table:table-row table:style-name="TableRow673">
          <table:table-cell table:style-name="TableCell674" table:number-columns-spanned="2" table:number-rows-spanned="2">
            <text:p text:style-name="P675">Žemės sklypo adresas:</text:p>
            <text:p text:style-name="P676">|_|_|_|_|_|_|_|_|_|_|_|_|_|_|_|_|_|_|_|_|_|_|_| |_|_|_|_|_|_|_|_|_|_|_|_|_|_|_|_|_|_|_|_|_|_|_|</text:p>
          </table:table-cell>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_|_|_|,|_|_|</text:p>
          </table:table-cell>
        </table:table-row>
      </table:table>
      <text:p text:style-name="P682"/>
      <text:p text:style-name="P683">C.<text: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Unikalus žemės sklypo numeris</text:p>
          </table:table-cell>
          <table:table-cell table:style-name="TableCell691">
            <text:p text:style-name="P692">Kadastro Nr.</text:p>
          </table:table-cell>
          <table:table-cell table:style-name="TableCell693" table:number-rows-spanned="3">
            <text:p text:style-name="P694">Perleidžiamos žemės plotas<text:s/><text:soft-page-break/>(ŽŪN), ha</text:p>
          </table:table-cell>
        </table:table-row>
        <text:soft-page-break/>
        <table:table-row table:style-name="TableRow695">
          <table:table-cell table:style-name="TableCell696">
            <text:p text:style-name="P697">|_|_|_|_|/|_|_|_|_|_|</text:p>
          </table:table-cell>
          <table:table-cell table:style-name="TableCell698">
            <text:p text:style-name="P699">|_|_|_|_|/|_|_|_|_|:|_|_|_|</text:p>
          </table:table-cell>
          <table:covered-table-cell>
            <text:p text:style-name="P700"/>
          </table:covered-table-cell>
        </table:table-row>
        <text:soft-page-break/>
        <table:table-row table:style-name="TableRow701">
          <table:table-cell table:style-name="TableCell702" table:number-columns-spanned="2" table:number-rows-spanned="2">
            <text:p text:style-name="P703">Žemės sklypo adresas:<text:s/></text:p>
            <text:p text:style-name="P704">|_|_|_|_|_|_|_|_|_|_|_|_|_|_|_|_|_|_|_|_|_|_|_| |_|_|_|_|_|_|_|_|_|_|_|_|_|_|_|_|_|_|_|_|_|_|_|</text:p>
          </table:table-cell>
          <table:covered-table-cell/>
          <table:covered-table-cell>
            <text:p text:style-name="P705"/>
          </table:covered-table-cell>
        </table:table-row>
        <table:table-row table:style-name="TableRow706">
          <table:covered-table-cell>
            <text:p text:style-name="P707"/>
          </table:covered-table-cell>
          <table:covered-table-cell/>
          <table:table-cell table:style-name="TableCell708">
            <text:p text:style-name="P709">|_|_|_|,|_|_|</text:p>
          </table:table-cell>
        </table:table-row>
      </table:table>
      <text:p text:style-name="P710"/>
      <text:p text:style-name="P711">D</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Unikalus žemės sklypo numeris</text:p>
          </table:table-cell>
          <table:table-cell table:style-name="TableCell719">
            <text:p text:style-name="P720">Kadastro Nr.</text:p>
          </table:table-cell>
          <table:table-cell table:style-name="TableCell721" table:number-rows-spanned="3">
            <text:p text:style-name="P722">Perleidžiamos žemės plotas (ŽŪN), ha</text:p>
          </table:table-cell>
        </table:table-row>
        <table:table-row table:style-name="TableRow723">
          <table:table-cell table:style-name="TableCell724">
            <text:p text:style-name="P725">|_|_|_|_|/|_|_|_|_|_|</text:p>
          </table:table-cell>
          <table:table-cell table:style-name="TableCell726">
            <text:p text:style-name="P727">|_|_|_|_|/|_|_|_|_|:|_|_|_|</text:p>
          </table:table-cell>
          <table:covered-table-cell>
            <text:p text:style-name="P728"/>
          </table:covered-table-cell>
        </table:table-row>
        <table:table-row table:style-name="TableRow729">
          <table:table-cell table:style-name="TableCell730" table:number-columns-spanned="2" table:number-rows-spanned="2">
            <text:p text:style-name="P731">Žemės sklypo adresas:</text:p>
            <text:p text:style-name="P732">|_|_|_|_|_|_|_|_|_|_|_|_|_|_|_|_|_|_|_|_|_|_|_| |_|_|_|_|_|_|_|_|_|_|_|_|_|_|_|_|_|_|_|_|_|_|_|</text:p>
          </table:table-cell>
          <table:covered-table-cell/>
          <table:covered-table-cell>
            <text:p text:style-name="P733"/>
          </table:covered-table-cell>
        </table:table-row>
        <table:table-row table:style-name="TableRow734">
          <table:covered-table-cell>
            <text:p text:style-name="P735"/>
          </table:covered-table-cell>
          <table:covered-table-cell/>
          <table:table-cell table:style-name="TableCell736">
            <text:p text:style-name="P737">|_|_|_|,|_|_|</text:p>
          </table:table-cell>
        </table:table-row>
      </table:table>
      <text:p text:style-name="P738"/>
      <text:p text:style-name="P739">E</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Unikalus žemės sklypo numeris</text:p>
          </table:table-cell>
          <table:table-cell table:style-name="TableCell747">
            <text:p text:style-name="P748">Kadastro Nr.</text:p>
          </table:table-cell>
          <table:table-cell table:style-name="TableCell749" table:number-rows-spanned="3">
            <text:p text:style-name="P750">Perleidžiamos žemės plotas (ŽŪN), ha</text:p>
          </table:table-cell>
        </table:table-row>
        <table:table-row table:style-name="TableRow751">
          <table:table-cell table:style-name="TableCell752">
            <text:p text:style-name="P753">|_|_|_|_|/|_|_|_|_|_|</text:p>
          </table:table-cell>
          <table:table-cell table:style-name="TableCell754">
            <text:p text:style-name="P755">|_|_|_|_|/|_|_|_|_|:|_|_|_|</text:p>
          </table:table-cell>
          <table:covered-table-cell>
            <text:p text:style-name="P756"/>
          </table:covered-table-cell>
        </table:table-row>
        <table:table-row table:style-name="TableRow757">
          <table:table-cell table:style-name="TableCell758" table:number-columns-spanned="2" table:number-rows-spanned="2">
            <text:p text:style-name="P759">Žemės sklypo adresas:<text:s/></text:p>
            <text:p text:style-name="P760">|_|_|_|_|_|_|_|_|_|_|_|_|_|_|_|_|_|_|_|_|_|_|_| |_|_|_|_|_|_|_|_|_|_|_|_|_|_|_|_|_|_|_|_|_|_|_|</text:p>
          </table:table-cell>
          <table:covered-table-cell/>
          <table:covered-table-cell>
            <text:p text:style-name="P761"/>
          </table:covered-table-cell>
        </table:table-row>
        <table:table-row table:style-name="TableRow762">
          <table:covered-table-cell>
            <text:p text:style-name="P763"/>
          </table:covered-table-cell>
          <table:covered-table-cell/>
          <table:table-cell table:style-name="TableCell764">
            <text:p text:style-name="P765">|_|_|_|,|_|_|</text:p>
          </table:table-cell>
        </table:table-row>
      </table:table>
      <text:p text:style-name="P766"/>
      <text:p text:style-name="P767">F</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Unikalus žemės sklypo numeris</text:p>
          </table:table-cell>
          <table:table-cell table:style-name="TableCell775">
            <text:p text:style-name="P776">Kadastro Nr.</text:p>
          </table:table-cell>
          <table:table-cell table:style-name="TableCell777" table:number-rows-spanned="3">
            <text:p text:style-name="P778">Perleidžiamos žemės plotas (ŽŪN), ha</text:p>
          </table:table-cell>
        </table:table-row>
        <table:table-row table:style-name="TableRow779">
          <table:table-cell table:style-name="TableCell780">
            <text:p text:style-name="P781">|_|_|_|_|/|_|_|_|_|_|</text:p>
          </table:table-cell>
          <table:table-cell table:style-name="TableCell782">
            <text:p text:style-name="P783">|_|_|_|_|/|_|_|_|_|:|_|_|_|</text:p>
          </table:table-cell>
          <table:covered-table-cell>
            <text:p text:style-name="P784"/>
          </table:covered-table-cell>
        </table:table-row>
        <table:table-row table:style-name="TableRow785">
          <table:table-cell table:style-name="TableCell786" table:number-columns-spanned="2" table:number-rows-spanned="2">
            <text:p text:style-name="P787">Žemės sklypo adresas:<text:s/></text:p>
            <text:p text:style-name="P788">|_|_|_|_|_|_|_|_|_|_|_|_|_|_|_|_|_|_|_|_|_|_|_| |_|_|_|_|_|_|_|_|_|_|_|_|_|_|_|_|_|_|_|_|_|_|_|</text:p>
          </table:table-cell>
          <table:covered-table-cell/>
          <table:covered-table-cell>
            <text:p text:style-name="P789"/>
          </table:covered-table-cell>
        </table:table-row>
        <table:table-row table:style-name="TableRow790">
          <table:covered-table-cell>
            <text:p text:style-name="P791"/>
          </table:covered-table-cell>
          <table:covered-table-cell/>
          <table:table-cell table:style-name="TableCell792">
            <text:p text:style-name="P793">|_|_|_|,|_|_|</text:p>
          </table:table-cell>
        </table:table-row>
      </table:table>
      <text:p text:style-name="P794">(Kai sklypų yra daugiau, papildomame lape sudaromas atskiras, perleidėjo parašu patvirtintas sąrašas)</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1. Bendras nuosavybės teise priklausantis žemės plotas, kuriuo jūs disponuojate, ha:</text:p>
          </table:table-cell>
          <table:table-cell table:style-name="TableCell803" table:number-rows-spanned="3">
            <text:p text:style-name="P804"/>
          </table:table-cell>
          <table:table-cell table:style-name="TableCell805">
            <text:p text:style-name="P806">|_|_|_|,|_|_|</text:p>
          </table:table-cell>
        </table:table-row>
        <table:table-row table:style-name="TableRow807">
          <table:table-cell table:style-name="TableCell808">
            <text:p text:style-name="P809">2. Bendras perleidžiamas žemės ūkio naudmenų (ŽŪN) plotas (A-F suma), ha:</text:p>
          </table:table-cell>
          <table:covered-table-cell>
            <text:p text:style-name="P810"/>
          </table:covered-table-cell>
          <table:table-cell table:style-name="TableCell811">
            <text:p text:style-name="P812">|_|_|_|,|_|_|</text:p>
          </table:table-cell>
        </table:table-row>
        <table:table-row table:style-name="TableRow813">
          <table:table-cell table:style-name="TableCell814">
            <text:p text:style-name="P815">3. Pasiliekamas žemės ūkio naudmenų (ŽŪN) plotas savo ūkio reikmėms, ha (1–2):</text:p>
          </table:table-cell>
          <table:covered-table-cell>
            <text:p text:style-name="P816"/>
          </table:covered-table-cell>
          <table:table-cell table:style-name="TableCell817">
            <text:p text:style-name="P818">|_|_|_|,|_|_|</text:p>
          </table:table-cell>
        </table:table-row>
      </table:table>
      <text:p text:style-name="P819"/>
      <text:p text:style-name="P820">IV. INFORMACIJA APIE PERĖMĖJĄ</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able:number-columns-spanned="2">
            <text:p text:style-name="Normal"><text:span text:style-name="T830">Vardas</text:span><text:span text:style-name="T831"><text:s/>|_|_|_|_|_|_|_|_|_|_|_|_|_|_|_|_|_|_|_|_|_|_|_|_|_|_|</text:span><text:span text:style-name="T832"><text:s/></text:span></text:p>
            <text:p text:style-name="Normal"><text:span text:style-name="T833">Pavardė</text:span><text:span text:style-name="T834"><text:s/>|_|_|_|_|_|_|_|_|_|_|_|_|_|_|_|_|_|_|_|_|_|_|_|_|_|_|</text:span></text:p>
          </table:table-cell>
          <table:covered-table-cell/>
        </table:table-row>
        <table:table-row table:style-name="TableRow835">
          <table:table-cell table:style-name="TableCell836">
            <text:p text:style-name="P837">2</text:p>
          </table:table-cell>
          <table:table-cell table:style-name="TableCell838">
            <text:p text:style-name="P839">Asmens kodas</text:p>
          </table:table-cell>
          <table:table-cell table:style-name="TableCell840">
            <text:p text:style-name="P841">|_|_|_|_|_|_|_|_|_|_|_|</text:p>
          </table:table-cell>
        </table:table-row>
        <table:table-row table:style-name="TableRow842">
          <table:table-cell table:style-name="TableCell843">
            <text:p text:style-name="P844">3</text:p>
          </table:table-cell>
          <table:table-cell table:style-name="TableCell845">
            <text:p text:style-name="P846">Žemės ūkio ir kaimo valdos identifikavimo kodas (jei perėmėjas paraiškos teikimo metu neturi savo vardu registruotos žemės ūkio ir kaimo valdos, nurodomas numatomos perimti žemės ūkio ir kaimo valdos kodas)</text:p>
          </table:table-cell>
          <table:table-cell table:style-name="TableCell847">
            <text:p text:style-name="P848"/>
            <text:p text:style-name="P849">|_|_|_|_|_|_|_|_|_|_|</text:p>
          </table:table-cell>
        </table:table-row>
        <table:table-row table:style-name="TableRow850">
          <table:table-cell table:style-name="TableCell851">
            <text:p text:style-name="P852">4</text:p>
          </table:table-cell>
          <table:table-cell table:style-name="TableCell853">
            <text:p text:style-name="P854">Adresas</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Normal"><text:span text:style-name="T861">4.1. Savivaldybės pavadinimas<text:s/></text:span><text:span text:style-name="T862">|_|_|_|_|_|_|_|_|_|_|_|_|_|_|_|</text:span></text:p>
            <text:p text:style-name="Normal"><text:span text:style-name="T863">4.2. Seniūnijos pavadinimas<text:s/></text:span><text:span text:style-name="T864">|_|_|_|_|_|_|_|_|_|_|_|_|_|_|_|_|</text:span></text:p>
            <text:p text:style-name="Normal"><text:span text:style-name="T865">4.3. Gyvenamosios vietovės pavadinimas (kaimas, miestas ir kt. – pagal gyvenamąją vietą)<text:s/></text:span><text:span text:style-name="T866">|_|_|_|_|_|_|_|_|_|_|_|_|_|_|_|_|_|_|_|_|_|_|_|_|_|_|_|_|_|_|</text:span><text:span text:style-name="T867"><text:s/></text:span></text:p>
            <text:p text:style-name="Normal"><text:span text:style-name="T868">4.4. Gatvės pavadinimas<text:s/></text:span><text:span text:style-name="T869">|_|_|_|_|_|_|_|_|_|_|_|_|_|_|_|_|_|_|</text:span><text:span text:style-name="T870"><text:s/></text:span></text:p>
            <text:p text:style-name="P871"><text:span text:style-name="T872">4.5. Namo Nr.<text:s/></text:span><text:span text:style-name="T873"><text:tab/></text:span><text:span text:style-name="T874">|_|_|_|_|_|</text:span><text:span text:style-name="T875"><text:s/></text:span></text:p>
            <text:p text:style-name="P876"><text:span text:style-name="T877">4.6. Buto Nr.<text:s/></text:span><text:span text:style-name="T878"><text:tab/></text:span><text:span text:style-name="T879">|_|_|_|_|_|</text:span><text:span text:style-name="T880"><text:s/></text:span></text:p>
            <text:p text:style-name="P881"><text:span text:style-name="T882">4.7. Pašto indeksas<text:s/></text:span><text:span text:style-name="T883"><text:tab/></text:span><text:span text:style-name="T884">|_|_|_|_|_|</text:span><text:span text:style-name="T885"><text:s/></text:span></text:p>
            <text:p text:style-name="P886"><text:span text:style-name="T887">4.8. Telefono Nr.</text:span><text:span text:style-name="T888"><text:tab/><text:s/>|</text:span><text:span text:style-name="T889">_|_|_|_|_|_|_|_|_|_|_|_|</text:span><text:span text:style-name="T890"><text:s/></text:span></text:p>
            <text:p text:style-name="P891"><text:span text:style-name="T892">4.9. Fakso Nr.<text:s/></text:span><text:span text:style-name="T893"><text:tab/></text:span><text:span text:style-name="T894">|_|_|_|_|_|_|_|_|_|_|_|_|</text:span><text:span text:style-name="T895"><text:s/></text:span></text:p>
            <text:p text:style-name="P896"><text:span text:style-name="T897">4.10. El. paštas<text:s/></text:span><text:span text:style-name="T898"><text:tab/></text:span><text:span text:style-name="T899">|_|_|_|_|_|_|_|_|_|_|_|_|_|_|_|_|_|_|_|_|_|</text:span></text:p>
          </table:table-cell>
          <table:covered-table-cell/>
        </table:table-row>
        <text:soft-page-break/>
        <table:table-row table:style-name="TableRow900">
          <table:table-cell table:style-name="TableCell901">
            <text:p text:style-name="P902">5</text:p>
          </table:table-cell>
          <table:table-cell table:style-name="TableCell903">
            <text:p text:style-name="P904">Išsilavinimas</text:p>
          </table:table-cell>
          <table:table-cell table:style-name="TableCell905">
            <text:p text:style-name="P906">|_|_|_|_|_|_|_|_|_|_|_|_|_|_|_|_|</text:p>
          </table:table-cell>
        </table:table-row>
        <table:table-row table:style-name="TableRow907">
          <table:table-cell table:style-name="TableCell908">
            <text:p text:style-name="P909">6</text:p>
          </table:table-cell>
          <table:table-cell table:style-name="TableCell910">
            <text:p text:style-name="P911">Specialybė</text:p>
          </table:table-cell>
          <table:table-cell table:style-name="TableCell912">
            <text:p text:style-name="P913">|_|_|_|_|_|_|_|_|_|_|_|_|_|_|_|_|</text:p>
          </table:table-cell>
        </table:table-row>
        <table:table-row table:style-name="TableRow914">
          <table:table-cell table:style-name="TableCell915">
            <text:p text:style-name="P916">7</text:p>
          </table:table-cell>
          <table:table-cell table:style-name="TableCell917" table:number-columns-spanned="2">
            <text:p text:style-name="P918">Nurodykite, ar turite minimalų profesinį pasirengimą ūkininkauti. Taip [] Ne []</text:p>
          </table:table-cell>
          <table:covered-table-cell/>
        </table:table-row>
        <table:table-row table:style-name="TableRow919">
          <table:table-cell table:style-name="TableCell920">
            <text:p text:style-name="P921">8</text:p>
          </table:table-cell>
          <table:table-cell table:style-name="TableCell922" table:number-columns-spanned="2">
            <text:p text:style-name="P923">Ar žemė perleidžiama ne žemės ūkio veiklai?<text:tab/><text:s/>Taip ⁬<text:s/><text:tab/>Ne ⁬<text:s/></text:p>
            <text:p text:style-name="Normal"><text:span text:style-name="T924">Jeigu taip, prašome nurodyti, kokiai ne žemės ūkio veiklai bus panaudota perimta žemė.<text:s/></text:span><text:span text:style-name="T925">|_|_|_|_|_|_|_|_|_|_|_|_|_|_|_|_|_|</text:span></text:p>
          </table:table-cell>
          <table:covered-table-cell/>
        </table:table-row>
        <table:table-row table:style-name="TableRow926">
          <table:table-cell table:style-name="TableCell927">
            <text:p text:style-name="P928">9</text:p>
          </table:table-cell>
          <table:table-cell table:style-name="TableCell929" table:number-columns-spanned="2">
            <text:p text:style-name="P930"><text:span text:style-name="T931">Nurodykite, ar esate perleidėjo šeimos narys<text:s/></text:span><text:span text:style-name="T932">(sutuoktinis negali būti perėmėju).<text:s/></text:span><text:span text:style-name="T933"><text:tab/></text:span><text:span text:style-name="T934">Taip ⁬<text:s/></text:span><text:span text:style-name="T935"><text:tab/>Ne ⁬</text:span></text:p>
          </table:table-cell>
          <table:covered-table-cell/>
        </table:table-row>
      </table:table>
      <text:p text:style-name="P936"/>
      <text:p text:style-name="P937">V. INFORMACIJA APIE PERĖMĖJO PERIMTUS ARBA PLANUOJAMUS PERIMTI IŠ PERLEIDĖJO ŽEMĖS PLOTUS</text:p>
      <text:p text:style-name="P938">(pildoma pagal VĮ Registrų centro išduoto pažymėjimo duomenis)</text:p>
      <text:p text:style-name="P939"/>
      <text:p text:style-name="Normal">A.<text:s/></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Unikalus žemės sklypo numeris</text:p>
          </table:table-cell>
          <table:table-cell table:style-name="TableCell948">
            <text:p text:style-name="P949">Kadastro Nr.</text:p>
          </table:table-cell>
          <table:table-cell table:style-name="TableCell950" table:number-columns-spanned="2">
            <text:p text:style-name="P951">Perimamos žemės plotas (ŽŪN), ha</text:p>
          </table:table-cell>
          <table:covered-table-cell/>
        </table:table-row>
        <table:table-row table:style-name="TableRow952">
          <table:table-cell table:style-name="TableCell953">
            <text:p text:style-name="P954">|_|_|_|_|/|_|_|_|_|_|</text:p>
          </table:table-cell>
          <table:table-cell table:style-name="TableCell955">
            <text:p text:style-name="P956">|_|_|_|_|/|_|_|_|_|:|_|_|_|</text:p>
          </table:table-cell>
          <table:table-cell table:style-name="TableCell957" table:number-columns-spanned="2">
            <text:p text:style-name="P958">|_|_|_|,|_|_|</text:p>
          </table:table-cell>
          <table:covered-table-cell/>
        </table:table-row>
        <table:table-row table:style-name="TableRow959">
          <table:table-cell table:style-name="TableCell960" table:number-columns-spanned="2" table:number-rows-spanned="2">
            <text:p text:style-name="P961">Žemės sklypo adresas:<text:s/></text:p>
            <text:p text:style-name="Normal"><text:span text:style-name="T962">|_|_|_|_|_|_|_|_|_|_|_|_|_|_|_|_|_|_|_|_|_|_|_|</text:span><text:span text:style-name="T963"><text:s/></text:span><text:span text:style-name="T964">|_|_|_|_|_|_|_|_|_|_|_|_|_|_|_|_|_|_|_|_|_|_|_|</text:span></text:p>
          </table:table-cell>
          <table:covered-table-cell/>
          <table:table-cell table:style-name="TableCell965">
            <text:p text:style-name="P966">Žemės plotas perimtas</text:p>
          </table:table-cell>
          <table:table-cell table:style-name="TableCell967">
            <text:p text:style-name="P968">Žemės plotas neperimtas</text:p>
          </table:table-cell>
        </table:table-row>
        <table:table-row table:style-name="TableRow969">
          <table:covered-table-cell>
            <text:p text:style-name="P970"/>
          </table:covered-table-cell>
          <table:covered-table-cell/>
          <table:table-cell table:style-name="TableCell971">
            <text:p text:style-name="P972">⁬</text:p>
          </table:table-cell>
          <table:table-cell table:style-name="TableCell973">
            <text:p text:style-name="P974">⁬</text:p>
          </table:table-cell>
        </table:table-row>
      </table:table>
      <text:p text:style-name="Normal"/>
      <text:p text:style-name="Normal"/>
      <text:p text:style-name="Normal">B.<text:s/></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Unikalus žemės sklypo numeris</text:p>
          </table:table-cell>
          <table:table-cell table:style-name="TableCell983">
            <text:p text:style-name="P984">Kadastro Nr.</text:p>
          </table:table-cell>
          <table:table-cell table:style-name="TableCell985" table:number-columns-spanned="2">
            <text:p text:style-name="P986">Perimamos žemės plotas (ŽŪN), ha</text:p>
          </table:table-cell>
          <table:covered-table-cell/>
        </table:table-row>
        <table:table-row table:style-name="TableRow987">
          <table:table-cell table:style-name="TableCell988">
            <text:p text:style-name="P989">|_|_|_|_|/|_|_|_|_|_|</text:p>
          </table:table-cell>
          <table:table-cell table:style-name="TableCell990">
            <text:p text:style-name="P991">|_|_|_|_|/|_|_|_|_|:|_|_|_|</text:p>
          </table:table-cell>
          <table:table-cell table:style-name="TableCell992" table:number-columns-spanned="2">
            <text:p text:style-name="P993">|_|_|_|,|_|_|</text:p>
          </table:table-cell>
          <table:covered-table-cell/>
        </table:table-row>
        <table:table-row table:style-name="TableRow994">
          <table:table-cell table:style-name="TableCell995" table:number-columns-spanned="2" table:number-rows-spanned="2">
            <text:p text:style-name="P996">Žemės sklypo adresas:<text:s/></text:p>
            <text:p text:style-name="Normal"><text:span text:style-name="T997">|_|_|_|_|_|_|_|_|_|_|_|_|_|_|_|_|_|_|_|_|_|_|_|</text:span><text:span text:style-name="T998"><text:s/></text:span><text:span text:style-name="T999">|_|_|_|_|_|_|_|_|_|_|_|_|_|_|_|_|_|_|_|_|_|_|_|</text:span></text:p>
          </table:table-cell>
          <table:covered-table-cell/>
          <table:table-cell table:style-name="TableCell1000">
            <text:p text:style-name="P1001">Žemės plotas perimtas</text:p>
          </table:table-cell>
          <table:table-cell table:style-name="TableCell1002">
            <text:p text:style-name="P1003">Žemės plotas neperimtas</text:p>
          </table:table-cell>
        </table:table-row>
        <table:table-row table:style-name="TableRow1004">
          <table:covered-table-cell>
            <text:p text:style-name="P1005"/>
          </table:covered-table-cell>
          <table:covered-table-cell/>
          <table:table-cell table:style-name="TableCell1006">
            <text:p text:style-name="P1007">⁬</text:p>
          </table:table-cell>
          <table:table-cell table:style-name="TableCell1008">
            <text:p text:style-name="P1009">⁬</text:p>
          </table:table-cell>
        </table:table-row>
      </table:table>
      <text:p text:style-name="Normal"/>
      <text:p text:style-name="Normal"/>
      <text:p text:style-name="Normal">C.<text:s/></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Unikalus žemės sklypo numeris</text:p>
          </table:table-cell>
          <table:table-cell table:style-name="TableCell1018">
            <text:p text:style-name="P1019">Kadastro Nr.</text:p>
          </table:table-cell>
          <table:table-cell table:style-name="TableCell1020" table:number-columns-spanned="2">
            <text:p text:style-name="P1021">Perimamos žemės plotas (ŽŪN), ha</text:p>
          </table:table-cell>
          <table:covered-table-cell/>
        </table:table-row>
        <table:table-row table:style-name="TableRow1022">
          <table:table-cell table:style-name="TableCell1023">
            <text:p text:style-name="P1024">|_|_|_|_|/|_|_|_|_|_|</text:p>
          </table:table-cell>
          <table:table-cell table:style-name="TableCell1025">
            <text:p text:style-name="P1026">|_|_|_|_|/|_|_|_|_|:|_|_|_|</text:p>
          </table:table-cell>
          <table:table-cell table:style-name="TableCell1027" table:number-columns-spanned="2">
            <text:p text:style-name="P1028">|_|_|_|,|_|_|</text:p>
          </table:table-cell>
          <table:covered-table-cell/>
        </table:table-row>
        <table:table-row table:style-name="TableRow1029">
          <table:table-cell table:style-name="TableCell1030" table:number-columns-spanned="2" table:number-rows-spanned="2">
            <text:p text:style-name="P1031">Žemės sklypo adresas:<text:s/></text:p>
            <text:p text:style-name="Normal"><text:span text:style-name="T1032">|_|_|_|_|_|_|_|_|_|_|_|_|_|_|_|_|_|_|_|_|_|_|_|</text:span><text:span text:style-name="T1033"><text:s/></text:span><text:span text:style-name="T1034">|_|_|_|_|_|_|_|_|_|_|_|_|_|_|_|_|_|_|_|_|_|_|_|</text:span></text:p>
          </table:table-cell>
          <table:covered-table-cell/>
          <table:table-cell table:style-name="TableCell1035">
            <text:p text:style-name="P1036">Žemės plotas perimtas</text:p>
          </table:table-cell>
          <table:table-cell table:style-name="TableCell1037">
            <text:p text:style-name="P1038">Žemės plotas neperimtas</text:p>
          </table:table-cell>
        </table:table-row>
        <table:table-row table:style-name="TableRow1039">
          <table:covered-table-cell>
            <text:p text:style-name="P1040"/>
          </table:covered-table-cell>
          <table:covered-table-cell/>
          <table:table-cell table:style-name="TableCell1041">
            <text:p text:style-name="P1042">⁬</text:p>
          </table:table-cell>
          <table:table-cell table:style-name="TableCell1043">
            <text:p text:style-name="P1044">⁬</text:p>
          </table:table-cell>
        </table:table-row>
      </table:table>
      <text:p text:style-name="Normal"/>
      <text:p text:style-name="Normal"/>
      <text:p text:style-name="Normal">D.</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Unikalus žemės sklypo numeris</text:p>
          </table:table-cell>
          <table:table-cell table:style-name="TableCell1053">
            <text:p text:style-name="P1054">Kadastro Nr.</text:p>
          </table:table-cell>
          <table:table-cell table:style-name="TableCell1055" table:number-columns-spanned="2">
            <text:p text:style-name="P1056">Perimamos žemės plotas (ŽŪN), ha</text:p>
          </table:table-cell>
          <table:covered-table-cell/>
        </table:table-row>
        <table:table-row table:style-name="TableRow1057">
          <table:table-cell table:style-name="TableCell1058">
            <text:p text:style-name="P1059">|_|_|_|_|/|_|_|_|_|_|</text:p>
          </table:table-cell>
          <table:table-cell table:style-name="TableCell1060">
            <text:p text:style-name="P1061">|_|_|_|_|/|_|_|_|_|:|_|_|_|</text:p>
          </table:table-cell>
          <table:table-cell table:style-name="TableCell1062" table:number-columns-spanned="2">
            <text:p text:style-name="P1063">|_|_|_|,|_|_|</text:p>
          </table:table-cell>
          <table:covered-table-cell/>
        </table:table-row>
        <table:table-row table:style-name="TableRow1064">
          <table:table-cell table:style-name="TableCell1065" table:number-columns-spanned="2" table:number-rows-spanned="2">
            <text:p text:style-name="P1066">Žemės sklypo adresas:<text:s/></text:p>
            <text:p text:style-name="Normal"><text:span text:style-name="T1067">|_|_|_|_|_|_|_|_|_|_|_|_|_|_|_|_|_|_|_|_|_|_|_|</text:span><text:span text:style-name="T1068"><text:s/></text:span><text:span text:style-name="T1069">|_|_|_|_|_|_|_|_|_|_|_|_|_|_|_|_|_|_|_|_|_|_|_|</text:span></text:p>
          </table:table-cell>
          <table:covered-table-cell/>
          <table:table-cell table:style-name="TableCell1070">
            <text:p text:style-name="P1071">Žemės plotas perimtas</text:p>
          </table:table-cell>
          <table:table-cell table:style-name="TableCell1072">
            <text:p text:style-name="P1073">Žemės plotas neperimtas</text:p>
          </table:table-cell>
        </table:table-row>
        <table:table-row table:style-name="TableRow1074">
          <table:covered-table-cell>
            <text:p text:style-name="P1075"/>
          </table:covered-table-cell>
          <table:covered-table-cell/>
          <table:table-cell table:style-name="TableCell1076">
            <text:p text:style-name="P1077">⁬</text:p>
          </table:table-cell>
          <table:table-cell table:style-name="TableCell1078">
            <text:p text:style-name="P1079">⁬</text:p>
          </table:table-cell>
        </table:table-row>
      </table:table>
      <text:p text:style-name="Normal"/>
      <text:p text:style-name="Normal"/>
      <text:p text:style-name="Normal">E.</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Unikalus žemės sklypo numeris</text:p>
          </table:table-cell>
          <table:table-cell table:style-name="TableCell1088">
            <text:p text:style-name="P1089">Kadastro Nr.</text:p>
          </table:table-cell>
          <table:table-cell table:style-name="TableCell1090" table:number-columns-spanned="2">
            <text:p text:style-name="P1091">Perimamos žemės plotas (ŽŪN), ha</text:p>
          </table:table-cell>
          <table:covered-table-cell/>
        </table:table-row>
        <table:table-row table:style-name="TableRow1092">
          <table:table-cell table:style-name="TableCell1093">
            <text:p text:style-name="P1094">|_|_|_|_|/|_|_|_|_|_|</text:p>
          </table:table-cell>
          <table:table-cell table:style-name="TableCell1095">
            <text:p text:style-name="P1096">|_|_|_|_|/|_|_|_|_|:|_|_|_|</text:p>
          </table:table-cell>
          <table:table-cell table:style-name="TableCell1097" table:number-columns-spanned="2">
            <text:p text:style-name="P1098">|_|_|_|,|_|_|</text:p>
          </table:table-cell>
          <table:covered-table-cell/>
        </table:table-row>
        <table:table-row table:style-name="TableRow1099">
          <table:table-cell table:style-name="TableCell1100" table:number-columns-spanned="2" table:number-rows-spanned="2">
            <text:p text:style-name="P1101">Žemės sklypo adresas:<text:s/></text:p>
            <text:p text:style-name="Normal"><text:span text:style-name="T1102">|_|_|_|_|_|_|_|_|_|_|_|_|_|_|_|_|_|_|_|_|_|_|_|</text:span><text:span text:style-name="T1103"><text:s/></text:span><text:span text:style-name="T1104">|_|_|_|_|_|_|_|_|_|_|_|_|_|_|_|_|_|_|_|_|_|_|_|</text:span></text:p>
          </table:table-cell>
          <table:covered-table-cell/>
          <table:table-cell table:style-name="TableCell1105">
            <text:p text:style-name="P1106">Žemės plotas perimtas</text:p>
          </table:table-cell>
          <table:table-cell table:style-name="TableCell1107">
            <text:p text:style-name="P1108">Žemės plotas neperimtas</text:p>
          </table:table-cell>
        </table:table-row>
        <table:table-row table:style-name="TableRow1109">
          <table:covered-table-cell>
            <text:p text:style-name="P1110"/>
          </table:covered-table-cell>
          <table:covered-table-cell/>
          <table:table-cell table:style-name="TableCell1111">
            <text:p text:style-name="P1112">⁬</text:p>
          </table:table-cell>
          <table:table-cell table:style-name="TableCell1113">
            <text:p text:style-name="P1114">⁬</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Bendras perimamas žemės ūkio naudmenų plotas (A-F suma), ha:<text:s/></text:p>
            <text:p text:style-name="P1123">(plotas turi sutapti su III skyriaus 3.2 punktu)</text:p>
          </table:table-cell>
          <table:table-cell table:style-name="TableCell1124">
            <text:p text:style-name="P1125"/>
          </table:table-cell>
          <table:table-cell table:style-name="TableCell1126">
            <text:p text:style-name="P1127">|_|_|_|,|_|_|</text:p>
          </table:table-cell>
        </table:table-row>
      </table:table>
      <text:p text:style-name="P1128"/>
      <text:soft-page-break/>
      <text:p text:style-name="P1129">VI. PATEIKIAMI DOKUMENTAI</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1</text:p>
          </table:table-cell>
          <table:table-cell table:style-name="TableCell1139">
            <text:p text:style-name="P1140">Dokumentai, kuriuos turi pateikti perleidėjas</text:p>
          </table:table-cell>
          <table:table-cell table:style-name="TableCell1141">
            <text:p text:style-name="P1142">Pažymėti X</text:p>
          </table:table-cell>
          <table:table-cell table:style-name="TableCell1143">
            <text:p text:style-name="P1144">Puslapių skaičius</text:p>
          </table:table-cell>
        </table:table-row>
        <table:table-row table:style-name="TableRow1145">
          <table:table-cell table:style-name="TableCell1146">
            <text:p text:style-name="P1147">1.1</text:p>
          </table:table-cell>
          <table:table-cell table:style-name="TableCell1148">
            <text:p text:style-name="P1149">Pranešimas apie žemės ūkio ir kaimo valdos įregistravimą Lietuvos Respublikos žemės ūkio ir kaimo verslo registre ir identifikavimo kodo suteikimą</text:p>
          </table:table-cell>
          <table:table-cell table:style-name="TableCell1150">
            <text:p text:style-name="P1151"><text:span text:style-name="T1152">⁬</text:span></text:p>
          </table:table-cell>
          <table:table-cell table:style-name="TableCell1153">
            <text:p text:style-name="P1154"><text:span text:style-name="T1155">⁬</text:span></text:p>
          </table:table-cell>
        </table:table-row>
        <table:table-row table:style-name="TableRow1156">
          <table:table-cell table:style-name="TableCell1157">
            <text:p text:style-name="P1158">1.2</text:p>
          </table:table-cell>
          <table:table-cell table:style-name="TableCell1159">
            <text:p text:style-name="P1160">Asmens tapatybę patvirtinantis dokumentas arba jį atitinkantis dokumentas</text:p>
          </table:table-cell>
          <table:table-cell table:style-name="TableCell1161">
            <text:p text:style-name="P1162"><text:span text:style-name="T1163">⁬</text:span></text:p>
          </table:table-cell>
          <table:table-cell table:style-name="TableCell1164">
            <text:p text:style-name="P1165"><text:span text:style-name="T1166">⁬</text:span></text:p>
          </table:table-cell>
        </table:table-row>
        <table:table-row table:style-name="TableRow1167">
          <table:table-cell table:style-name="TableCell1168">
            <text:p text:style-name="P1169">1.3</text:p>
          </table:table-cell>
          <table:table-cell table:style-name="TableCell1170">
            <text:p text:style-name="Normal"><text:span text:style-name="T1171">Dokumentai, patvirtinantys, kad perleidėjas paskutinius 10 metų užsiima žemės ūkio veikla<text:s/></text:span><text:span text:style-name="T1172">(pažyma iš seniūnijos arba ūkininko ūkio pažymėjimas, kiti dokumentai)</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table-cell table:style-name="TableCell1180">
            <text:p text:style-name="P1181">1.4</text:p>
          </table:table-cell>
          <table:table-cell table:style-name="TableCell1182">
            <text:p text:style-name="P1183">Valstybinio socialinio draudimo fondo valdybos teritorinio skyriaus pažyma apie valstybinio socialinio draudimo išmokas</text:p>
          </table:table-cell>
          <table:table-cell table:style-name="TableCell1184">
            <text:p text:style-name="P1185"><text:span text:style-name="T1186">⁬</text:span></text:p>
          </table:table-cell>
          <table:table-cell table:style-name="TableCell1187">
            <text:p text:style-name="P1188"><text:span text:style-name="T1189">⁬</text:span></text:p>
          </table:table-cell>
        </table:table-row>
        <table:table-row table:style-name="TableRow1190">
          <table:table-cell table:style-name="TableCell1191">
            <text:p text:style-name="P1192">1.5</text:p>
          </table:table-cell>
          <table:table-cell table:style-name="TableCell1193">
            <text:p text:style-name="Normal"><text:span text:style-name="T1194">Žemės nuosavybės teisę patvirtinantys dokumentai<text:s/></text:span><text:span text:style-name="T1195">(dokumentus teikia tuomet, jei pildoma paraiškos I skyriaus 3 punkto A dalis)</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row>
        <table:table-row table:style-name="TableRow1202">
          <table:table-cell table:style-name="TableCell1203">
            <text:p text:style-name="P1204">1.6</text:p>
          </table:table-cell>
          <table:table-cell table:style-name="TableCell1205">
            <text:p text:style-name="P1206">Santuokos liudijimas</text:p>
          </table:table-cell>
          <table:table-cell table:style-name="TableCell1207">
            <text:p text:style-name="P1208"><text:span text:style-name="T1209">⁬</text:span></text:p>
          </table:table-cell>
          <table:table-cell table:style-name="TableCell1210">
            <text:p text:style-name="P1211"><text:span text:style-name="T1212">⁬</text:span></text:p>
          </table:table-cell>
        </table:table-row>
        <table:table-row table:style-name="TableRow1213">
          <table:table-cell table:style-name="TableCell1214">
            <text:p text:style-name="P1215">1.7</text:p>
          </table:table-cell>
          <table:table-cell table:style-name="TableCell1216">
            <text:p text:style-name="P1217">Valstybinio socialinio draudimo fondo valdybos pažyma apie draudžiamąsias pajamas draudimo laikotarpiui ir socialinio draudimo pensijai</text:p>
          </table:table-cell>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ext:p text:style-name="P1226">2</text:p>
          </table:table-cell>
          <table:table-cell table:style-name="TableCell1227" table:number-columns-spanned="3">
            <text:p text:style-name="P1228">Dokumentai, kuriuos reikia pateikti pretenduojant gauti išlaikomo sutuoktinio priedą</text:p>
          </table:table-cell>
          <table:covered-table-cell/>
          <table:covered-table-cell/>
        </table:table-row>
        <table:table-row table:style-name="TableRow1229">
          <table:table-cell table:style-name="TableCell1230">
            <text:p text:style-name="P1231">2.1</text:p>
          </table:table-cell>
          <table:table-cell table:style-name="TableCell1232">
            <text:p text:style-name="P1233">Sutuoktinio asmens tapatybę patvirtinantis dokumentas arba jį atitinkantis dokumentas</text:p>
          </table:table-cell>
          <table:table-cell table:style-name="TableCell1234">
            <text:p text:style-name="P1235"><text:span text:style-name="T1236">⁬</text:span></text:p>
          </table:table-cell>
          <table:table-cell table:style-name="TableCell1237">
            <text:p text:style-name="P1238"><text:span text:style-name="T1239">⁬</text:span></text:p>
          </table:table-cell>
        </table:table-row>
        <table:table-row table:style-name="TableRow1240">
          <table:table-cell table:style-name="TableCell1241">
            <text:p text:style-name="P1242">3</text:p>
          </table:table-cell>
          <table:table-cell table:style-name="TableCell1243" table:number-columns-spanned="3">
            <text:p text:style-name="P1244">Dokumentai, kuriuos turi pateikti perėmėjas</text:p>
          </table:table-cell>
          <table:covered-table-cell/>
          <table:covered-table-cell/>
        </table:table-row>
        <table:table-row table:style-name="TableRow1245">
          <table:table-cell table:style-name="TableCell1246">
            <text:p text:style-name="P1247">3.1</text:p>
          </table:table-cell>
          <table:table-cell table:style-name="TableCell1248">
            <text:p text:style-name="P1249">Pranešimas apie žemės ūkio ir kaimo valdos įregistravimą Lietuvos Respublikos žemės ūkio ir kaimo verslo registre ir identifikavimo kodo suteikimą</text:p>
          </table:table-cell>
          <table:table-cell table:style-name="TableCell1250">
            <text:p text:style-name="P1251"><text:span text:style-name="T1252">⁬</text:span></text:p>
          </table:table-cell>
          <table:table-cell table:style-name="TableCell1253">
            <text:p text:style-name="P1254"><text:span text:style-name="T1255">⁬</text:span></text:p>
          </table:table-cell>
        </table:table-row>
        <table:table-row table:style-name="TableRow1256">
          <table:table-cell table:style-name="TableCell1257">
            <text:p text:style-name="P1258">3.2</text:p>
          </table:table-cell>
          <table:table-cell table:style-name="TableCell1259">
            <text:p text:style-name="P1260">Asmens tapatybę patvirtinantis dokumentas arba jį atitinkantis dokumentas</text:p>
          </table:table-cell>
          <table:table-cell table:style-name="TableCell1261">
            <text:p text:style-name="P1262"><text:span text:style-name="T1263">⁬</text:span></text:p>
          </table:table-cell>
          <table:table-cell table:style-name="TableCell1264">
            <text:p text:style-name="P1265"><text:span text:style-name="T1266">⁬</text:span></text:p>
          </table:table-cell>
        </table:table-row>
        <table:table-row table:style-name="TableRow1267">
          <table:table-cell table:style-name="TableCell1268">
            <text:p text:style-name="P1269">3.3</text:p>
          </table:table-cell>
          <table:table-cell table:style-name="TableCell1270">
            <text:p text:style-name="Normal"><text:span text:style-name="T1271">Dokumentas, patvirtinantis, kad perėmėjas turi žemės ūkio srities profesinį išsilavinimą</text:span><text:span text:style-name="T1272"><text:note text:note-class="footnote" text:id="_ftn16"><text:note-citation text:label="1">1</text:note-citation><text:note-body><text:p text:style-name="P1273"><text:span text:style-name="T1274"><text:s/>Lietuvos Respublikos žemės ūkio ministro 2003 m. kovo 31 d. įsakymas Nr. 3D-131 „Dėl ūkininko profesinio pasirengimo reikalavimų“ (Žin., 2003, Nr. 33-1388).</text:span></text:p></text:note-body></text:note></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row>
        <table:table-row table:style-name="TableRow1281">
          <table:table-cell table:style-name="TableCell1282">
            <text:p text:style-name="P1283">3.4</text:p>
          </table:table-cell>
          <table:table-cell table:style-name="TableCell1284">
            <text:p text:style-name="P1285">Valstybinio socialinio draudimo fondo valdybos pažyma apie atsiskaitymą šiam fondui</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3.5</text:p>
          </table:table-cell>
          <table:table-cell table:style-name="TableCell1295">
            <text:p text:style-name="P1296">Valstybinės mokesčių inspekcijos pažyma apie atsiskaitymą su biudžetu</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row table:style-name="TableRow1303">
          <table:table-cell table:style-name="TableCell1304">
            <text:p text:style-name="P1305">3.6</text:p>
          </table:table-cell>
          <table:table-cell table:style-name="TableCell1306">
            <text:p text:style-name="Normal"><text:span text:style-name="T1307">Žemės nuosavybės teisę patvirtinantys dokumentai<text:s/></text:span><text:span text:style-name="T1308">(pateikiama, jei žemės plotai jau perleisti perėmėjui)</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row>
      </table:table>
      <text:p text:style-name="P1315">Prie paraiškos pridedamos nurodytų dokumentų kopijos. Notaro patvirtinti nuorašai pateikiami tik tuo atveju, jei KDTS darbuotojui neparodomas dokumento originalas.</text:p>
      <text:p text:style-name="P1316"/>
      <text:p text:style-name="P1317">Pildyti tik pateikusiems paraišką paramai gauti pagal KPP priemonę „Mažiau palankios ūkininkauti vietovės ir vietovės su aplinkosaugos apribojimais“</text:p>
      <table:table table:style-name="Table1318">
        <table:table-columns>
          <table:table-column table:style-name="TableColumn1319"/>
          <table:table-column table:style-name="TableColumn1320"/>
        </table:table-columns>
        <table:table-row table:style-name="TableRow1321">
          <table:table-cell table:style-name="TableCell1322" table:number-rows-spanned="2">
            <text:p text:style-name="P1323">1. Patvirtinu, kad nebepretenduoju į paramą pagal KPP priemonę „Mažiau palankios ūkininkauti vietovės ir vietovės su aplinkosaugos apribojimais“; 2. Žinau, kad parama pagal KPP priemonę „Ankstyvo pasitraukimo iš prekinės žemės ūkio gamybos rėmimas“ man gali būti nesuteikta.</text:p>
          </table:table-cell>
          <table:table-cell table:style-name="TableCell1324">
            <text:p text:style-name="P1325">Pažymėkite X</text:p>
          </table:table-cell>
        </table:table-row>
        <table:table-row table:style-name="TableRow1326">
          <table:covered-table-cell>
            <text:p text:style-name="P1327"/>
          </table:covered-table-cell>
          <table:table-cell table:style-name="TableCell1328">
            <text:p text:style-name="P1329">⁬</text:p>
          </table:table-cell>
        </table:table-row>
      </table:table>
      <text:p text:style-name="P1330"/>
      <text:p text:style-name="P1331"/>
      <text:p text:style-name="P1332">VII. PERLEIDĖJO IR PERĖMĖJO DEKLARACIJA</text:p>
      <text:p text:style-name="P1333"/>
      <text:p text:style-name="P1334">Aš,<text:tab/></text:p>
      <text:p text:style-name="P1335">(vardas, pavardė)</text:p>
      <text:p text:style-name="P1336"/>
      <text:p text:style-name="P1337"><text:span text:style-name="T1338">Smulkaus pieno ūkio savininkas</text:span><text:tab/><text:tab/><text:span text:style-name="T1339">Ūkio arba jo dalies perleidėjas</text:span><text:tab/></text:p>
      <text:p text:style-name="P1340">pretenduodamas gauti paramą pagal priemonę „Ankstyvo pasitraukimo iš prekinės žemės ūkio gamybos rėmimas“ ir pasirašydamas šioje paraiškoje, pareiškiu, kad:</text:p>
      <text:p text:style-name="P1341">1. esu susipažinęs su paramos lėšų teikimo tvarka ir taisyklėmis;</text:p>
      <text:p text:style-name="P1342">2. žinau, kad galiu pasilikti vieną melžiamą karvę, o likusias turiu parduoti arba kitais būdais perleisti per 3 mėnesius nuo informacinio pranešimo iš Nacionalinės mokėjimo agentūros prie Žemės ūkio ministerijos (toliau – agentūra) išsiuntimo dienos;</text:p>
      <text:soft-page-break/>
      <text:p text:style-name="P1343">3. žinau, kad per 3 mėnesius nuo informacinio pranešimo iš agentūros išsiuntimo dienos turiu perleisti žemę pagal žemės sandorius, įformintus pagal teisės aktų reikalavimus šioje paraiškoje nurodytam perėmėjui;</text:p>
      <text:p text:style-name="P1344">4. perleidžiu man skirtą pieno kvotą į bendrosios nacionalinės kvotos rezervą;</text:p>
      <text:p text:style-name="P1345">5.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1346">6. žinau, kad pažeidus įsipareigojimus man bus taikomos numatytos sankcijos;</text:p>
      <text:p text:style-name="P1347">7. žinau, jog tuo atveju, jei man bus suteikta parama pagal šią priemonę, aš negalėsiu pretenduoti į kitas valstybės paramos priemones. Žinau, kad negaliu pretenduoti gauti paramą pagal KPP priemonę „Ankstyvo pasitraukimo iš prekinės žemės ūkio gamybos rėmimas“, jei turiu įsipareigojimų pagal SAPARD programą;</text:p>
      <text:p text:style-name="P1348">8. įsipareigoju klaidingai apskaičiuotą ir pervestą į mano atsiskaitomąją sąskaitą paramos sumą grąžinti agentūrai:</text:p>
      <text:p text:style-name="P1349">8.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350">8.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351">9. įsipareigoju kiekvienais metais informaciniame pranešime nurodytu laikotarpiu agentūrai pateikti prašymą apie paramos išmokėjimą. Žinau, kad priešingu atveju metinė paramos suma man nebus išmokėta;</text:p>
      <text:p text:style-name="P1352">10.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1353">17-447</text:span></text:a>). 4 straipsnio 1 dalies 3, 4, 5 punktuose, turiu pateikti pažymą iš Valstybinio socialinio draudimo apie draudžiamąsias pajamas draudimo laikotarpiui ir socialinio draudimo pensijai;</text:p>
      <text:p text:style-name="P1354">11. žinau, kad duomenis, gautus iš Valstybinio socialinio draudimo fondo valdybos, Agentūra panaudos paramos teikimo tikslais;</text:p>
      <text:p text:style-name="P1355">12. tuo atveju, jei man bus suteikta parama pagal šią priemonę, įsipareigoju nevykdyti prekinės žemės ūkio gamybos;</text:p>
      <text:p text:style-name="P1356">13. patvirtinu, jog pateikti duomenys yra teisingi.</text:p>
      <text:p text:style-name="P1357"/>
      <text:p text:style-name="P1358">Perleidėjas<text:tab/>(Parašas)<text:tab/>(Vardas, pavardė)</text:p>
      <text:p text:style-name="P1359"/>
      <text:p text:style-name="P1360">Aš,<text:tab/></text:p>
      <text:p text:style-name="P1361"><text:span text:style-name="T1362"><text:tab/></text:span><text:span text:style-name="T1363">(vardas, pavardė)</text:span></text:p>
      <text:p text:style-name="P1364"/>
      <text:p text:style-name="P1365">pasirašydamas šioje paraiškoje ir perimantis ūkį ar jo dalį, pareiškiu, kad:</text:p>
      <text:p text:style-name="P1366"/>
      <text:p text:style-name="P1367">1. esu susipažinęs su paramos teikimo tvarka ir taisyklėmis;</text:p>
      <text:p text:style-name="P1368">2. įsipareigoju ne trumpiau kaip 5 metus užsiimti:</text:p>
      <text:p text:style-name="P1369"><text:span text:style-name="T1370">žemės ūkio veikla</text:span><text:s/><text:tab/>⁬ arba</text:p>
      <text:p text:style-name="P1371"><text:span text:style-name="T1372">ne žemės ūkio veikla (žemiau nurodykite, kokia)</text:span><text:tab/>⁬<text:s/></text:p>
      <text:p text:style-name="P1373"><text:tab/><text:s/>perimtame ūkyje ar jo dalyje;</text:p>
      <text:p text:style-name="P1374">3. perimtojo ūkio arba jo dalies perleidimo atveju įsipareigoju apie tai informuoti agentūrą;</text:p>
      <text:p text:style-name="P1375">4. įsipareigoju ne žemės ūkio veiklai perimtame ūkyje nevykdyti žemės ūkio veiklos;</text:p>
      <text:soft-page-break/>
      <text:p text:style-name="P1376">5. žinau, kad agentūra 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p>
      <text:p text:style-name="P1377">6. žinau, kad jei pažeisiu įsipareigojimus, man bus taikomos sankcijos;</text:p>
      <text:p text:style-name="P1378">7. žinau, kad nuo agentūros informacinio pranešimo apie paramos pagal I priemonę suteikimą perleidėjui gavimo datos galiu dėl naujos arba papildomos pieno kvotos suteikimo kreiptis Pieno gamybos kvotų sistemos įdiegimo ir administravimo taisyklių, patvirtintų Lietuvos Respublikos žemės ūkio ministro 2003 m. lapkričio 20 d. įsakymu Nr. 3D-495 (Žin., 2003, Nr.<text:s/><text:a xlink:href="https://www.e-tar.lt/portal/lt/legalAct/TAR.8A727B26EB01" office:target-frame-name="_blank" xlink:show="new"><text:span text:style-name="T1379">112-5037</text:span></text:a>), nustatyta tvarka;</text:p>
      <text:p text:style-name="P1380">8. įsipareigoju po 5 metų nuo ūkio ar jo dalies perėmimo metų pateikti dokumentus, patvirtinančius mano ūkio ekonominį gyvybingumą<text:s/><text:span text:style-name="T1381">(paraiškos priedas „Ekonominio gyvybingumo kriterijai“);</text:span></text:p>
      <text:p text:style-name="P1382">9. patvirtinu, jog pateikti duomenys yra teisingi.</text:p>
      <text:p text:style-name="P1383"/>
      <text:p text:style-name="P1384">Perėmėjas<text:tab/>(Parašas)<text:tab/>(Vardas, pavardė)</text:p>
      <text:p text:style-name="P1385"/>
      <text:p text:style-name="P1386"><text:span text:style-name="T1387">Papildomo lapo prie paraiškos pavyzdys</text:span><text:s/><text:span text:style-name="T1388">(Papildomas lapas pildomas ir teikiamas kartu su paraiška tuo atveju, kai paraiškoje nepakanka vietos tinkamai nurodyti perleidžiamos/perimamos žemės plotus bei perleidėjas turi daugiau nei tris ūkio darbuotojus. Papildomas lapas yra sudėtinė paraiškos dalis. Papildomų lapų (sudarytų pildant reikiamą skaičių žemiau pateikiamų lentelių) skaičius neribojamas. Pildant papildomą lapą laikomasi tų pačių taisyklių kaip ir pildant paraišką).</text:span></text:p>
      <text:p text:style-name="P1389"/>
      <text:p text:style-name="P1390">1. Informacija apie ūkininko ūkio darbuotoją</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1</text:p>
          </table:table-cell>
          <table:table-cell table:style-name="TableCell1399" table:number-columns-spanned="2">
            <text:p text:style-name="P1400"><text:span text:style-name="T1401">Vardas</text:span><text:span text:style-name="T1402"><text:tab/></text:span><text:span text:style-name="T1403">|_|_|_|_|_|_|_|_|_|_|_|_|_|_|_|_|_|_|_|_|_|_|</text:span><text:span text:style-name="T1404"><text:s/></text:span></text:p>
            <text:p text:style-name="P1405"><text:span text:style-name="T1406">Pavardė</text:span><text:span text:style-name="T1407"><text:tab/></text:span><text:span text:style-name="T1408">|_|_|_|_|_|_|_|_|_|_|_|_|_|_|_|_|_|_|_|_|_|_|</text:span></text:p>
          </table:table-cell>
          <table:covered-table-cell/>
        </table:table-row>
        <table:table-row table:style-name="TableRow1409">
          <table:covered-table-cell>
            <text:p text:style-name="P1410"/>
          </table:covered-table-cell>
          <table:table-cell table:style-name="TableCell1411">
            <text:p text:style-name="P1412">Asmens kodas</text:p>
          </table:table-cell>
          <table:table-cell table:style-name="TableCell1413">
            <text:p text:style-name="P1414">|_|_|_|_|_|_|_|_|_|_|_|</text:p>
          </table:table-cell>
        </table:table-row>
      </table:table>
      <text:p text:style-name="P1415"/>
      <text:p text:style-name="P1416">2. Papildoma informacija apie perleidžiamos žemės plotus</text:p>
      <text:p text:style-name="Normal">G</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Unikalus žemės sklypo numeris</text:p>
          </table:table-cell>
          <table:table-cell table:style-name="TableCell1424">
            <text:p text:style-name="P1425">Kadastro Nr.</text:p>
          </table:table-cell>
          <table:table-cell table:style-name="TableCell1426" table:number-rows-spanned="2">
            <text:p text:style-name="P1427">Perleidžiamos žemės plotas (ŽŪN), ha</text:p>
          </table:table-cell>
        </table:table-row>
        <table:table-row table:style-name="TableRow1428">
          <table:table-cell table:style-name="TableCell1429">
            <text:p text:style-name="P1430">|_|_|_|_|/|_|_|_|_|_|</text:p>
          </table:table-cell>
          <table:table-cell table:style-name="TableCell1431">
            <text:p text:style-name="P1432">|_|_|_|_|/|_|_|_|_|:|_|_|_|</text:p>
          </table:table-cell>
          <table:covered-table-cell>
            <text:p text:style-name="P1433"/>
          </table:covered-table-cell>
        </table:table-row>
        <table:table-row table:style-name="TableRow1434">
          <table:table-cell table:style-name="TableCell1435" table:number-columns-spanned="2" table:number-rows-spanned="2">
            <text:p text:style-name="P1436">Žemės sklypo adresas:<text:s/></text:p>
            <text:p text:style-name="Normal"><text:span text:style-name="T1437">|_|_|_|_|_|_|_|_|_|_|_|_|_|_|_|_|_|_|_|_|_|_|_|</text:span><text:span text:style-name="T1438"><text:s/></text:span><text:span text:style-name="T1439">|_|_|_|_|_|_|_|_|_|_|_|_|_|_|_|_|_|_|_|_|_|_|_|</text:span></text:p>
          </table:table-cell>
          <table:covered-table-cell/>
          <table:table-cell table:style-name="TableCell1440">
            <text:p text:style-name="P1441">|_|_|_|,|_|_|</text:p>
          </table:table-cell>
        </table:table-row>
        <table:table-row table:style-name="TableRow1442">
          <table:covered-table-cell>
            <text:p text:style-name="P1443"/>
          </table:covered-table-cell>
          <table:covered-table-cell/>
          <table:table-cell table:style-name="TableCell1444">
            <text:p text:style-name="P1445">|_|_|_|,|_|_|</text:p>
          </table:table-cell>
        </table:table-row>
      </table:table>
      <text:p text:style-name="P1446"/>
      <text:p text:style-name="P1447">Perleidėjas<text:tab/><text:tab/><text:tab/><text:tab/></text:p>
      <text:p text:style-name="P1448"><text:tab/><text:span text:style-name="T1449">(Parašas)</text:span><text:span text:style-name="T1450"><text:tab/>(Vardas, pavardė)</text:span></text:p>
      <text:p text:style-name="P1451"/>
      <text:p text:style-name="P1452">3. Papildoma informacija apie perimamos žemės plotus</text:p>
      <text:p text:style-name="Normal">G</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Unikalus žemės sklypo numeris</text:p>
          </table:table-cell>
          <table:table-cell table:style-name="TableCell1461">
            <text:p text:style-name="P1462">Kadastro Nr.</text:p>
          </table:table-cell>
          <table:table-cell table:style-name="TableCell1463" table:number-columns-spanned="2">
            <text:p text:style-name="P1464">Perimamos žemės plotas (ŽŪN), ha</text:p>
          </table:table-cell>
          <table:covered-table-cell/>
        </table:table-row>
        <table:table-row table:style-name="TableRow1465">
          <table:table-cell table:style-name="TableCell1466">
            <text:p text:style-name="P1467">|_|_|_|_|/|_|_|_|_|_|</text:p>
          </table:table-cell>
          <table:table-cell table:style-name="TableCell1468">
            <text:p text:style-name="P1469">|_|_|_|_|/|_|_|_|_|:|_|_|_|</text:p>
          </table:table-cell>
          <table:table-cell table:style-name="TableCell1470" table:number-columns-spanned="2">
            <text:p text:style-name="P1471">|_|_|_|,|_|_|</text:p>
          </table:table-cell>
          <table:covered-table-cell/>
        </table:table-row>
        <table:table-row table:style-name="TableRow1472">
          <table:table-cell table:style-name="TableCell1473" table:number-columns-spanned="2" table:number-rows-spanned="2">
            <text:p text:style-name="P1474">Žemės sklypo adresas:<text:s/></text:p>
            <text:p text:style-name="P1475">|_|_|_|_|_|_|_|_|_|_|_|_|_|_|_|_|_|_|_|_|_|_|_| |_|_|_|_|_|_|_|_|_|_|_|_|_|_|_|_|_|_|_|_|_|_|_|</text:p>
          </table:table-cell>
          <table:covered-table-cell/>
          <table:table-cell table:style-name="TableCell1476">
            <text:p text:style-name="P1477">Žemės plotas perimtas</text:p>
          </table:table-cell>
          <table:table-cell table:style-name="TableCell1478">
            <text:p text:style-name="P1479">Žemės plotas neperimtas</text:p>
          </table:table-cell>
        </table:table-row>
        <table:table-row table:style-name="TableRow1480">
          <table:covered-table-cell>
            <text:p text:style-name="P1481"/>
          </table:covered-table-cell>
          <table:covered-table-cell/>
          <table:table-cell table:style-name="TableCell1482">
            <text:p text:style-name="P1483">⁬</text:p>
          </table:table-cell>
          <table:table-cell table:style-name="TableCell1484">
            <text:p text:style-name="P1485">⁬</text:p>
          </table:table-cell>
        </table:table-row>
      </table:table>
      <text:p text:style-name="P1486"/>
      <text:p text:style-name="P1487"/>
      <text:p text:style-name="P1488">Perėmėjas<text:s/></text:p>
      <text:p text:style-name="P1489"><text:tab/><text:span text:style-name="T1490">(Parašas)<text:s/></text:span><text:span text:style-name="T1491"><text:tab/>(Vardas, pavardė)</text:span></text:p>
      <text:p text:style-name="P1492">______________</text:p>
      <text:soft-page-break/>
      <text:p text:style-name="P1493"><text:span text:style-name="T1494">Paraiškos priedas</text:span></text:p>
      <text:p text:style-name="P1495"/>
      <text:p text:style-name="P1496">EKONOMINIO GYVYBINGUMO KRITERIJAI</text:p>
      <text:p text:style-name="P1497"/>
      <text:p text:style-name="P1498">/_/_/_/_/ /_/_/ /_/_/</text:p>
      <text:p text:style-name="P1499">(data)</text:p>
      <text:p text:style-name="P1500"/>
      <text:p text:style-name="P1501">Aš,<text:tab/><text:s/>5 metus perimtame ūkyje ar jo<text:s/></text:p>
      <text:p text:style-name="P1502"><text:tab/><text:span text:style-name="T1503">(vardas, pavardė, a. k.)</text:span></text:p>
      <text:p text:style-name="P1504">dalyje vykdžiau žemės ūkio veiklą ir pateikiu dokumentus apie vieno ar kelių kriterijų įgyvendinimą:</text:p>
      <text:p text:style-name="P1505">1. Tobulinimosi kursų, susijusių su vykdoma veikla, baigimo pažymėjimas (-ai) (bent 100 val.)</text:p>
      <text:p text:style-name="P1506">2. Pažyma, jog nuo ūkio ar jo dalies perėmimo metų, padidėjo darbų apimtis ūkyje (pvz., galvijų skaičius, deklaruojamų pasėlių plotas, samdomų darbuotojų skaičius)</text:p>
      <text:p text:style-name="P1507">3. Nuo ūkio perėmimo dienos padidėjo gaunamos pajamos iš žemės ūkio veiklos</text:p>
      <text:p text:style-name="P1508">4. Turimos žemės plotas padidėjo bent 5 proc. specializuotiems ūkiams) ir 10 proc. (nespecializuotiems ūkiams)</text:p>
      <text:p text:style-name="P1509">5. Padidėjo turimas žemės plotas 5 proc., kai ūkis perimtas ne žemės ūkio veiklai</text:p>
      <text:p text:style-name="P1510"/>
      <text:p text:style-name="P1511"/>
      <text:p text:style-name="P1512"/>
      <text:p text:style-name="P1513"/>
      <text:p text:style-name="P1514"/>
      <text:p text:style-name="P1515"/>
      <text:p text:style-name="P1516"/>
      <text:p text:style-name="P1517">Perėmėjas<text:s/></text:p>
      <text:p text:style-name="P1518"><text:tab/><text:span text:style-name="T1519">(Parašas)<text:s/></text:span><text:span text:style-name="T1520"><text:tab/>(Vardas, pavardė)</text:span></text:p>
      <text:p text:style-name="P1521">______________</text:p>
      <text:soft-page-break/>
      <text:p text:style-name="P1522">Kaimo plėtros 2004–2006 metų plano</text:p>
      <text:p text:style-name="P1523">pirmosios priemonės „Ankstyvo pasitraukimo</text:p>
      <text:p text:style-name="P1524">iš prekinės žemės ūkio gamybos rėmimas“</text:p>
      <text:p text:style-name="P1525">administravimo taisyklių<text:s/></text:p>
      <text:p text:style-name="P1526">2<text:s/>priedas</text:p>
      <text:p text:style-name="P1527"/>
      <table:table table:style-name="Table1528">
        <table:table-columns>
          <table:table-column table:style-name="TableColumn1529"/>
        </table:table-columns>
        <table:table-row table:style-name="TableRow1530">
          <table:table-cell table:style-name="TableCell1531">
            <text:p text:style-name="P1532"/>
            <text:p text:style-name="P1533"><text:span text:style-name="T1534">KONTROLĖS DEPARTAMENTO _/_/_/_/_/_/_/_/_/_/_/_/TERITORINIS SKYRIUS</text:span><text:span text:style-name="T1535"><text:note text:note-class="footnote" text:id="_ftn17"><text:note-citation text:label="*">*</text:note-citation><text:note-body><text:p text:style-name="P1536"><text:span text:style-name="T1537"><text:s/>Pildo Nacionalinės mokėjimo agentūros prie Žemės ūkio ministerijos Kontrolės departamento teritorinio skyriaus tarnautojas.</text:span></text:p></text:note-body></text:note></text:span></text:p>
          </table:table-cell>
        </table:table-row>
        <table:table-row table:style-name="TableRow1538">
          <table:table-cell table:style-name="TableCell1539">
            <text:p text:style-name="P1540">Paraiškos registracijos data ir registracijos Nr.</text:p>
            <text:p text:style-name="P1541">|_|_|_|_| |_|_| |_|_||_|_|_|_|_|_|_|_|_|_|_|_|_|_|</text:p>
            <text:p text:style-name="P1542"/>
          </table:table-cell>
        </table:table-row>
        <table:table-row table:style-name="TableRow1543">
          <table:table-cell table:style-name="TableCell1544">
            <text:p text:style-name="P1545">Paraišką užregistravusio tarnautojo pareigos<text:s/><text:tab/>parašas<text:tab/>vardas, pavardė<text:s/></text:p>
            <text:p text:style-name="P1546"><text:tab/></text:p>
            <text:p text:style-name="P1547"/>
          </table:table-cell>
        </table:table-row>
        <table:table-row table:style-name="TableRow1548">
          <table:table-cell table:style-name="TableCell1549">
            <text:p text:style-name="P1550">Paraiška vertinti priimta<text:tab/>⁬</text:p>
            <text:p text:style-name="P1551">Paraiška atmesta<text:s/><text:tab/>⁬</text:p>
            <text:p text:style-name="Normal"><text:span text:style-name="T1552">Paraiškos priėmimo/atmetimo data<text:s/></text:span><text:span text:style-name="T1553">|_|_|_|_| |_|_| |_|_|</text:span></text:p>
          </table:table-cell>
        </table:table-row>
        <table:table-row table:style-name="TableRow1554">
          <table:table-cell table:style-name="TableCell1555">
            <text:p text:style-name="P1556">Paraišką priėmęs/atmetęs tarnautojas (pareigos, parašas, vardas, pavardė):<text:s/></text:p>
            <text:p text:style-name="P1557"><text:tab/></text:p>
            <text:p text:style-name="P1558"/>
          </table:table-cell>
        </table:table-row>
      </table:table>
      <text:p text:style-name="P1559"/>
      <text:p text:style-name="P1560"/>
      <text:p text:style-name="P1561">|_|_|_|_|_|_|_|_|_|_|_|_|_|_|_|_|_|_|_|_|_|_|_|_|_|_|</text:p>
      <text:p text:style-name="P1562">(pareiškėjo vardas, pavardė)</text:p>
      <text:p text:style-name="P1563"/>
      <table:table table:style-name="Table1564">
        <table:table-columns>
          <table:table-column table:style-name="TableColumn1565"/>
        </table:table-columns>
        <table:table-row table:style-name="TableRow1566">
          <table:table-cell table:style-name="TableCell1567">
            <text:p text:style-name="P1568">Adresas</text:p>
          </table:table-cell>
        </table:table-row>
        <table:table-row table:style-name="TableRow1569">
          <table:table-cell table:style-name="TableCell1570">
            <text:p text:style-name="Normal"><text:span text:style-name="T1571">Savivaldybės pavadinimas<text:s/></text:span><text:span text:style-name="T1572">|_|_|_|_|_|_|_|_|_|_|_|_|_|_|_|_|_|_|</text:span></text:p>
          </table:table-cell>
        </table:table-row>
        <table:table-row table:style-name="TableRow1573">
          <table:table-cell table:style-name="TableCell1574">
            <text:p text:style-name="Normal"><text:span text:style-name="T1575">Seniūnijos pavadinimas<text:s/></text:span><text:span text:style-name="T1576">|_|_|_|_|_|_|_|_|_|_|_|_|_|_|_|_|_|_|_|</text:span></text:p>
          </table:table-cell>
        </table:table-row>
        <table:table-row table:style-name="TableRow1577">
          <table:table-cell table:style-name="TableCell1578">
            <text:p text:style-name="Normal"><text:span text:style-name="T1579">Gyvenamosios vietovės pavadinimas<text:s/></text:span><text:span text:style-name="T1580">|_|_|_|_|_|_|_|_|_|_|_|_|_|</text:span></text:p>
          </table:table-cell>
        </table:table-row>
        <table:table-row table:style-name="TableRow1581">
          <table:table-cell table:style-name="TableCell1582">
            <text:p text:style-name="Normal"><text:span text:style-name="T1583">Gatvės pavadinimas<text:s/></text:span><text:span text:style-name="T1584">|_|_|_|_|_|_|_|_|_|_|_|_|_|_|_|_|_|_|_|_|_|</text:span></text:p>
          </table:table-cell>
        </table:table-row>
        <table:table-row table:style-name="TableRow1585">
          <table:table-cell table:style-name="TableCell1586">
            <text:p text:style-name="Normal"><text:span text:style-name="T1587">Namo Nr.<text:s/></text:span><text:span text:style-name="T1588">|_|_|_|</text:span></text:p>
          </table:table-cell>
        </table:table-row>
        <table:table-row table:style-name="TableRow1589">
          <table:table-cell table:style-name="TableCell1590">
            <text:p text:style-name="Normal"><text:span text:style-name="T1591">Buto Nr.<text:s/></text:span><text:span text:style-name="T1592">|_|_|_|</text:span></text:p>
          </table:table-cell>
        </table:table-row>
        <table:table-row table:style-name="TableRow1593">
          <table:table-cell table:style-name="TableCell1594">
            <text:p text:style-name="Normal"><text:span text:style-name="T1595">Pašto indeksas<text:s/></text:span><text:span text:style-name="T1596">|_|_|_|_|_|_|_|</text:span></text:p>
          </table:table-cell>
        </table:table-row>
        <table:table-row table:style-name="TableRow1597">
          <table:table-cell table:style-name="TableCell1598">
            <text:p text:style-name="Normal"><text:span text:style-name="T1599">Telefono Nr.<text:s/></text:span><text:span text:style-name="T1600">|_|_|_|_|_|_|_|_|_|_|_|_|_|_|_|_|_|_|_|_|_|_|_|</text:span></text:p>
          </table:table-cell>
        </table:table-row>
        <table:table-row table:style-name="TableRow1601">
          <table:table-cell table:style-name="TableCell1602">
            <text:p text:style-name="Normal"><text:span text:style-name="T1603">Fakso Nr.<text:s/></text:span><text:span text:style-name="T1604">|_|_|_|_|_|_|_|_|_|_|_|_|_|_|_|_|_|_|_|_|_|_|_|_|_|</text:span></text:p>
          </table:table-cell>
        </table:table-row>
        <table:table-row table:style-name="TableRow1605">
          <table:table-cell table:style-name="TableCell1606">
            <text:p text:style-name="Normal"><text:span text:style-name="T1607">El. paštas<text:s/></text:span><text:span text:style-name="T1608">|_|_|_|_|_|_|_|_|_|_|_|_|_|_|_|_|_|_|_|_|_|_|_|_|_|</text:span></text:p>
          </table:table-cell>
        </table:table-row>
      </table:table>
      <text:p text:style-name="P1609"/>
      <text:p text:style-name="P1610"/>
      <text:p text:style-name="P1611">Nacionalinei mokėjimo agentūrai</text:p>
      <text:p text:style-name="P1612">prie Žemės ūkio ministerijos</text:p>
      <text:p text:style-name="P1613"/>
      <text:p text:style-name="P1614"><text:span text:style-name="T1615">PARAIŠKA PARAMAI GAUTI PAGAL KAIMO PLĖTROS 2004–2006 METŲ PLANO (KPP) I PRIEMONĘ „ANKSTYVO PASITRAUKIMO IŠ PREKINĖS ŽEMĖS ŪKIO GAMYBOS RĖMIMAS“</text:span><text:span text:style-name="T1616"><text:note text:note-class="footnote" text:id="_ftn18"><text:note-citation text:label="**">**</text:note-citation><text:note-body><text:p text:style-name="P1617"><text:span text:style-name="T1618"><text:s/>Pildydami paraišką, naudokitės paraiškos pildymo instrukcija. Siekiant išvengti klaidų apskaičiuojant bei išmokant paramą, svarbu, kad pateikti duomenys būtų teisingi. Pildydami rašykite didžiosiomis raidėmis ir aiškiu šriftu.</text:span></text:p></text:note-body></text:note></text:span></text:p>
      <text:p text:style-name="P1619">(pildo ūkio darbuotojas)</text:p>
      <text:p text:style-name="P1620"/>
      <text:p text:style-name="P1621">___________________</text:p>
      <text:p text:style-name="P1622">(data)</text:p>
      <text:p text:style-name="P1623"/>
      <text:p text:style-name="P1624">I. INFORMACIJA APIE ŪKIO DARBUOTOJĄ</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1</text:p>
          </table:table-cell>
          <table:table-cell table:style-name="TableCell1633">
            <text:p text:style-name="P1634">Asmens kodas</text:p>
          </table:table-cell>
          <table:table-cell table:style-name="TableCell1635">
            <text:p text:style-name="P1636">|_|_|_|_|_|_|_|_|_|_|_|</text:p>
          </table:table-cell>
        </table:table-row>
        <table:table-row table:style-name="TableRow1637">
          <table:table-cell table:style-name="TableCell1638">
            <text:p text:style-name="P1639">2</text:p>
          </table:table-cell>
          <table:table-cell table:style-name="TableCell1640">
            <text:p text:style-name="P1641">Perleidėjo, pas kurį dirbote ūkio darbuotoju, žemės ūkio ir kaimo valdos identifikavimo kodas</text:p>
          </table:table-cell>
          <table:table-cell table:style-name="TableCell1642">
            <text:p text:style-name="P1643">|_|_|_|_|_|_|_|_|_|_|</text:p>
          </table:table-cell>
        </table:table-row>
        <table:table-row table:style-name="TableRow1644">
          <table:table-cell table:style-name="TableCell1645">
            <text:p text:style-name="P1646">3</text:p>
          </table:table-cell>
          <table:table-cell table:style-name="TableCell1647" table:number-columns-spanned="2">
            <text:p text:style-name="Normal"><text:span text:style-name="T1648">Nurodykite, kiek per paskutinius 5 metus darbo laiko dirbote ūkio darbuotoju<text:s/></text:span><text:span text:style-name="T1649">|_|_|</text:span><text:span text:style-name="T1650"><text:s/>m.<text:s/></text:span><text:span text:style-name="T1651">|_|_|</text:span><text:span text:style-name="T1652"><text:s/>mėn.</text:span></text:p>
          </table:table-cell>
          <table:covered-table-cell/>
        </table:table-row>
        <table:table-row table:style-name="TableRow1653">
          <table:table-cell table:style-name="TableCell1654">
            <text:p text:style-name="P1655">4</text:p>
          </table:table-cell>
          <table:table-cell table:style-name="TableCell1656" table:number-columns-spanned="2">
            <text:p text:style-name="Normal"><text:span text:style-name="T1657">Nurodykite, kiek per paskutinius 4 metus dirbote darbo laiko perleidėjo ūkyje<text:s/></text:span><text:span text:style-name="T1658">|_|_|</text:span><text:span text:style-name="T1659"><text:s/>m.<text:s/></text:span><text:span text:style-name="T1660">|_|_|</text:span><text:span text:style-name="T1661"><text:s/>mėn.</text:span></text:p>
          </table:table-cell>
          <table:covered-table-cell/>
        </table:table-row>
        <table:table-row table:style-name="TableRow1662">
          <table:table-cell table:style-name="TableCell1663">
            <text:p text:style-name="P1664">5</text:p>
          </table:table-cell>
          <table:table-cell table:style-name="TableCell1665" table:number-columns-spanned="2">
            <text:p text:style-name="Normal"><text:span text:style-name="T1666">Nurodykite, kada pradėsite gauti valstybinę socialinio draudimo senatvės pensiją (data)<text:s/></text:span><text:span text:style-name="T1667">|_|_|_|_|</text:span><text:span text:style-name="T1668"><text:s/>m.<text:s/></text:span><text:span text:style-name="T1669">|_|_|</text:span><text:span text:style-name="T1670"><text:s/>mėn.<text:s/></text:span><text:span text:style-name="T1671">|_|_|</text:span><text:span text:style-name="T1672"><text:s/>d.</text:span></text:p>
          </table:table-cell>
          <table:covered-table-cell/>
        </table:table-row>
        <table:table-row table:style-name="TableRow1673">
          <table:table-cell table:style-name="TableCell1674">
            <text:p text:style-name="P1675">6</text:p>
          </table:table-cell>
          <table:table-cell table:style-name="TableCell1676" table:number-columns-spanned="2">
            <text:p text:style-name="P1677">Pastaba. Paraiškos 6-9 punktai yra pildomi tuo atveju, kai pareiškėjas pretenduoja gauti išlaikomo sutuoktinio priedą.<text:s/></text:p>
            <text:p text:style-name="Normal"><text:span text:style-name="T1678">Sutuoktinio vardas<text:s/></text:span><text:span text:style-name="T1679">|_|_|_|_|_|_|_|_|_|_|_|_|_|_|_|_|_|_|_|_|</text:span><text:span text:style-name="T1680"><text:s/></text:span></text:p>
            <text:p text:style-name="Normal"><text:span text:style-name="T1681">Sutuoktinio pavardė<text:s/></text:span><text:span text:style-name="T1682">|_|_|_|_|_|_|_|_|_|_|_|_|_|_|_|_|_|_|_|_|</text:span></text:p>
          </table:table-cell>
          <table:covered-table-cell/>
        </table:table-row>
        <table:table-row table:style-name="TableRow1683">
          <table:table-cell table:style-name="TableCell1684">
            <text:p text:style-name="P1685">7</text:p>
          </table:table-cell>
          <table:table-cell table:style-name="TableCell1686">
            <text:p text:style-name="P1687">Sutuoktinio asmens kodas</text:p>
          </table:table-cell>
          <table:table-cell table:style-name="TableCell1688">
            <text:p text:style-name="P1689">|_|_|_|_|_|_|_|_|_|_|_|</text:p>
          </table:table-cell>
        </table:table-row>
        <table:table-row table:style-name="TableRow1690">
          <table:table-cell table:style-name="TableCell1691">
            <text:p text:style-name="P1692">8</text:p>
          </table:table-cell>
          <table:table-cell table:style-name="TableCell1693" table:number-columns-spanned="2">
            <text:p text:style-name="Normal"><text:span text:style-name="T1694">Nurodykite, nuo kada sutuoktiniui bus pradėta mokėti valstybinę socialinio draudimo senatvės pensija (data) (informacija pateikiama iš Valstybinio socialinio draudimo valdymo fondo išduotos pažymos:<text:s/></text:span><text:span text:style-name="T1695">|_|_|_|_|</text:span><text:span text:style-name="T1696"><text:s/>m.<text:s/></text:span><text:span text:style-name="T1697">|_|_|</text:span><text:span text:style-name="T1698"><text:s/>mėn.<text:s/></text:span><text:span text:style-name="T1699">|_|_|</text:span><text:span text:style-name="T1700"><text:s/>d.</text:span></text:p>
          </table:table-cell>
          <table:covered-table-cell/>
        </table:table-row>
        <table:table-row table:style-name="TableRow1701">
          <table:table-cell table:style-name="TableCell1702">
            <text:p text:style-name="P1703">9</text:p>
          </table:table-cell>
          <table:table-cell table:style-name="TableCell1704" table:number-columns-spanned="2">
            <text:p text:style-name="P1705">Banko rekvizitai<text:s/></text:p>
            <text:p text:style-name="P1706"><text:span text:style-name="T1707">Banko pavadinimas<text:s/></text:span><text:span text:style-name="T1708"><text:tab/></text:span><text:span text:style-name="T1709">|_|_|_|_|_|_|_|_|_|_|_|_|_|_|_|_|_|_|_|_|_|</text:span><text:span text:style-name="T1710"><text:s/></text:span></text:p>
            <text:p text:style-name="P1711"><text:span text:style-name="T1712">Banko kodas<text:s/></text:span><text:span text:style-name="T1713"><text:tab/></text:span><text:span text:style-name="T1714">|_|_|_|_|_|_|_|_|_|_|_|_|_|_|</text:span><text:span text:style-name="T1715"><text:s/></text:span></text:p>
            <text:p text:style-name="P1716"><text:span text:style-name="T1717">Atsiskaitomosios sąskaitos Nr</text:span><text:span text:style-name="T1718">.</text:span><text:span text:style-name="T1719"><text:tab/>|_|_|_|_|_|_|_|_|_|_|_|_|_|_|_|</text:span></text:p>
          </table:table-cell>
          <table:covered-table-cell/>
        </table:table-row>
      </table:table>
      <text:p text:style-name="P1720"/>
      <text:p text:style-name="P1721">II. PATEIKIAMI DOKUMENTAI</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1</text:p>
          </table:table-cell>
          <table:table-cell table:style-name="TableCell1731">
            <text:p text:style-name="P1732">Dokumentai, kuriuos turi pateikti ūkio darbuotojas</text:p>
          </table:table-cell>
          <table:table-cell table:style-name="TableCell1733">
            <text:p text:style-name="P1734">Pažymėti</text:p>
          </table:table-cell>
          <table:table-cell table:style-name="TableCell1735">
            <text:p text:style-name="P1736">Puslapių skaičius</text:p>
          </table:table-cell>
        </table:table-row>
        <table:table-row table:style-name="TableRow1737">
          <table:table-cell table:style-name="TableCell1738">
            <text:p text:style-name="P1739">1.1</text:p>
          </table:table-cell>
          <table:table-cell table:style-name="TableCell1740">
            <text:p text:style-name="P1741">Asmens tapatybę patvirtinantis dokumentas arba jį atitinkantis dokumentas</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1.2</text:p>
          </table:table-cell>
          <table:table-cell table:style-name="TableCell1749">
            <text:p text:style-name="P1750">Valstybinio socialinio draudimo fondo valdybos teritorinio skyriaus pažyma apie valstybinio socialinio draudimo išmokas</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1.3</text:p>
          </table:table-cell>
          <table:table-cell table:style-name="TableCell1758">
            <text:p text:style-name="P1759">Santuokos liudijimas</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ext:p text:style-name="P1766">1.4</text:p>
          </table:table-cell>
          <table:table-cell table:style-name="TableCell1767">
            <text:p text:style-name="P1768">Valstybinio socialinio draudimo fondo valdybos pažyma apie draudžiamąsias pajamas draudimo laikotarpiui ir socialinio draudimo pensijai</text:p>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ext:p text:style-name="P1775">1.5</text:p>
          </table:table-cell>
          <table:table-cell table:style-name="TableCell1776">
            <text:p text:style-name="P1777">Valstybinio socialinio draudimo fondo valdybos pažyma apie draudžiamąsias pajamas draudimo laikotarpiui ir socialinio draudimo pensijai</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2</text:p>
          </table:table-cell>
          <table:table-cell table:style-name="TableCell1785" table:number-columns-spanned="3">
            <text:p text:style-name="P1786">Dokumentai, kuriuos reikia pateikti pretenduojant į išlaikomo sutuoktinio priedą</text:p>
          </table:table-cell>
          <table:covered-table-cell/>
          <table:covered-table-cell/>
        </table:table-row>
        <table:table-row table:style-name="TableRow1787">
          <table:table-cell table:style-name="TableCell1788">
            <text:p text:style-name="P1789">2.1</text:p>
          </table:table-cell>
          <table:table-cell table:style-name="TableCell1790">
            <text:p text:style-name="P1791">Sutuoktinio asmens tapatybę patvirtinantis dokumentas arba jį atitinkantis dokumentas</text:p>
          </table:table-cell>
          <table:table-cell table:style-name="TableCell1792">
            <text:p text:style-name="P1793">⁬</text:p>
          </table:table-cell>
          <table:table-cell table:style-name="TableCell1794">
            <text:p text:style-name="P1795">⁬</text:p>
          </table:table-cell>
        </table:table-row>
      </table:table>
      <text:p text:style-name="P1796">Prie paraiškos pridedamos nurodytų dokumentų kopijos. Notaro patvirtinti nuorašai pateikiami tik tuo atveju, jei KDTS darbuotojui neparodomas dokumento originalas.</text:p>
      <text:p text:style-name="P1797"/>
      <text:p text:style-name="P1798"/>
      <text:p text:style-name="P1799">Pildyti tik pateikusiems paraišką paramai gauti pagal KPP priemonę „Mažiau palankios ūkininkauti vietovės ir vietovės su aplinkosaugos apribojimais“</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1. Patvirtinu, kad nebepretenduoju į paramą pagal KPP priemonę „Mažiau palankios ūkininkauti vietovės ir vietovės su aplinkosaugos apribojimais“;</text:p>
            <text:p text:style-name="P1807">2. Žinau, kad parama pagal KPP priemonę „Ankstyvo pasitraukimo iš prekinės žemės ūkio gamybos rėmimas“man gali būti nesuteikta.</text:p>
          </table:table-cell>
          <table:table-cell table:style-name="TableCell1808">
            <text:p text:style-name="P1809">Pažymėkite X<text:s/></text:p>
            <text:p text:style-name="P1810"/>
            <text:p text:style-name="P1811">⁬</text:p>
          </table:table-cell>
        </table:table-row>
      </table:table>
      <text:p text:style-name="P1812"/>
      <text:p text:style-name="P1813">III. PAREIŠKĖJO DEKLARACIJA</text:p>
      <text:p text:style-name="P1814"/>
      <text:p text:style-name="P1815">Aš, pretenduojantis gauti paramą pagal KPP priemonę „Ankstyvo pasitraukimo iš prekinės žemės ūkio gamybos rėmimas“, pasirašydamas šioje paraiškoje, pareiškiu, kad:</text:p>
      <text:p text:style-name="P1816"/>
      <text:p text:style-name="P1817">1. esu susipažinęs su paramos lėšų teikimo tvarka ir taisyklėmis;<text:s/></text:p>
      <text:p text:style-name="P1818">2. žinau, kad galiu pasilikti vieną melžiamą karvę, o likusias turiu parduoti arba kitais būdais perleisti per 3 mėnesius nuo informacinio pranešimo iš Nacionalinės mokėjimo agentūros prie Žemės ūkio ministerijos (toliau – agentūra) išsiuntimo dienos;<text:s/></text:p>
      <text:p text:style-name="P1819">3. įsipareigoju paramos teikimo laikotarpiu nedirbti samdomu ūkio darbuotoju ir nevykdyti prekinės žemės ūkio gamybos;<text:s/></text:p>
      <text:p text:style-name="P1820">4. žinau, jog tuo atveju, jei man bus suteikta parama pagal šią priemonę, aš negalėsiu pretenduoti į kitas valstybės paramos priemones. Žinau, kad negaliu pretenduoti gauti paramą pagal KPP priemonę „Ankstyvo pasitraukimo iš prekinės žemės ūkio gamybos rėmimas“, jei turiu įsipareigojimų pagal SAPARD programą;<text:s/></text:p>
      <text:p text:style-name="P1821">5. įsipareigoju kiekvienais metais agentūros informaciniame pranešime nurodytu laikotarpiu pateikti agentūrai prašymą apie paramos išmokėjimą. Žinau, kad neįvykdžius šio reikalavimo, man nebus išmokėta metinė paramos suma;<text:s/></text:p>
      <text:p text:style-name="P1822">6.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text:p>
      <text:p text:style-name="P1823">7. Žinau, kad pretenduodamas (-a) gauti išlaikomo sutuoktinio priedą, kai sutuoktinis yra asmuo, nurodytas Lietuvos Respublikos valstybinio socialinio draudimo įstatymo 4 straipsnio 1 dalies 3, 4, 5 punktuose (Žin., 1991, 17-447), turiu pateikti pažymą iš Valstybinio socialinio draudimo fondo;<text:s/></text:p>
      <text:p text:style-name="P1824">8. įsipareigoju klaidingai apskaičiuotą ir pervestą į mano atsiskaitomąją sąskaitą paramos sumą grąžinti agentūrai:<text:s/></text:p>
      <text:p text:style-name="P1825">8.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text:p>
      <text:p text:style-name="P1826">8.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s/></text:p>
      <text:p text:style-name="P1827">9. žinau, kad duomenis, gautus iš Valstybinio socialinio draudimo fondo valdybos, Agentūra panaudos paramos teikimo tikslais;<text:s/></text:p>
      <text:p text:style-name="P1828">10. patvirtinu, jog pateikti duomenys yra teisingi.</text:p>
      <text:p text:style-name="P1829"/>
      <text:p text:style-name="P1830">Pareiškėjas<text:s/></text:p>
      <text:p text:style-name="P1831">(Ūkio darbuotojas)<text:s/><text:tab/>(Parašas)<text:s/><text:tab/>(Vardas, pavardė)</text:p>
      <text:p text:style-name="P1832">______________</text:p>
      <text:p text:style-name="P1833">Kaimo plėtros 2004–2006 metų plano<text:s/></text:p>
      <text:p text:style-name="P1834">priemonės „Ankstyvo pasitraukimo iš prekinės<text:s/></text:p>
      <text:p text:style-name="P1835">žemės ūkio gamybos rėmimas“<text:s/></text:p>
      <text:p text:style-name="P1836">administravimo taisyklių<text:s/></text:p>
      <text:p text:style-name="P1837">3<text:s/>priedas</text:p>
      <text:p text:style-name="P1838"/>
      <text:p text:style-name="P1839"><text:span text:style-name="T1840">PARAIŠKOS PARAMAI GAUTI PAGAL KAIMO PLĖTROS 2004–2006 METŲ PLANO (KPP) PRIEMONĘ „ANKSTYVO PASITRAUKIMO IŠ PREKINĖS ŽEMĖS ŪKIO GAMYBOS RĖMIMAS“ PILDYMO INSTRUKCIJA</text:span></text:p>
      <text:p text:style-name="P1841"/>
      <text:p text:style-name="P1842"><text:span text:style-name="T1843">I</text:span><text:span text:style-name="T1844">.<text:s/></text:span><text:span text:style-name="T1845">BENDROSIOS NUOSTATOS</text:span></text:p>
      <text:p text:style-name="P1846"/>
      <text:p text:style-name="P1847">1. Pagal šią instrukciją pildoma taisyklių 1 priede pateikta paraiška.</text:p>
      <text:p text:style-name="P1848">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1849">3. Žemės plotas ir apskaičiuojama žemės plotų suma suapvalinama iki dviejų skaitmenų po kablelio.</text:p>
      <text:p text:style-name="P1850">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1851"/>
      <text:p text:style-name="P1852"><text:span text:style-name="T1853">II</text:span><text:span text:style-name="T1854">.<text:s/></text:span><text:span text:style-name="T1855">PARAIŠKOS PIRMOJO LAPO VIRŠUTINĖS LENTELĖS PILDYMAS</text:span></text:p>
      <text:p text:style-name="P1856"/>
      <text:p text:style-name="P1857">5. Pirmoje lentelėje KDTS tarnautojas įrašo:</text:p>
      <text:p text:style-name="P1858">5.1. KDTS pavadinimą;</text:p>
      <text:p text:style-name="P1859">5.2. įregistravęs paraišką Kaimo plėtros programų administravimo informacinėje sistemoje (toliau – KPPAIS), įrašo suteiktą registracijos numerį ir paraiškos registracijos datą;</text:p>
      <text:p text:style-name="P1860">5.3. nurodo savo pareigas, pasirašo, įrašo savo vardą ir pavardę.</text:p>
      <text:p text:style-name="P1861">5.4. atlikęs pirminį paraiškos patikrinimą, pažymi, ar paraiška vertinimui priimta, ar atmesta, įrašo datą ir įrašo savo pareigas, pasirašo, nurodo vardą, pavardę.</text:p>
      <text:p text:style-name="P1862"/>
      <text:p text:style-name="P1863"><text:span text:style-name="T1864">III</text:span><text:span text:style-name="T1865">.<text:s/></text:span><text:span text:style-name="T1866">PAREIŠKĖJO REKVIZITŲ PILDYMAS</text:span></text:p>
      <text:p text:style-name="P1867"/>
      <text:p text:style-name="P1868">6. Antroje lentelėje pareiškėjas įrašo:</text:p>
      <text:p text:style-name="P1869">6.1. vardą ir pavardę;</text:p>
      <text:p text:style-name="P1870">6.2. adresą: savivaldybės, seniūnijos, gyvenamosios vietovės, gatvės pavadinimus, namo numerį, buto numerį, pašto indeksą;</text:p>
      <text:p text:style-name="P1871">6.3. jei turi, telefono numerį, fakso numerį, elektroninio pašto adresą.</text:p>
      <text:p text:style-name="P1872"/>
      <text:p text:style-name="P1873"><text:span text:style-name="T1874">IV</text:span><text:span text:style-name="T1875">.<text:s/></text:span><text:span text:style-name="T1876">PARAIŠKOS I SKYRIAUS PILDYMAS</text:span></text:p>
      <text:p text:style-name="P1877"/>
      <text:p text:style-name="P1878">7. Paraiškoje perleidėjas nurodo:</text:p>
      <text:p text:style-name="P1879">7.1. datą, kada pildė paraišką;</text:p>
      <text:p text:style-name="P1880">7.2. asmens kodą;</text:p>
      <text:p text:style-name="P1881">7.3. žemės ūkio ir kaimo valdos identifikavimo kodą;</text:p>
      <text:p text:style-name="P1882">7.4. paramos gavėjo tipą (tinkamą pažymėti X);</text:p>
      <text:p text:style-name="P1883">7.5. jei pareiškėjas pretenduoja gauti kompensacinę išmoką kaip ūkininkas ir smulkaus pieno ūkio savininkas, pažymi abu langelius;</text:p>
      <text:p text:style-name="P1884">7.6. datą (metus, mėnesį, dieną), nuo kurios pradės gauti senatvės pensiją (informacija pateikiama iš Valstybinio socialinio draudimo fondo valdybos išduotos pažymos, jei senatvės pensija dar nėra mokama).</text:p>
      <text:p text:style-name="P1885">8. Paraiškos 5-7 punktai pildomi, jei pareiškėjas pretenduoja gauti išlaikomo sutuoktinio priedą. Minėtuose punktuose perleidėjas nurodo:</text:p>
      <text:p text:style-name="P1886">8.1. sutuoktinio vardą ir pavardę;</text:p>
      <text:p text:style-name="P1887">8.2. sutuoktinio asmens kodą;</text:p>
      <text:p text:style-name="P1888">8.3. datą (metus, mėnesį, dieną), nuo kurios sutuoktiniui bus pradėta mokėti valstybinė senatvės pensija (informacija pateikiama iš Valstybinio socialinio fondo valdybos išduotos pažymos);</text:p>
      <text:p text:style-name="P1889">9. Pareiškėjas nurodo banko rekvizitus (duomenis, kur bus pervesta patvirtinta paramos suma) – banko pavadinimą, banko kodą ir atsiskaitomosios sąskaitos numerį.</text:p>
      <text:p text:style-name="P1890"/>
      <text:p text:style-name="P1891"><text:span text:style-name="T1892">V</text:span><text:span text:style-name="T1893">.<text:s/></text:span><text:span text:style-name="T1894">PARAIŠKOS II SKYRIAUS PILDYMAS</text:span></text:p>
      <text:p text:style-name="P1895"/>
      <text:p text:style-name="P1896">10. Paraiškos II skyrius pildomas, jeigu paraišką teikiančio perleidėjo ūkyje yra darbuotojų.</text:p>
      <text:p text:style-name="P1897">11. Perleidėjas privalo nurodyti savo ūkyje dirbančių 55-60 (moterų) ir 55-62,5 (vyrų) metų amžiaus ūkio darbuotojų skaičių.</text:p>
      <text:p text:style-name="P1898">12. Perleidėjas nurodo savo ūkio darbuotojų:</text:p>
      <text:p text:style-name="P1899">12.1. vardą ir pavardę;</text:p>
      <text:p text:style-name="P1900">12.2. asmens kodą.</text:p>
      <text:p text:style-name="P1901">13. Jeigu ūkyje yra daugiau ūkio darbuotojų nei paraiškoje pateikta pildyti skirtų lentelių, perleidėjas užpildo analogišką lentelę papildomame lape prie paraiškos.</text:p>
      <text:p text:style-name="P1902"/>
      <text:p text:style-name="P1903"><text:span text:style-name="T1904">VI</text:span><text:span text:style-name="T1905">.<text:s/></text:span><text:span text:style-name="T1906">PARAIŠKOS III SKYRIAUS PILDYMAS</text:span></text:p>
      <text:p text:style-name="P1907"/>
      <text:p text:style-name="P1908">14. Perleidėjas nurodo duomenis apie perleidžiamos žemės plotus (iš VĮ „Registrų centro“ išduoto pažymėjimo):</text:p>
      <text:p text:style-name="P1909">14.1. įrašo unikalų žemės sklypo numerį;</text:p>
      <text:p text:style-name="P1910">14.2. kadastro numerį;</text:p>
      <text:p text:style-name="P1911">14.3. žemės sklypo adresą;</text:p>
      <text:p text:style-name="P1912">14.4. perleidžiamos žemės plotą (ŽŪN) hektarais;</text:p>
      <text:p text:style-name="P1913">14.5. jei sklypų skaičius didesnis nei paraiškoje yra atitinkamų lentelių – papildomame lape sudaromas atskiras, perleidėjo parašu patvirtintas sąrašas.</text:p>
      <text:p text:style-name="P1914">15. Atskiroje lentelėje susumuojami duomenys apie perleidėjo turimus, perleidžiamus bei pasiliekamus žemės plotus:</text:p>
      <text:p text:style-name="P1915">15.1. bendrą nuosavybės teise priklausančio žemės plotą, kuriuo perleidėjas disponuoja, hektarais (šią informaciją pateikia ir smulkus pieno ūkio savininkas);</text:p>
      <text:p text:style-name="P1916">15.2. bendrą perleidžiamos žemės ūkio naudmenų (ŽŪN) plotą hektarais (susumuoja lentelėse pateiktą ŽŪN plotą hektarais);</text:p>
      <text:p text:style-name="P1917">15.3. pasiliekamą žemės ūkio naudmenų (ŽŪN) plotą savo ūkio reikmėm hektarais (atima iš 1 punkte nurodyto žemės ūkio naudmenų ploto hektarais 2 punkte nurodytą žemės ūkio naudmenų plotą hektarais).</text:p>
      <text:p text:style-name="P1918"/>
      <text:p text:style-name="P1919"><text:span text:style-name="T1920">VII</text:span><text:span text:style-name="T1921">.<text:s/></text:span><text:span text:style-name="T1922">PARAIŠKOS IV SKYRIAUS PILDYMAS</text:span></text:p>
      <text:p text:style-name="P1923"/>
      <text:p text:style-name="P1924">16. Perėmėjas privalo nurodyti:</text:p>
      <text:p text:style-name="P1925">16.1. vardą ir pavardę;</text:p>
      <text:p text:style-name="P1926">16.2. asmens kodą;</text:p>
      <text:p text:style-name="P1927">16.3. žemės ūkio ir kaimo valdos identifikavimo kodą;</text:p>
      <text:p text:style-name="P1928">16.4. adresą: savivaldybės, seniūnijos, gyvenamosios vietovės, gatvės pavadinimus, namo numerį, buto numerį, pašto indeksą;</text:p>
      <text:p text:style-name="P1929">16.5. jei turi, telefono numerį, fakso numerį, elektroninio pašto adresą;</text:p>
      <text:p text:style-name="P1930">16.6. išsilavinimą;</text:p>
      <text:p text:style-name="P1931">16.7. specialybę;</text:p>
      <text:p text:style-name="P1932">16.8. ar turi minimalų profesinį pasirengimą ūkininkauti;</text:p>
      <text:p text:style-name="P1933">16.9. ar žemė perduodama ne žemės ūkio veiklai, jei taip, nurodyti, kokiai žemės ūkio veiklai bus panaudota perimta žemė;</text:p>
      <text:p text:style-name="P1934">16.10. ar perėmėjas yra perleidėjo šeimos narys<text:span text:style-name="T1935"><text:note text:note-class="footnote" text:id="_ftn19"><text:note-citation text:label="1">1</text:note-citation><text:note-body><text:p text:style-name="Normal"><text:span text:style-name="T1936"><text:s/>Lietuvos Respublikos civilinis kodeksas (Žin., 2000, Nr. 74-2262; Nr. 77; Nr. 80; Nr. 82).</text:span></text:p></text:note-body></text:note></text:span><text:s/>(sutuoktinis negali būti perėmėju).</text:p>
      <text:p text:style-name="P1937"/>
      <text:p text:style-name="P1938"><text:span text:style-name="T1939">VIII</text:span><text:span text:style-name="T1940">.<text:s/></text:span><text:span text:style-name="T1941">PARAIŠKOS V SKYRIAUS PILDYMAS</text:span></text:p>
      <text:p text:style-name="P1942"/>
      <text:p text:style-name="P1943">17. Perėmėjas nurodo duomenis apie perimtus arba planuojamus perimti iš perleidėjo žemės plotus (iš VĮ „Registrų centras“ išduoto pažymėjimo):</text:p>
      <text:p text:style-name="P1944">17.1. įrašo unikalų žemės sklypo numerį;</text:p>
      <text:p text:style-name="P1945">17.2. kadastro numerį;</text:p>
      <text:p text:style-name="P1946">17.3. žemės sklypo adresą;</text:p>
      <text:p text:style-name="P1947">17.4. perimamos žemės plotą (ŽŪN) hektarais.</text:p>
      <text:p text:style-name="P1948">18. Jei žemės plotas perimtas, perėmėjas pažymi atitinkamą langelį X.</text:p>
      <text:p text:style-name="P1949">19. Jei žemės plotas neperimtas, perėmėjas pažymi atitinkamą langelį X.</text:p>
      <text:p text:style-name="P1950">20. Jei yra didesnis sklypų nei paraiškoje esančių lentelių skaičius – papildomame lape sudaromas atskiras, perėmėjo parašu patvirtintas sąrašas.</text:p>
      <text:p text:style-name="P1951">21. Perėmėjas nurodo bendrą perimamą žemės ūkio naudmenų plotą (susumuoja lentelėse pateiktą ŽŪN plotą hektarais, plotas turi sutapti su paraiškos III skyriaus 2 punktu).</text:p>
      <text:p text:style-name="P1952"/>
      <text:p text:style-name="P1953"><text:span text:style-name="T1954">IX</text:span><text:span text:style-name="T1955">.<text:s/></text:span><text:span text:style-name="T1956">PARAIŠKOS VI SKYRIAUS PILDYMAS</text:span></text:p>
      <text:p text:style-name="P1957"/>
      <text:p text:style-name="P1958">22. Perleidėjas turi pateikti šiuos paraiškoje nurodytus reikalingus dokumentus, pažymėdamas juos X ir nurodydamas jų puslapių skaičių:</text:p>
      <text:p text:style-name="P1959">22.1. pranešimą apie žemės ūkio ir kaimo valdos įregistravimą Lietuvos Respublikos žemės ūkio ir kaimo verslo registre ir identifikavimo kodo suteikimą (kopiją);</text:p>
      <text:p text:style-name="P1960">22.2. asmens tapatybę patvirtinantį dokumentą arba jį atitinkantį dokumentą (kopiją);</text:p>
      <text:p text:style-name="P1961">22.3. dokumentų, patvirtinančių, kad perleidėjas paskutiniuosius 10 metų užsiima žemės ūkio veikla (pažymą iš seniūnijos arba ūkininko ūkio pažymėjimo kopiją, kitus dokumentus);</text:p>
      <text:p text:style-name="P1962">22.4. Valstybinio socialinio draudimo fondo valdybos teritorinio skyriaus pažymą apie valstybinio socialinio draudimo išmokas;</text:p>
      <text:p text:style-name="P1963">22.5. žemės nuosavybės teisę patvirtinančius dokumentus (pateikia, jei užpildo paraiškos I skyriaus 3 punkto A dalį);</text:p>
      <text:p text:style-name="P1964">22.6. santuokos liudijimą;</text:p>
      <text:p text:style-name="P1965">22.7. Valstybinio socialinio draudimo fondo valdybos teritorinio skyriaus pažymą apie draudžiamąsias pajamas draudimo laikotarpiui ir socialinio draudimo pensijai.</text:p>
      <text:p text:style-name="P1966">23. Pareiškėjas, pretenduojantis gauti išlaikomo sutuoktinio priedą, turi pateikti šiuos paraiškos sąraše nurodytus reikalingus priedus, pažymėdamas juos X ir nurodydamas jų lapų skaičių (notaro patvirtinti dokumentų nuorašai pateikiami tik tuo atveju, jei KDTS darbuotojui neparodomas dokumento originalas):</text:p>
      <text:p text:style-name="P1967">23.1. sutuoktinio asmens tapatybę patvirtinantį dokumentą arba jį atitinkantį dokumentą (kopiją).</text:p>
      <text:p text:style-name="P1968">24. Perėmėjas turi pateikti šiuos paraiškos sąraše nurodytus reikalingus priedus, pažymėdamas juos X ir nurodydamas jų lapų skaičių:</text:p>
      <text:p text:style-name="P1969">24.1. pranešimą apie žemės ūkio ir kaimo valdos įregistravimą Lietuvos Respublikos žemės ūkio ir kaimo verslo registre ir identifikavimo kodo suteikimą;</text:p>
      <text:p text:style-name="P1970">24.2. asmens tapatybę patvirtinantį dokumentą arba jį atitinkantį dokumentą;</text:p>
      <text:p text:style-name="P1971">24.3. dokumentą, patvirtinantį, kad perėmėjas turi žemės ūkio srities profesinį išsilavinimą<text:span text:style-name="T1972"><text:note text:note-class="footnote" text:id="_ftn20"><text:note-citation text:label="2">2</text:note-citation><text:note-body><text:p text:style-name="P1973"><text:span text:style-name="T1974"><text:s/>Lietuvos Respublikos žemės ūkio ministro 2003 m. kovo 31 d. įsakymas Nr. 3D-131 „Dėl ūkininko profesinio pasirengimo reikalavimų“.</text:span></text:p></text:note-body></text:note></text:span>;</text:p>
      <text:p text:style-name="P1975">24.4. Valstybinio socialinio draudimo fondo valdybos pažymą apie atsiskaitymą šiam fondui. Pažymą teikia tik registruoti draudėjai. Pažyma turi būti išduota ne anksčiau kaip prieš 30 kalendorinių dienų iki paraiškos pateikimo datos;</text:p>
      <text:p text:style-name="P1976">24.5. Valstybinės mokesčių inspekcijos pažyma apie atsiskaitymą biudžetui. Pažyma turi būti išduota ne anksčiau kaip prieš 30 kalendorinių dienų iki paraiškos pateikimo datos;</text:p>
      <text:p text:style-name="P1977">24.6. žemės nuosavybės teisę patvirtinančius dokumentus (pateikiama, jei žemės plotai jau perleisti perėmėjui).</text:p>
      <text:p text:style-name="P1978">25. Pareiškėjas, kuris jau yra pateikęs paraišką paramai pagal KPP priemonę „Mažiau palankios ūkininkauti vietovės ir vietovės su aplinkosaugos apribojimais“ priemonę, pateikdamas paraišką paramai pagal KPP priemonę „Ankstyvo pasitraukimo iš prekinės žemės ūkio gamybos rėmimas“ gauti, atsisako paramos pagal KPP priemonę „Mažiau palankios ūkininkauti vietovės ir vietovės su aplinkosaugos apribojimais“, pažymėdamas X atitinkamą langelį.</text:p>
      <text:p text:style-name="P1979"/>
      <text:p text:style-name="P1980"><text:span text:style-name="T1981">X</text:span><text:span text:style-name="T1982">.<text:s/></text:span><text:span text:style-name="T1983">PARAIŠKOS VII SKYRIAUS PILDYMAS</text:span></text:p>
      <text:p text:style-name="P1984"/>
      <text:p text:style-name="P1985">26. Prieš pasirašydamas paraišką, perleidėjas nurodo:</text:p>
      <text:p text:style-name="P1986">26.1. savo vardą ir pavardę;</text:p>
      <text:p text:style-name="P1987">26.2. paramos gavėjo tipą, tinkamą pažymėdamas X (jei pareiškėjas pretenduoja gauti kompensacinę išmoką kaip ūkininkas ir smulkaus pieno ūkio savininkas, žymi abu langelius);</text:p>
      <text:p text:style-name="P1988">27. Perskaitęs deklaraciją, parašu patvirtina, kad pateikė teisingus duomenis ir prisiima išvardytus įsipareigojimus, taip pat įrašo savo vardą bei pavardę.</text:p>
      <text:p text:style-name="P1989">28. Prieš pasirašydamas paraišką, perėmėjas nurodo savo vardą ir pavardę.</text:p>
      <text:p text:style-name="P1990">29. Perėmėjas nurodo, kad 5 metus įsipareigoja užsiimti:</text:p>
      <text:p text:style-name="P1991">29.1. jei žemės ūkio veikla, perėmėjas pažymi atitinkamą langelį X;</text:p>
      <text:p text:style-name="P1992">29.2. jei ne žemės ūkio veikla, perėmėjas pažymi atitinkamą langelį X ir nurodo kokią veiklą vykdys perimtame žemės ūkio plote.</text:p>
      <text:p text:style-name="P1993">30. Perėmėjas įsipareigoja po 5 metų pateikti dokumentus, patvirtinančius ūkio ekonominį gyvybingumą, užpildydamas paraiškos priedą „Ekonominio gyvybingumo kriterijai“.</text:p>
      <text:p text:style-name="P1994">31. Perskaitęs deklaraciją, perėmėjas parašu patvirtina, kad pateikė teisingus duomenis ir prisiima išvardytus įsipareigojimus, taip pat įrašo savo vardą bei pavardę.</text:p>
      <text:p text:style-name="P1995"/>
      <text:p text:style-name="P1996"><text:span text:style-name="T1997">XI</text:span><text:span text:style-name="T1998">.<text:s/></text:span><text:span text:style-name="T1999">PAPILDOMO LAPO PRIE PARAIŠKOS PILDYMAS</text:span></text:p>
      <text:p text:style-name="P2000"/>
      <text:p text:style-name="P2001">32. Papildomas lapas pildomas ir teikiamas kartu su paraiška tuo atveju, kai paraiškoje nepakanka vietos nurodyti perleidžiamos/perimtos/planuojamos perimti žemės plotus arba jei perleidėjo ūkyje dirbo daugiau ūkio darbuotojų.</text:p>
      <text:p text:style-name="P2002">33. Papildomas lapas yra sudėtinė paraiškos dalis, papildomų lapų skaičius yra neribojamas.</text:p>
      <text:p text:style-name="P2003">34. Papildomas lapas pildomas remiantis tokiomis pačiomis paraiškos pildymo instrukcijomis.</text:p>
      <text:p text:style-name="P2004">35. Perleidėjas ir/ar perėmėjas parašu patvirtina, kad duomenys pateikti papildomuose lapuose prie paraiškos yra teisingi.</text:p>
      <text:p text:style-name="P2005"/>
      <text:p text:style-name="P2006"><text:span text:style-name="T2007">XII</text:span><text:span text:style-name="T2008">.<text:s/></text:span><text:span text:style-name="T2009">PARAIŠKOS PRIEDO PILDYMAS</text:span></text:p>
      <text:p text:style-name="P2010"/>
      <text:p text:style-name="P2011">36. Praėjus 5 metams po ūkio perėmimo, perėmėjas pildo paraiškos priedą ir nurodo:</text:p>
      <text:p text:style-name="P2012">36.1. priedo pildymo datą (metus, mėnesį, dieną);</text:p>
      <text:p text:style-name="P2013">36.2. savo vardą ir pavardę;</text:p>
      <text:p text:style-name="P2014">36.3. asmens kodą;</text:p>
      <text:p text:style-name="P2015">37. Perėmėjas pateikia šiuos dokumentus apie vieno ar kelių kriterijų įgyvendinimą, tinkamus pažymėdamas X:</text:p>
      <text:p text:style-name="P2016">37.1. tobulinimosi kursų, susijusių su veiklos sritimi, baigimo pažymėjimą (-us) (bent 100 val.);</text:p>
      <text:p text:style-name="P2017">37.2. pažymą, patvirtinančią, jog nuo ūkio ar jo dalies perėmimo metų padidėjo darbų apimtis (galvijų skaičius, deklaruojamų pasėlių plotas, samdomų darbuotojų skaičius);</text:p>
      <text:p text:style-name="P2018">37.3. dokumentus, patvirtinančius, jog nuo ūkio perėmimo dienos padidėjo gaunamos pajamos iš žemės ūkio veiklos;</text:p>
      <text:p text:style-name="P2019">37.4. dokumentus, patvirtinančius, jog nuo ūkio perėmimo dienos padidėjo gaunamos pajamos iš ne žemės ūkio veiklos;</text:p>
      <text:p text:style-name="P2020">37.5. dokumentus, patvirtinančius, jog nuo ūkio perėmimo dienos padidėjo žemės ūkio plotas 5 proc. specializuotiems ūkiams ir 10 proc. nespecializuotiems ūkiams;</text:p>
      <text:p text:style-name="P2021">37.6. dokumentus, patvirtinančius, jog nuo ūkio perėmimo dienos žemės ūkio plotas padidėjo 5 proc., kai ūkis perimtas ne žemės ūkio veiklai.</text:p>
      <text:p text:style-name="P2022">38. Užpildęs paraiškos priedą, perėmėjas pasirašo ir pateikia nurodytų priedų kopijas.<text:s/></text:p>
      <text:p text:style-name="P2023">______________</text:p>
      <text:p text:style-name="P2024">Kaimo plėtros 2004–2006 metų plano<text:s/></text:p>
      <text:p text:style-name="P2025">priemonės „Ankstyvo pasitraukimo iš prekinės<text:s/></text:p>
      <text:p text:style-name="P2026">žemės ūkio gamybos rėmimas“<text:s/></text:p>
      <text:p text:style-name="P2027">administravimo taisyklių<text:s/></text:p>
      <text:p text:style-name="P2028">4<text:s/>priedas</text:p>
      <text:p text:style-name="P2029"/>
      <text:p text:style-name="P2030"><text:span text:style-name="T2031">PARAIŠKOS PARAMAI GAUTI PAGAL KAIMO PLĖTROS 2004–2006 METŲ PLANO (KPP) PRIEMONĘ „ANKSTYVO PASITRAUKIMO IŠ PREKINĖS ŽEMĖS ŪKIO GAMYBOS RĖMIMAS“ PILDYMO INSTRUKCIJA</text:span></text:p>
      <text:p text:style-name="P2032"/>
      <text:p text:style-name="P2033"><text:span text:style-name="T2034">I</text:span><text:span text:style-name="T2035">.<text:s/></text:span><text:span text:style-name="T2036">BENDROSIOS NUOSTATOS</text:span></text:p>
      <text:p text:style-name="P2037"/>
      <text:p text:style-name="P2038">1. Pagal šią instrukciją pildoma taisyklių 2 priede pateikta paraiška.</text:p>
      <text:p text:style-name="P2039">2. Paraiška turi būti pildoma lietuvių kalba, didžiosiomis raidėmis, aiškiu įskaitomu šriftu, be taisymų ir pabraukimų. Raidės ir skaičiai įrašomi tiksliai į jiems skirtas vietas, nepažeidžiant nurodytų linijų. Simboliams įrašyti skiriamas vienas langelis.</text:p>
      <text:p text:style-name="P2040">3. Žemės plotas ir apskaičiuojama žemės plotų suma suapvalinama iki dviejų skaitmenų po kablelio.</text:p>
      <text:p text:style-name="P2041">4. Pirmojo paraiškos lapo viršutinėje dalyje esančią lentelę pildo Nacionalinės mokėjimo agentūros prie Žemės ūkio ministerijos Kontrolės departamento teritorinio skyriaus (toliau – KDTS) tarnautojas, priimdamas paraišką.</text:p>
      <text:p text:style-name="P2042"/>
      <text:p text:style-name="P2043"><text:span text:style-name="T2044">II</text:span><text:span text:style-name="T2045">.<text:s/></text:span><text:span text:style-name="T2046">PARAIŠKOS PIRMOJO LAPO VIRŠUTINĖS LENTELĖS PILDYMAS</text:span></text:p>
      <text:p text:style-name="P2047"/>
      <text:p text:style-name="P2048">5. Pirmoje lentelėje KDTS tarnautojas įrašo:</text:p>
      <text:p text:style-name="P2049">5.1. KDTS pavadinimą;</text:p>
      <text:p text:style-name="P2050">5.2. įregistravęs paraišką Kaimo plėtros programų administravimo informacinėje sistemoje (toliau – KPPAIS), įrašo suteiktą registracijos numerį ir paraiškos registracijos datą;</text:p>
      <text:p text:style-name="P2051">5.3. nurodo savo pareigas, pasirašo, įrašo savo vardą ir pavardę;</text:p>
      <text:p text:style-name="P2052">5.4. atlikęs pirminį paraiškos patikrinimą, pažymi, ar paraiška vertinimui priimta, ar atmesta, įrašo datą ir įrašo savo pareigas, pasirašo, nurodo vardą, pavardę.</text:p>
      <text:p text:style-name="P2053"/>
      <text:p text:style-name="P2054"><text:span text:style-name="T2055">III</text:span><text:span text:style-name="T2056">.<text:s/></text:span><text:span text:style-name="T2057">PAREIŠKĖJO REKVIZITŲ PILDYMAS</text:span></text:p>
      <text:p text:style-name="P2058"/>
      <text:p text:style-name="P2059">6. Antroje lentelėje pareiškėjas įrašo:</text:p>
      <text:p text:style-name="P2060">6.1. vardą ir pavardę;</text:p>
      <text:p text:style-name="P2061">6.2. adresą: savivaldybės, seniūnijos, gyvenamosios vietovės, gatvės pavadinimus, namo numerį, buto numerį, pašto indeksą;</text:p>
      <text:p text:style-name="P2062">6.3. jei turi, telefono numerį, fakso numerį, elektroninio pašto adresą.</text:p>
      <text:p text:style-name="P2063"/>
      <text:p text:style-name="P2064"><text:span text:style-name="T2065">IV</text:span><text:span text:style-name="T2066">.<text:s/></text:span><text:span text:style-name="T2067">PARAIŠKOS I SKYRIAUS PILDYMAS</text:span></text:p>
      <text:p text:style-name="P2068"/>
      <text:p text:style-name="P2069">7. Pareiškėjas nurodo:</text:p>
      <text:p text:style-name="P2070">7.1. datą, kada pildė paraišką;</text:p>
      <text:p text:style-name="P2071">7.2. asmens kodą;</text:p>
      <text:p text:style-name="P2072">7.3. perleidėjo, pas kurį dirbo ūkio darbuotoju, žemės ūkio ir kaimo valdos identifikavimo kodą;</text:p>
      <text:p text:style-name="P2073">7.4. darbo laiką, išdirbtą ūkio darbuotoju per paskutinius 5 metus (metus ir mėnesius);</text:p>
      <text:p text:style-name="P2074">7.5. darbo laiką, išdirbtą perleidėjo ūkyje per paskutinius 4 metus (metus ir mėnesius);</text:p>
      <text:p text:style-name="P2075">7.6. datą, nuo kurios pradės gauti valstybinę socialinio draudimo senatvės pensiją (metus, mėnesį, dieną).</text:p>
      <text:p text:style-name="P2076">8. Paraiškos 6-9 punktai pildomi tuo atveju, jei pareiškėjas pretenduoja gauti išlaikomo sutuoktinio priedą. Minėtuose punktuose perleidėjas nurodo:</text:p>
      <text:p text:style-name="P2077">8.1. sutuoktinio vardą ir pavardę;</text:p>
      <text:p text:style-name="P2078">8.2. sutuoktinio asmens kodą;</text:p>
      <text:p text:style-name="P2079">8.3. datą (metus, mėnesį, dieną), nuo kurios sutuoktiniui bus pradėta mokėti valstybinio socialinio draudimo senatvės pensija (informacija pateikiama iš Valstybinio socialinio fondo valdybos teritorinio skyriaus išduotos pažymos).</text:p>
      <text:p text:style-name="P2080">9. Pareiškėjas nurodo banko rekvizitus (duomenis, kur bus pervesta patvirtinta paramos suma) – banko pavadinimą, banko kodą ir atsiskaitomosios sąskaitos numerį.</text:p>
      <text:p text:style-name="P2081"/>
      <text:p text:style-name="P2082"><text:span text:style-name="T2083">V</text:span><text:span text:style-name="T2084">.<text:s/></text:span><text:span text:style-name="T2085">PARAIŠKOS II SKYRIAUS PILDYMAS</text:span></text:p>
      <text:p text:style-name="P2086"/>
      <text:p text:style-name="P2087">10. Pareiškėjas turi pateikti šiuos paraiškoje nurodytus reikalingus dokumentus, pažymėdamas juos X ir nurodydamas jų lapų skaičių:</text:p>
      <text:p text:style-name="P2088">10.1. asmens tapatybę patvirtinantį dokumentą arba jį atitinkantį dokumentą;</text:p>
      <text:p text:style-name="P2089">10.2. Valstybinio socialinio draudimo fondo valdybos teritorinio skyriaus pažymą apie valstybinio socialinio draudimo išmokas;</text:p>
      <text:p text:style-name="P2090">10.3. santuokos liudijimą;</text:p>
      <text:p text:style-name="P2091">10.4. Valstybinio socialinio draudimo fondo valdybos pažymą apie draudžiamąsias pajamas draudimo laikotarpiui ir socialinio draudimo pensijai.</text:p>
      <text:p text:style-name="P2092">10.5. Pareiškėjas, pretenduojantis gauti išlaikomo sutuoktinio priedą, turi pateikti šiuos paraiškoje nurodytus reikalingus dokumentus, pažymėdamas juos X ir nurodydamas jų lapų skaičių:</text:p>
      <text:p text:style-name="P2093">10.6. sutuoktinio asmens tapatybę patvirtinantį dokumentą arba jį atitinkantį dokumentą.</text:p>
      <text:p text:style-name="P2094">11. Notaro patvirtinti dokumentų nuorašai pateikiami tik tuo atveju, jei KDTS darbuotojui neparodomas dokumento originalas.</text:p>
      <text:p text:style-name="P2095">12. Pareiškėjas, kuris jau yra pateikęs paraišką paramai pagal KPP priemonę „Mažiau palankios ūkininkauti vietovės ir vietovės su aplinkosaugos apribojimais“priemonę, pateikdamas paraišką paramai pagal KPP priemonę „Ankstyvo pasitraukimo iš prekinės žemės ūkio gamybos rėmimas“ gauti, atsisako paramos pagal KPP priemonę „Mažiau palankios ūkininkauti vietovės ir vietovės su aplinkosaugos apribojimais“priemonę, pažymėdamas X atitinkamą langelį.</text:p>
      <text:p text:style-name="P2096"/>
      <text:p text:style-name="P2097"><text:span text:style-name="T2098">VI</text:span><text:span text:style-name="T2099">.<text:s/></text:span><text:span text:style-name="T2100">PARAIŠKOS III SKYRIAUS PILDYMAS</text:span></text:p>
      <text:p text:style-name="P2101"/>
      <text:p text:style-name="P2102">13. Perskaitęs deklaraciją, pareiškėjas parašu patvirtina, kad pateikė teisingus duomenis ir prisiima išvardytus įsipareigojimus, taip pat įrašo savo vardą bei pavardę.</text:p>
      <text:p text:style-name="P2103">______________</text:p>
      <text:p text:style-name="P2104">Kaimo plėtros 2004–2006 metų plano<text:s/></text:p>
      <text:p text:style-name="P2105">priemonės „Ankstyvo pasitraukimo iš prekinės<text:s/></text:p>
      <text:p text:style-name="P2106">žemės ūkio gamybos rėmimas“<text:s/></text:p>
      <text:p text:style-name="P2107">administravimo taisyklių<text:s/></text:p>
      <text:p text:style-name="P2108">5<text:s/>priedas</text:p>
      <text:p text:style-name="P2109"/>
      <text:p text:style-name="P2110"/>
      <text:p text:style-name="P2111"><text:span text:style-name="T2112">(Pažymos formos pavyzdys)</text:span></text:p>
      <text:p text:style-name="P2113"/>
      <text:p text:style-name="P2114"/>
      <text:p text:style-name="P2115">______________________<text:span text:style-name="T2116">SAVIVALDYBĖS</text:span></text:p>
      <text:p text:style-name="P2117"/>
      <text:p text:style-name="P2118">_________________________<text:span text:style-name="T2119">SENIŪNIJA</text:span></text:p>
      <text:p text:style-name="P2120"/>
      <text:p text:style-name="P2121">______________________________________________________</text:p>
      <text:p text:style-name="P2122">(kodas, adresas, telefonas)</text:p>
      <text:p text:style-name="P2123"/>
      <text:p text:style-name="P2124">____________________</text:p>
      <text:p text:style-name="P2125">(adresatas)</text:p>
      <text:p text:style-name="P2126"/>
      <text:p text:style-name="P2127">PAŽYMA DĖL ŽEMĖS ŪKIO VEIKLOS</text:p>
      <text:p text:style-name="P2128"/>
      <text:p text:style-name="P2129">_____________Nr._____</text:p>
      <text:p text:style-name="P2130">(data)</text:p>
      <text:p text:style-name="P2131"/>
      <text:p text:style-name="P2132">A.<text:tab/>Informacija apie pateikėją</text:p>
      <table:table table:style-name="Table2133">
        <table:table-columns>
          <table:table-column table:style-name="TableColumn2134"/>
        </table:table-columns>
        <table:table-row table:style-name="TableRow2135">
          <table:table-cell table:style-name="TableCell2136">
            <text:p text:style-name="P2137">Ūkininko/Fizinio asmens duomenys</text:p>
          </table:table-cell>
        </table:table-row>
        <table:table-row table:style-name="TableRow2138">
          <table:table-cell table:style-name="TableCell2139">
            <text:p text:style-name="Normal"><text:span text:style-name="T2140">Vardas</text:span><text:span text:style-name="T2141">/_/_/_/_/_/_/_/_/_/_/_/_/_/_/_/_/_/_/_/_/_/_/_/_/_/_/_/_/</text:span></text:p>
          </table:table-cell>
        </table:table-row>
        <table:table-row table:style-name="TableRow2142">
          <table:table-cell table:style-name="TableCell2143">
            <text:p text:style-name="Normal"><text:span text:style-name="T2144">Pavardė</text:span><text:span text:style-name="T2145">_/_/_/_/_/_/_/_/_/_/_/_/_/_/_/_/_/_/_/_/_/_/_/_/_/_/_/_/</text:span></text:p>
          </table:table-cell>
        </table:table-row>
        <table:table-row table:style-name="TableRow2146">
          <table:table-cell table:style-name="TableCell2147">
            <text:p text:style-name="P2148">Fizinio asmens gyvenamosios vietos adresas/Vietinės savivaldos institucijos adresas</text:p>
          </table:table-cell>
        </table:table-row>
        <table:table-row table:style-name="TableRow2149">
          <table:table-cell table:style-name="TableCell2150">
            <text:p text:style-name="Normal"><text:span text:style-name="T2151">Savivaldybės pavadinimas</text:span><text:span text:style-name="T2152">/_/_/_/_/_/_/_/_/_/_/_/_/_/_/_/_/_/_/_/</text:span></text:p>
          </table:table-cell>
        </table:table-row>
        <table:table-row table:style-name="TableRow2153">
          <table:table-cell table:style-name="TableCell2154">
            <text:p text:style-name="Normal"><text:span text:style-name="T2155">Seniūnijos pavadinimas</text:span><text:span text:style-name="T2156">/_/_/_/_/_/_/_/_/_/_/_/_/_/_/_/_/_/_/_/_/</text:span></text:p>
          </table:table-cell>
        </table:table-row>
        <table:table-row table:style-name="TableRow2157">
          <table:table-cell table:style-name="TableCell2158">
            <text:p text:style-name="Normal"><text:span text:style-name="T2159">Gyvenamosios vietovės pavadinimas</text:span><text:span text:style-name="T2160">_/_/_/_/_/_/_/_/_/_/_/_/_/_/_/</text:span><text:span text:style-name="T2161"><text:s/></text:span><text:span text:style-name="T2162">/_/_/_/_/_/_/_/_/_/_/_/_/_/_/_/_/_/_/_/_/_/_/_/_/_/_/_/_/_/_/_/</text:span></text:p>
          </table:table-cell>
        </table:table-row>
        <table:table-row table:style-name="TableRow2163">
          <table:table-cell table:style-name="TableCell2164">
            <text:p text:style-name="Normal"><text:span text:style-name="T2165">Gatvės pavadinimas</text:span><text:span text:style-name="T2166">/_/_/_/_/_/_/_/_/_/_/_/_/_/_/_/_/_/_/_/_/_/_/</text:span></text:p>
          </table:table-cell>
        </table:table-row>
        <table:table-row table:style-name="TableRow2167">
          <table:table-cell table:style-name="TableCell2168">
            <text:p text:style-name="Normal"><text:span text:style-name="T2169">Namo Nr.<text:s/></text:span><text:span text:style-name="T2170">/_/_/_/_/</text:span></text:p>
          </table:table-cell>
        </table:table-row>
        <table:table-row table:style-name="TableRow2171">
          <table:table-cell table:style-name="TableCell2172">
            <text:p text:style-name="Normal"><text:span text:style-name="T2173">Buto Nr.<text:s/></text:span><text:span text:style-name="T2174">/_/_/_/_/</text:span></text:p>
          </table:table-cell>
        </table:table-row>
      </table:table>
      <text:p text:style-name="P2175"/>
      <text:p text:style-name="P2176"/>
      <text:p text:style-name="P2177">B. Užsiėmimo žemės ūkio veikla trukmė</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1</text:p>
          </table:table-cell>
          <table:table-cell table:style-name="TableCell2185">
            <text:p text:style-name="P2186">⁬</text:p>
          </table:table-cell>
          <table:table-cell table:style-name="TableCell2187">
            <text:p text:style-name="P2188">Pažymima, kad šios pažymos pateikėjas užsiima žemės ūkio veikla paskutiniuosius 10 metų.</text:p>
          </table:table-cell>
        </table:table-row>
      </table:table>
      <text:p text:style-name="P2189"/>
      <text:p text:style-name="P2190"/>
      <text:p text:style-name="P2191">Seniūnas (-ė)<text:s/><text:tab/>(Parašas)<text:tab/>(Vardas, pavardė)</text:p>
      <text:p text:style-name="P2192">A. V.</text:p>
      <text:p text:style-name="P21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08:05:00Z</meta:creation-date>
    <dc:date>2016-06-20T08:05:00Z</dc:date>
    <meta:template xlink:href="Normal" xlink:type="simple"/>
    <meta:editing-cycles>2</meta:editing-cycles>
    <meta:editing-duration>PT0S</meta:editing-duration>
    <meta:document-statistic meta:page-count="17" meta:paragraph-count="1061" meta:word-count="8277" meta:character-count="65819" meta:row-count="2253" meta:non-whitespace-character-count="58603"/>
  </office:meta>
</office:document-meta>
</file>