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AREIGŪNŲ IR KARIŲ VALSTYBINIŲ PENSIJŲ ĮSTATYMO 13 STRAIPSNIO PAKEITIMO ĮSTATYMAS</text:span></text:p>
      <text:p text:style-name="P4"/>
      <text:p text:style-name="P5">2009 m. gruodžio 8 d. Nr. XI-534</text:p>
      <text:p text:style-name="P6">Vilnius</text:p>
      <text:p text:style-name="P7"/>
      <text:p text:style-name="P8"><text:span text:style-name="T9">(Žin., 1994, Nr.<text:s/></text:span><text:a xlink:href="https://www.e-tar.lt/portal/lt/legalAct/TAR.EDDCB615126E" office:target-frame-name="_blank" xlink:show="new"><text:span text:style-name="T10">99-1958</text:span></text:a><text:span text:style-name="T11">; 2000, Nr.<text:s/></text:span><text:a xlink:href="https://www.e-tar.lt/portal/lt/legalAct/TAR.46DFDD0E4793" office:target-frame-name="_blank" xlink:show="new"><text:span text:style-name="T12">41-1167</text:span></text:a><text:span text:style-name="T13">, Nr.<text:s/></text:span><text:a xlink:href="https://www.e-tar.lt/portal/lt/legalAct/TAR.E45D780C0808" office:target-frame-name="_blank" xlink:show="new"><text:span text:style-name="T14">64-1923</text:span></text:a><text:span text:style-name="T15">; 2005, Nr.<text:s/></text:span><text:a xlink:href="https://www.e-tar.lt/portal/lt/legalAct/TAR.0BD3A2160A8C" office:target-frame-name="_blank" xlink:show="new"><text:span text:style-name="T16">71-2558</text:span></text:a><text:span text:style-name="T17">; 2007, Nr.<text:s/></text:span><text:a xlink:href="https://www.e-tar.lt/portal/lt/legalAct/TAR.9AFBD8793C7C" office:target-frame-name="_blank" xlink:show="new"><text:span text:style-name="T18">8-31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3 straipsnio 4 dalies pakeitimas</text:span></text:p>
      <text:p text:style-name="P25"><text:span text:style-name="T26">Pakeisti 13 straipsnio 4 dalį ir ją išdėstyti</text:span><text:span text:style-name="T27"><text:s/>taip:<text:s/></text:span></text:p>
      <text:p text:style-name="P28"><text:span text:style-name="T29">„</text:span><text:span text:style-name="T30">4</text:span><text:span text:style-name="T31">. Pensininkui mirus, pensija išmokama jį palaidojusiems asmenims už mirties mėnesį, jeigu ji dar nebuvo išmokėta, ir dar paskirtos pensijos už vieną mėnesį dydžio suma.“<text:s/></text:span></text:p>
      <text:p text:style-name="P32"/>
      <text:p text:style-name="P33"><text:span text:style-name="T34">2</text:span><text:span text:style-name="T35"><text:s/>straipsnis.<text:s/></text:span><text:span text:style-name="T36">Baigiamosios nuostatos</text:span></text:p>
      <text:p text:style-name="P37"><text:span text:style-name="T38">1</text:span><text:span text:style-name="T39">. Lietuvos<text:s/></text:span><text:span text:style-name="T40">Respublikos Vyriausybė iki šio įstatymo įsigaliojimo priima šiam įstatymui įgyvendinti reikalingus teisės aktus.</text:span></text:p>
      <text:p text:style-name="P41"><text:span text:style-name="T42">2</text:span><text:span text:style-name="T43">. Sprendimai dėl išmokų laidojusiems asmenims už pareigūnų ir karių valstybinių pensijų gavėjus, mirusius iki šio įstatymo įsigaliojimo, p</text:span><text:span text:style-name="T44">riimami šių pensijų gavėjų mirties dieną galiojusių teisės aktų nustatyta tvarka.<text:s/></text:span></text:p>
      <text:p text:style-name="P45"><text:span text:style-name="T46">3</text:span><text:span text:style-name="T47">. Šis įstatymas, išskyrus šio straipsnio 1 dalį, įsigalioja 2010 m. saus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Ė<text:tab/>DALIA GRYBAUSKAITĖ</text:p>
      <text:p text:style-name="Normal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REIGŪNŲ IR KARIŲ VALSTYBINIŲ PENSIJŲ ĮSTATYMO 13 STRAIPSNIO PAKEITIMO ĮSTATYMAS</dc:title>
    <meta:initial-creator>Rima</meta:initial-creator>
    <dc:creator>Adlib User</dc:creator>
    <meta:creation-date>2015-07-01T01:23:00Z</meta:creation-date>
    <dc:date>2015-07-01T01:23:00Z</dc:date>
    <meta:template xlink:href="Normal" xlink:type="simple"/>
    <meta:editing-cycles>2</meta:editing-cycles>
    <meta:editing-duration>PT0S</meta:editing-duration>
    <meta:document-statistic meta:page-count="1" meta:paragraph-count="22" meta:word-count="211" meta:character-count="1514" meta:row-count="73" meta:non-whitespace-character-count="1325"/>
  </office:meta>
</office:document-meta>
</file>