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fo:letter-spacing="0.0138in" style:font-size-complex="11pt"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font-weight="bold" style:font-weight-asian="bold"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1pt" style:language-asian="lt" style:country-asian="LT"/>
    </style:style>
    <style:style style:name="P329" style:parent-style-name="Normal" style:family="paragraph">
      <style:paragraph-properties fo:text-align="justify" fo:text-indent="0.4923in"/>
      <style:text-properties fo:color="#000000" style:font-size-complex="4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style="italic" style:font-style-asian="italic" style:font-style-complex="italic"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1pt" style:language-asian="lt" style:country-asian="LT"/>
    </style:style>
    <style:style style:name="P394" style:parent-style-name="Normal" style:family="paragraph">
      <style:paragraph-properties fo:text-align="justify" fo:text-indent="0.4923in"/>
      <style:text-properties fo:color="#000000" style:font-size-complex="4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1pt" style:language-asian="lt" style:country-asian="LT"/>
    </style:style>
    <style:style style:name="P436" style:parent-style-name="Normal" style:family="paragraph">
      <style:paragraph-properties fo:text-align="justify" fo:text-indent="0.4923in"/>
      <style:text-properties fo:color="#000000" style:font-size-complex="4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1pt" style:language-asian="lt" style:country-asian="LT"/>
    </style:style>
    <style:style style:name="P473" style:parent-style-name="Normal" style:family="paragraph">
      <style:paragraph-properties fo:text-align="justify" fo:text-indent="0.4923in"/>
      <style:text-properties fo:color="#000000" style:font-size-complex="4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1pt" style:language-asian="lt" style:country-asian="LT"/>
    </style:style>
    <style:style style:name="P502"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1pt" style:language-asian="lt" style:country-asian="LT"/>
    </style:style>
    <style:style style:name="P520" style:parent-style-name="Normal" style:family="paragraph">
      <style:paragraph-properties fo:text-align="justify" fo:text-indent="0.4923in"/>
      <style:text-properties fo:color="#000000" style:font-size-complex="4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1pt" style:language-asian="lt" style:country-asian="LT"/>
    </style:style>
    <style:style style:name="P547"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1pt" style:language-asian="lt" style:country-asian="LT"/>
    </style:style>
    <style:style style:name="T557" style:parent-style-name="DefaultParagraphFont" style:family="text">
      <style:text-properties fo:font-weight="bold" style:font-weight-asian="bold"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1pt" style:language-asian="lt" style:country-asian="LT"/>
    </style:style>
    <style:style style:name="P578" style:parent-style-name="Normal" style:family="paragraph">
      <style:paragraph-properties fo:text-align="justify" fo:text-indent="0.4923in"/>
      <style:text-properties fo:color="#000000" style:font-size-complex="4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1pt" style:language-asian="lt" style:country-asian="LT"/>
    </style:style>
    <style:style style:name="P634"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1pt" style:language-asian="lt" style:country-asian="LT"/>
    </style:style>
    <style:style style:name="P654" style:parent-style-name="Normal" style:family="paragraph">
      <style:paragraph-properties fo:text-align="justify" fo:text-indent="0.4923in"/>
      <style:text-properties fo:color="#000000" style:font-size-complex="4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1pt" style:language-asian="lt" style:country-asian="LT"/>
    </style:style>
    <style:style style:name="P680" style:parent-style-name="Normal" style:family="paragraph">
      <style:paragraph-properties fo:text-align="justify" fo:text-indent="0.4923in"/>
      <style:text-properties fo:color="#000000" style:font-size-complex="4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1pt" style:language-asian="lt" style:country-asian="LT"/>
    </style:style>
    <style:style style:name="P700"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1pt" style:language-asian="lt" style:country-asian="LT"/>
    </style:style>
    <style:style style:name="T735" style:parent-style-name="DefaultParagraphFont" style:family="text">
      <style:text-properties fo:font-weight="bold" style:font-weight-asian="bold" fo:color="#000000" style:font-size-complex="11pt" style:language-asian="lt" style:country-asian="LT"/>
    </style:style>
    <style:style style:name="P736" style:parent-style-name="Normal" style:family="paragraph">
      <style:paragraph-properties fo:text-align="justify" fo:text-indent="0.4923in"/>
      <style:text-properties fo:color="#000000" style:font-size-complex="4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1pt" style:language-asian="lt" style:country-asian="LT"/>
    </style:style>
    <style:style style:name="P761" style:parent-style-name="Normal" style:family="paragraph">
      <style:paragraph-properties fo:text-align="justify" fo:text-indent="0.4923in"/>
      <style:text-properties fo:color="#000000" style:font-size-complex="4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1pt" style:language-asian="lt" style:country-asian="LT"/>
    </style:style>
    <style:style style:name="P786" style:parent-style-name="Normal" style:family="paragraph">
      <style:paragraph-properties fo:text-align="justify" fo:text-indent="0.4923in"/>
      <style:text-properties fo:color="#000000" style:font-size-complex="4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1pt" style:language-asian="lt" style:country-asian="LT"/>
    </style:style>
    <style:style style:name="P796" style:parent-style-name="Normal" style:family="paragraph">
      <style:paragraph-properties fo:text-align="justify" fo:text-indent="0.4923in"/>
      <style:text-properties fo:color="#000000" style:font-size-complex="4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1pt" style:language-asian="lt" style:country-asian="LT"/>
    </style:style>
    <style:style style:name="P823" style:parent-style-name="Normal" style:family="paragraph">
      <style:paragraph-properties fo:text-align="justify" fo:text-indent="0.4923in"/>
      <style:text-properties fo:color="#000000" style:font-size-complex="4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text-properties fo:color="#000000" style:font-size-complex="4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text-properties fo:color="#000000" style:font-size-complex="4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text-properties fo:color="#000000" style:font-size-complex="9pt" style:language-asian="lt" style:country-asian="LT"/>
    </style:style>
    <style:style style:name="TableColumn848" style:family="table-column">
      <style:table-column-properties style:column-width="3.4215in"/>
    </style:style>
    <style:style style:name="TableColumn849" style:family="table-column">
      <style:table-column-properties style:column-width="3.4215in"/>
    </style:style>
    <style:style style:name="Table847" style:family="table">
      <style:table-properties style:width="6.843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text-transform="uppercase" fo:color="#000000" style:font-size-complex="11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text-transform="uppercase" fo:color="#000000" style:font-size-complex="11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text-transform="uppercase" fo:color="#000000" style:font-size-complex="11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text-transform="uppercase" fo:color="#000000" style:font-size-complex="11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font-size-complex="9pt" style:language-asian="lt" style:country-asian="LT"/>
    </style:style>
    <style:style style:name="P864" style:parent-style-name="Normal" style:family="paragraph">
      <style:paragraph-properties fo:break-before="page"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P872" style:parent-style-name="Normal" style:family="paragraph">
      <style:paragraph-properties fo:text-align="justify" fo:text-indent="0.4923in"/>
      <style:text-properties fo:color="#000000" style:font-size-complex="9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text-properties fo:color="#000000" style:font-size-complex="4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text-properties fo:color="#000000" style:font-size-complex="4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text-properties fo:color="#000000" style:font-size-complex="9pt" style:language-asian="lt" style:country-asian="LT"/>
    </style:style>
    <style:style style:name="TableColumn918" style:family="table-column">
      <style:table-column-properties style:column-width="3.4215in"/>
    </style:style>
    <style:style style:name="TableColumn919" style:family="table-column">
      <style:table-column-properties style:column-width="3.4215in"/>
    </style:style>
    <style:style style:name="Table917" style:family="table">
      <style:table-properties style:width="6.843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style:font-size-complex="11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text-transform="uppercase" fo:color="#000000" style:font-size-complex="11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fo:color="#000000" style:font-size-complex="11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text-transform="uppercase" fo:color="#000000"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SINGAPŪRO RESPUBLIKOS VYRIAUSYBĖS</text:span></text:p>
      <text:p text:style-name="P9"/>
      <text:p text:style-name="P10">SUTARTIS</text:p>
      <text:p text:style-name="P11">DĖL PAJAMŲ DVIGUBO APMOKESTINIMO IŠVENGIMO IR MOKESČIŲ SLĖPIMO PREVENCIJOS</text:p>
      <text:p text:style-name="P12"/>
      <text:p text:style-name="P13"><text:span text:style-name="T14">Lietuvos Respublikos Vyriausybė ir Singapūro Respublikos Vyriausy</text:span><text:span text:style-name="T15">bė, siekdamos sudaryti Sutartį dėl pajamų dvigubo apmokestinimo išvengimo ir mokesčių slėpimo prevencijos,</text:span></text:p>
      <text:p text:style-name="P16"><text:span text:style-name="T17">susitar</text:span><text:span text:style-name="T18">ė:</text:span></text:p>
      <text:p text:style-name="P19"/>
      <text:p text:style-name="P20"><text:span text:style-name="T21">1</text:span><text:span text:style-name="T22"><text:s/>straipsnis</text:span></text:p>
      <text:p text:style-name="P23"><text:span text:style-name="T24">ASMENYS, KURIEMS TAIKOMA SUTARTIS</text:span></text:p>
      <text:p text:style-name="P25"/>
      <text:p text:style-name="P26"><text:span text:style-name="T27">Ši Sutartis taikoma asmenims, kurie yra vienos arba abiejų Susitariančiųjų<text:s/></text:span><text:span text:style-name="T28">Valstybių rezidentai.</text:span></text:p>
      <text:p text:style-name="P29"/>
      <text:p text:style-name="P30"><text:span text:style-name="T31">2</text:span><text:span text:style-name="T32"><text:s/>straipsnis</text:span></text:p>
      <text:p text:style-name="P33"><text:span text:style-name="T34">MOKESČIAI, KURIEMS TAIKOMA SUTARTIS</text:span></text:p>
      <text:p text:style-name="P35"/>
      <text:p text:style-name="P36"><text:span text:style-name="T37">1</text:span><text:span text:style-name="T38">. Ši Sutartis taikoma pajamų mokesčiams, kuriuos ima Susitariančioji Valstybė arba vietos valdžia, nesvarbu, kokiu būdu jie imami.</text:span></text:p>
      <text:p text:style-name="P39"><text:span text:style-name="T40">2</text:span><text:span text:style-name="T41">. Pajamų mokesčiais laikomi visi mok</text:span><text:span text:style-name="T42">esčiai, kurie imami nuo visų pajamų arba nuo pajamų dalies, įskaitant mokesčius nuo pelno, gaunamo iš kilnojamojo arba nekilnojamojo turto perleidimo.</text:span></text:p>
      <text:p text:style-name="P43"><text:span text:style-name="T44">3</text:span><text:span text:style-name="T45">. Šiuo metu galiojantys mokesčiai, kuriems taikoma Sutartis, yra šie:</text:span></text:p>
      <text:p text:style-name="P46"><text:span text:style-name="T47">a) Lietuvoje:</text:span></text:p>
      <text:p text:style-name="P48"><text:span text:style-name="T49">i) juridinių a</text:span><text:span text:style-name="T50">smenų pelno mokestis;</text:span></text:p>
      <text:p text:style-name="P51"><text:span text:style-name="T52">ii) fizinių asmenų pajamų mokestis;</text:span></text:p>
      <text:p text:style-name="P53"><text:span text:style-name="T54">(toliau vadinama – „Lietuvos mokestis“);</text:span></text:p>
      <text:p text:style-name="P55"><text:span text:style-name="T56">b) Singapūre:</text:span></text:p>
      <text:p text:style-name="P57"><text:span text:style-name="T58">- pajamų mokestis</text:span></text:p>
      <text:p text:style-name="P59"><text:span text:style-name="T60">(toliau vadinama – „Singapūro mokestis“).</text:span></text:p>
      <text:p text:style-name="P61"><text:span text:style-name="T62">4</text:span><text:span text:style-name="T63">. Sutartis taip pat taikoma bet kokiems identiškiems arba iš esmės</text:span><text:span text:style-name="T64"><text:s/>panašiems mokesčiams, pradėtiems imti po Sutarties pasirašymo dienos papildomai arba vietoj buvusių mokesčių. Susitariančiųjų Valstybių kompetentingi asmenys vieni kitiems praneša apie bet kokius esminius atitinkamų mokesčių įstatymų pakeitimus.</text:span></text:p>
      <text:p text:style-name="P65"/>
      <text:p text:style-name="P66"><text:span text:style-name="T67">3</text:span><text:span text:style-name="T68"><text:s/>straipsnis</text:span></text:p>
      <text:p text:style-name="P69"><text:span text:style-name="T70">BENDRI APIBRĖŽIMAI</text:span></text:p>
      <text:p text:style-name="P71"/>
      <text:p text:style-name="P72"><text:span text:style-name="T73">1</text:span><text:span text:style-name="T74">. Šioje Sutartyje, jeigu kontekstas nereikalauja kitaip:</text:span></text:p>
      <text:p text:style-name="P75"><text:span text:style-name="T76">a) terminas „Lietuva“ – tai Lietuvos Respublika, o vartojant geografine prasme – Lietuvos Respublikos teritorija ir bet kuri kita su Lietuvos Respublikos teritori</text:span><text:span text:style-name="T77">ne jūra besiribojanti teritorija, kurioje pagal Lietuvos Respublikos įstatymus ir tarptautinę teisę Lietuva gali įgyvendinti savo teises į jūros dugną ir jo gruntą bei jų gamtos išteklius;</text:span></text:p>
      <text:p text:style-name="P78"><text:span text:style-name="T79">b) terminas „Singapūras“ – tai Singapūro Respublikos teritorijos,</text:span><text:span text:style-name="T80"><text:s/>Singapūro teritoriniai vandenys ir teritorinių vandenų dugnas bei gruntas, o vartojant geografine prasme apima bet kurią kitą už Singapūro teritorinių vandenų ribų esančią teritoriją bei tokios teritorijos jūros dugną ir gruntą, kuri pagal Singapūro įstat</text:span><text:span text:style-name="T81">ymus ir tarptautinę teisę buvo arba ateityje bus paskelbta teritorija,<text:s/></text:span><text:soft-page-break/><text:span text:style-name="T82">kurioje Singapūras turi suverenias teises žvalgyti ir eksploatuoti tiek gyvuosius, tiek ir negyvuosius gamtos išteklius;</text:span></text:p>
      <text:p text:style-name="P83"><text:span text:style-name="T84">c) terminai „Susitariančioji Valstybė“ ir „kita Susitariančioj</text:span><text:span text:style-name="T85">i Valstybė“ – tai Lietuva arba Singapūras, kaip reikalauja kontekstas;</text:span></text:p>
      <text:p text:style-name="P86"><text:span text:style-name="T87">d) terminas „asmuo“ apima fizinį asmenį, kompaniją ir bet kurią kitą asmenų organizaciją;</text:span></text:p>
      <text:p text:style-name="P88"><text:span text:style-name="T89">e) terminas „kompanija“ – tai bet kuri korporacinė organizacija arba bet kuris subjektas, k</text:span><text:span text:style-name="T90">uris mokesčių tikslais laikomas korporacine organizacija;</text:span></text:p>
      <text:p text:style-name="P91"><text:span text:style-name="T92">f) terminai „Susitariančiosios Valstybės įmonė“ ir „kitos Susitariančiosios Valstybės įmonė“ – tai atitinkamai įmonė, kurią organizuoja Susitariančiosios Valstybės rezidentas, ir įmonė, kurią orga</text:span><text:span text:style-name="T93">nizuoja kitos Susitariančiosios Valstybės rezidentas;</text:span></text:p>
      <text:p text:style-name="P94"><text:span text:style-name="T95">g) terminas „tarptautinis gabenimas“ – tai gabenimas laivu ar orlaiviu, kurį vykdo Susitariančiosios Valstybės įmonė, išskyrus atvejus, kai laivas arba orlaivis kursuoja tik tarp vietovių, esančių kit</text:span><text:span text:style-name="T96">oje Susitariančiojoje Valstybėje;</text:span></text:p>
      <text:p text:style-name="P97"><text:span text:style-name="T98">h) terminas „kompetentingas asmuo“:</text:span></text:p>
      <text:p text:style-name="P99"><text:span text:style-name="T100">i) Lietuvoje – finansų ministras arba jo įgaliotas atstovas;</text:span></text:p>
      <text:p text:style-name="P101"><text:span text:style-name="T102">ii) Singapūre – finansų ministras arba jo įgaliotas atstovas;</text:span></text:p>
      <text:p text:style-name="P103"><text:span text:style-name="T104">i) terminas „nacionalinis subjektas“:</text:span></text:p>
      <text:p text:style-name="P105"><text:span text:style-name="T106">i) fizinis asmu</text:span><text:span text:style-name="T107">o, turintis Susitariančiosios Valstybės pilietybę;</text:span></text:p>
      <text:p text:style-name="P108"><text:span text:style-name="T109">ii) juridinis asmuo, bendrija, asociacija ar kitas subjektas, įgijęs tokį statusą pagal Susitariančiosios Valstybės galiojančius įstatymus.</text:span></text:p>
      <text:p text:style-name="P110"><text:span text:style-name="T111">2</text:span><text:span text:style-name="T112">. Susitariančiajai Valstybei kuriuo nors metu taikant ši</text:span><text:span text:style-name="T113">ą Sutartį, bet kuris joje neapibrėžtas terminas, jei kontekstas nereikalauja kitaip, turi tokią reikšmę, kokią jis tuo metu turi pagal tos Valstybės įstatymus mokesčių, kuriems taikoma ši Sutartis, atžvilgiu; bet kokia termino reikšmė pagal taikomus tos Va</text:span><text:span text:style-name="T114">lstybės mokesčių įstatymus turi viršenybę prieš reikšmę, kuri šiam terminui suteikiama pagal kitus tos Valstybės įstatymus.</text:span></text:p>
      <text:p text:style-name="P115"/>
      <text:p text:style-name="P116"><text:span text:style-name="T117">4</text:span><text:span text:style-name="T118"><text:s/>straipsnis</text:span></text:p>
      <text:p text:style-name="P119"><text:span text:style-name="T120">REZIDENTAS</text:span></text:p>
      <text:p text:style-name="P121"/>
      <text:p text:style-name="P122"><text:span text:style-name="T123">1</text:span><text:span text:style-name="T124">. Šioje Sutartyje terminas „Susitariančiosios Valstybės rezidentas“ – tai bet kuris asmuo,<text:s/></text:span><text:span text:style-name="T125">kuris yra rezidentas Susitariančiojoje Valstybėje tos Valstybės mokesčių tikslais.</text:span></text:p>
      <text:p text:style-name="P126"><text:span text:style-name="T127">2</text:span><text:span text:style-name="T128">. Jei pagal 1 dalies nuostatas fizinis asmuo yra abiejų Susitariančiųjų Valstybių rezidentas, jo statusas nustatomas taip:</text:span></text:p>
      <text:p text:style-name="P129"><text:span text:style-name="T130">a) jis laikomas rezidentu tik tos Valstybės,<text:s/></text:span><text:span text:style-name="T131">kurioje jis turi nuolatinę gyvenamąją vietą; jei jis turi nuolatinę gyvenamąją vietą abiejose Valstybėse, jis laikomas rezidentu tik tos Valstybės, su kuria jo asmeniniai ir ekonominiai ryšiai yra glaudesni (gyvybinių interesų centras);</text:span></text:p>
      <text:p text:style-name="P132"><text:span text:style-name="T133">b) jei negalima<text:s/></text:span><text:span text:style-name="T134">nustatyti, kurioje Valstybėje yra jo gyvybinių interesų centras, arba jei nė vienoje iš Valstybių jis neturi nuolatinės gyvenamosios vietos, jis laikomas rezidentu tik tos Valstybės, kurioje jis paprastai gyvena;</text:span></text:p>
      <text:p text:style-name="P135"><text:span text:style-name="T136">c) jei jis paprastai gyvena abiejose Vals</text:span><text:span text:style-name="T137">tybėse arba negyvena nė vienoje iš jų, jis laikomas rezidentu tik tos Valstybės, kurios nacionalinis subjektas jis yra;</text:span></text:p>
      <text:p text:style-name="P138"><text:span text:style-name="T139">d) jeigu rezidento statusas negali būti nustatytas pagal a-c punktus, Susitariančiosios Valstybės kompetentingi asmenys klausimą spren</text:span><text:span text:style-name="T140">džią abipusiu susitarimu.</text:span></text:p>
      <text:p text:style-name="P141"><text:span text:style-name="T142">3</text:span><text:span text:style-name="T143">. Jeigu dėl 1 dalies nuostatų asmuo, išskyrus fizinį asmenį, yra abiejų Susitariančiųjų Valstybių rezidentas, Susitariančiųjų Valstybių kompetentingi asmenys stengiasi šį klausimą išspręsti abipusiu susitarimu ir nustatyti<text:s/></text:span><text:span text:style-name="T144">Sutarties taikymo šiam asmeniui būdą. Jei tokio susitarimo nėra, šios Sutarties tikslams asmuo nelaikomas nei vienos Susitariančiosios Valstybės rezidentu ir neturi teisės reikalauti šioje Sutartyje numatytų lengvatų.</text:span></text:p>
      <text:p text:style-name="P145"/>
      <text:p text:style-name="P146"><text:span text:style-name="T147">5</text:span><text:span text:style-name="T148"><text:s/>straipsnis</text:span></text:p>
      <text:p text:style-name="P149"><text:span text:style-name="T150">NUOLATINĖ BUVEINĖ</text:span></text:p>
      <text:p text:style-name="P151"/>
      <text:p text:style-name="P152"><text:span text:style-name="T153">1</text:span><text:span text:style-name="T154">. Šioje Sutartyje terminas „nuolatinė buveinė“ – tai nuolatinė komercinės-ūkinės veiklos vieta, per kurią vykdoma visa įmonės komercinė-ūkinė veikla arba jos dalis.</text:span></text:p>
      <text:p text:style-name="P155"><text:span text:style-name="T156">2</text:span><text:span text:style-name="T157">. Terminas „nuolatinė buveinė“ pirmiausia apima:</text:span></text:p>
      <text:p text:style-name="P158"><text:span text:style-name="T159">a) vadovybės buvimo vietą;</text:span></text:p>
      <text:p text:style-name="P160"><text:span text:style-name="T161">b)</text:span><text:span text:style-name="T162"><text:s/>filialą;</text:span></text:p>
      <text:p text:style-name="P163"><text:span text:style-name="T164">c) įstaigą;</text:span></text:p>
      <text:p text:style-name="P165"><text:span text:style-name="T166">d) gamyklą;</text:span></text:p>
      <text:p text:style-name="P167"><text:span text:style-name="T168">e) dirbtuvę, ir</text:span></text:p>
      <text:p text:style-name="P169"><text:span text:style-name="T170">f) kasyklą, naftos arba dujų gręžinį, karjerą arba kitą gamtos išteklių gavybos vietą.</text:span></text:p>
      <text:p text:style-name="P171"><text:span text:style-name="T172">3</text:span><text:span text:style-name="T173">. Statybos aikštelė, statybos, surinkimo ar instaliavimo objektas arba su tuo susijusi priežiūros arba k</text:span><text:span text:style-name="T174">onsultavimo veikla tik tada yra nuolatinė buveinė, jei tokia aikštelė, objektas arba veikla trunka ilgesnį kaip devynių mėnesių laikotarpį.</text:span></text:p>
      <text:p text:style-name="P175"><text:span text:style-name="T176">4</text:span><text:span text:style-name="T177">. Nepaisant šio straipsnio ankstesnių nuostatų, laikoma, kad terminas „nuolatinė buveinė“ neapima:</text:span></text:p>
      <text:p text:style-name="P178"><text:span text:style-name="T179">a) patalpų,<text:s/></text:span><text:span text:style-name="T180">kurios skirtos tik sandėliuoti, eksponuoti arba pristatyti įmonei priklausančius gaminius arba prekes, naudojimo;</text:span></text:p>
      <text:p text:style-name="P181"><text:span text:style-name="T182">b) įmonei priklausančių gaminių arba prekių atsargų, skirtų tik sandėliuoti, eksponuoti arba pristatyti, laikymo;</text:span></text:p>
      <text:p text:style-name="P183"><text:span text:style-name="T184">c) įmonei priklausančių<text:s/></text:span><text:span text:style-name="T185">gaminių arba prekių atsargų, skirtų tik perdirbti kitoje įmonėje, laikymo;</text:span></text:p>
      <text:p text:style-name="P186"><text:span text:style-name="T187">d) nuolatinės komercinės-ūkinės veiklos vietos, naudojamos tik įsigyti įmonei reikalingų gaminių arba prekių arba rinkti jai reikalingą informaciją, laikymo;</text:span></text:p>
      <text:p text:style-name="P188"><text:span text:style-name="T189">e) nuolatinės komer</text:span><text:span text:style-name="T190">cinės-ūkinės veiklos vietos, naudojamos tik bet kuriai kitai parengiamojo arba pagalbinio pobūdžio įmonei skirtai veiklai vykdyti, laikymo;</text:span></text:p>
      <text:p text:style-name="P191"><text:span text:style-name="T192">f) nuolatinės komercinės-ūkinės veiklos vietos, naudojamos tik bet kuriam šios dalies a–e punktuose išvardytos vei</text:span><text:span text:style-name="T193">klos deriniui, laikymo, jei visa tokios komercinės-ūkinės veiklos vietos veikla, vykdoma dėl tokio derinio, yra parengiamojo arba pagalbinio pobūdžio.</text:span></text:p>
      <text:p text:style-name="P194"><text:span text:style-name="T195">5</text:span><text:span text:style-name="T196">. Nepaisant 1 ir 2 dalių nuostatų, kai asmuo, išskyrus tokį, kuris turi nepriklausomo agento statu</text:span><text:span text:style-name="T197">są ir kuriam taikoma 6 dalis, veikia įmonės vardu ir turi Susitariančiojoje Valstybėje įgaliojimus įmonės vardu sudaryti sutartis ir paprastai tais įgaliojimais naudojasi, laikoma, kad ta įmonė toje Valstybėje turi nuolatinę buveinę bet kuriai veiklai, kur</text:span><text:span text:style-name="T198">ią toks asmuo atlieka tai įmonei, jei tokio asmens veikla neapsiriboja 4 dalyje nurodyta veikla, kurią vykdant per nuolatinę komercinės-ūkinės veiklos vietą, pagal tos dalies nuostatas ši nuolatinė komercinės–ūkinės veiklos vieta netaptų nuolatine buveine.</text:span></text:p>
      <text:p text:style-name="P199"><text:span text:style-name="T200">6</text:span><text:span text:style-name="T201">. Nelaikoma, kad įmonė Susitariančiojoje Valstybėje turi nuolatinę buveinę, jei ji toje Valstybėje vykdo komercinę-ūkinę veiklą per brokerį, komisionierių arba bet kurį kitą nepriklausomo agento statusą turintį agentą, jei tokia šių asmenų veikla yra</text:span><text:span text:style-name="T202"><text:s/>jų įprastinė komercinė–ūkinė veikla. Tačiau kai toks agentas veikia vien tik arba beveik vien tik tos įmonės vardu ir kai sąlygos tarp agento ir įmonės skiriasi nuo tų, kurios būtų sudarytos tarp nepriklausomų asmenų, pagal šią dalį toks agentas nelaikoma</text:span><text:span text:style-name="T203">s nepriklausomą statusą turinčiu agentu. Tokiu atveju taikomos 5 dalies nuostatos.</text:span></text:p>
      <text:p text:style-name="P204"><text:span text:style-name="T205">7</text:span><text:span text:style-name="T206">. Tai, kad kompanija, Susitariančiosios Valstybės rezidentė, kontroliuoja arba yra kontroliuojama kitos kompanijos, kuri yra kitos Susitariančiosios Valstybės rezidentė</text:span><text:span text:style-name="T207"><text:s/>arba kuri vykdo komercinę-ūkinę veiklą (per nuolatinę buveinę arba kitaip) toje kitoje Valstybėje, savaime dar nereiškia, kad viena šių kompanijų yra kitos nuolatinė buveinė.</text:span></text:p>
      <text:p text:style-name="P208"/>
      <text:p text:style-name="P209"><text:span text:style-name="T210">6</text:span><text:span text:style-name="T211"><text:s/>straipsnis</text:span></text:p>
      <text:p text:style-name="P212"><text:span text:style-name="T213">PAJAMOS IŠ NEKILNOJAMOJO TURTO</text:span></text:p>
      <text:p text:style-name="P214"/>
      <text:p text:style-name="P215"><text:span text:style-name="T216">1</text:span><text:span text:style-name="T217">. Pajamos, kurias<text:s/></text:span><text:span text:style-name="T218">Susitariančiosios Valstybės rezidentas gauna iš kitoje Susitariančiojoje Valstybėje esančio nekilnojamojo turto (įskaitant pajamas iš žemės arba miškų ūkio), gali būti apmokestinamos toje kitoje Valstybėje.</text:span></text:p>
      <text:p text:style-name="P219"><text:span text:style-name="T220">2</text:span><text:span text:style-name="T221">. Terminas „nekilnojamasis turtas“ turi toki</text:span><text:span text:style-name="T222">ą reikšmę, kokią jis turi pagal tos Susitariančiosios Valstybės, kurioje minimas nekilnojamasis turtas yra, įstatymus. Šios Sutarties nuostatos dėl nekilnojamojo turto taip pat taikomos ir turtui, papildančiam nekilnojamąjį turtą, gyvuliams ir žemės bei mi</text:span><text:span text:style-name="T223">ško ūkyje naudojamai įrangai, teisėms, kurioms taikomos įstatymų, reglamentuojančių nuosavybės teises į žemę, nuostatos, bet kokiam opcionui arba panašiai teisei įsigyti nekilnojamąjį turtą, nekilnojamojo turto uzufruktui ir teisėms į kintamas arba pastovi</text:span><text:span text:style-name="T224">as išmokas kaip atlyginimą už mineralinių telkinių, šaltinių ir kitų gamtos išteklių eksploatavimą arba už teisę juos eksploatuoti. Laivai ir orlaiviai nelaikomi nekilnojamuoju turtu.</text:span></text:p>
      <text:p text:style-name="P225"><text:span text:style-name="T226">3</text:span><text:span text:style-name="T227">. 1 dalies nuostatos taikomos pajamoms, gaunamoms tiesiogiai naudoj</text:span><text:span text:style-name="T228">ant, nuomojant arba bet kokiu kitu būdu naudojant nekilnojamąjį turtą.</text:span></text:p>
      <text:p text:style-name="P229"><text:span text:style-name="T230">4</text:span><text:span text:style-name="T231">. Kai nuosavybės teisė į akcijas arba kitos korporacinės teisės kompanijoje suteikia tokių akcijų arba korporacinių teisių savininkui teisę į kompanijos turimą nekilnojamąjį turtą,</text:span><text:span text:style-name="T232"><text:s/>pajamos, gaunamos tiesiogiai naudojant, nuomojant arba bet kokiu kitu būdu naudojantis tokia teise, gali būti apmokestinamos toje Susitariančiojoje Valstybėje, kurioje nekilnojamasis turtas yra.</text:span></text:p>
      <text:p text:style-name="P233"><text:span text:style-name="T234">5</text:span><text:span text:style-name="T235">. 1, 3 ir 4 dalių nuostatos taip pat taikomos pajamoms,</text:span><text:span text:style-name="T236"><text:s/>gaunamoms iš įmonės nekilnojamojo turto, ir pajamoms iš nekilnojamojo turto, naudojamo savarankiškoms individualioms paslaugoms teikti.</text:span></text:p>
      <text:p text:style-name="P237"/>
      <text:p text:style-name="P238"><text:span text:style-name="T239">7</text:span><text:span text:style-name="T240"><text:s/>straipsnis</text:span></text:p>
      <text:p text:style-name="P241"><text:span text:style-name="T242">KOMERCINĖS-ŪKINĖS VEIKLOS PELNAS</text:span></text:p>
      <text:p text:style-name="P243"/>
      <text:p text:style-name="P244"><text:span text:style-name="T245">1</text:span><text:span text:style-name="T246">. Susitariančiosios Valstybės įmonės komercinės-ūkinės veikl</text:span><text:span text:style-name="T247">os pelnas apmokestinamas tik toje Valstybėje, jei įmonė nevykdo komercinės-ūkinės veiklos kitoje Susitariančiojoje Valstybėje per ten esančią nuolatinę buveinę. Jei įmonė komercinę-ūkinę veiklą vykdo minėtu būdu, įmonės komercinės-ūkinės veiklos pelnas gal</text:span><text:span text:style-name="T248">i būti apmokestinamas kitoje Valstybėje, bet tik tiek, kiek jo priskiriama tai nuolatinei buveinei.</text:span></text:p>
      <text:p text:style-name="P249"><text:span text:style-name="T250">2</text:span><text:span text:style-name="T251">. Atsižvelgiant į 3 dalies nuostatas, kai Susitariančiosios Valstybės įmonė vykdo komercinę-ūkinę veiklą kitoje Susitariančiojoje Valstybėje per ten es</text:span><text:span text:style-name="T252">ančią nuolatinę buveinę, kiekvienoje Susitariančiojoje Valstybėje tai nuolatinei buveinei priskiriamas toks pelnas, kokį ji galėtų gauti, jei būtų atskira ir savarankiška įmonė, besiverčianti tokia pat arba panašia veikla tokiomis pat arba panašiomis sąlyg</text:span><text:span text:style-name="T253">omis, ir veiktų visiškai nepriklausomai nuo įmonės, kurios nuolatinė buveinė ji yra.</text:span></text:p>
      <text:p text:style-name="P254"><text:span text:style-name="T255">3</text:span><text:span text:style-name="T256">. Nustatant nuolatinės buveinės pelną, leidžiama atimti su nuolatine buveine susijusias išlaidas, įskaitant valdymo ir bendras administravimo išlaidas, patirtas toje<text:s/></text:span><text:span text:style-name="T257">Valstybėje, kurioje nuolatinė buveinė yra, arba kitur.</text:span></text:p>
      <text:p text:style-name="P258"><text:span text:style-name="T259">4</text:span><text:span text:style-name="T260">. Jei Susitariančiojoje Valstybėje įprasta nustatyti nuolatinei buveinei priskiriamą pelną proporcingai paskirstant visą įmonės pelną tarp įvairių jos padalinių, 2 dalies nuostatos netrukdo tai Su</text:span><text:span text:style-name="T261">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262"><text:span text:style-name="T263">5</text:span><text:span text:style-name="T264">.<text:s/></text:span><text:span text:style-name="T265">Nuolatinei buveinei nepriskiriamas joks pelnas, jei ta nuolatinė buveinė tik perka įmonei gaminius arba prekes.</text:span></text:p>
      <text:p text:style-name="P266"><text:span text:style-name="T267">6</text:span><text:span text:style-name="T268">. Taikant ankstesnes šio straipsnio dalis, nuolatinei buveinei priskiriamas pelnas kasmet nustatomas tuo pačiu metodu, jei neatsiranda svar</text:span><text:span text:style-name="T269">ios ir pakankamos priežasties daryti kitaip.</text:span></text:p>
      <text:p text:style-name="P270"><text:span text:style-name="T271">7</text:span><text:span text:style-name="T272">. Kai pelnas apima pajamas, kurios atskirai aptariamos kituose šios Sutarties straipsniuose, šio straipsnio nuostatos neturi įtakos kitų straipsnių nuostatoms.</text:span></text:p>
      <text:p text:style-name="P273"/>
      <text:p text:style-name="P274"><text:span text:style-name="T275">8</text:span><text:span text:style-name="T276"><text:s/>straipsnis</text:span></text:p>
      <text:p text:style-name="P277"><text:span text:style-name="T278">LAIVININKYSTĖ IR ORO TRANS</text:span><text:span text:style-name="T279">PORTAS</text:span></text:p>
      <text:p text:style-name="P280"/>
      <text:p text:style-name="P281"><text:span text:style-name="T282">1</text:span><text:span text:style-name="T283">. Susitariančiosios Valstybės įmonės pelnas, gaunamas tarptautiniam gabenimui naudojant laivus arba orlaivius, apmokestinamas tik toje Valstybėje.</text:span></text:p>
      <text:p text:style-name="P284"><text:span text:style-name="T285">2</text:span><text:span text:style-name="T286">. Šiame straipsnyje įmonės pelnas, gaunamas tarptautiniam gabenimui naudojant laivus arba o</text:span><text:span text:style-name="T287">rlaivius, apima:</text:span></text:p>
      <text:p text:style-name="P288"><text:span text:style-name="T289">a) pelną, gaunamą nuomojant laivus arba orlaivius be įgulos; ir</text:span></text:p>
      <text:p text:style-name="P290"><text:span text:style-name="T291">b) pelną, gaunamą naudojant, prižiūrint arba nuomojant konteinerius (įskaitant konteinerių vežimui naudojamus treilerius ir susijusius įrengimus), reikalingus gaminių arba p</text:span><text:span text:style-name="T292">rekių vežimui;</text:span></text:p>
      <text:p text:style-name="P293"><text:span text:style-name="T294">jeigu tokia nuoma arba panaudojimas, priežiūra arba nuoma, kiekvienu atveju yra atsitiktiniai šios įmonės veiklai, naudojant laivus arba orlaivius tarptautiniam gabenimui.</text:span></text:p>
      <text:p text:style-name="P295"><text:span text:style-name="T296">3</text:span><text:span text:style-name="T297">. 1 dalies nuostatos taip pat taikomos pelnui, gaunamam<text:s/></text:span><text:span text:style-name="T298">dalyvaujant pule, bendroje komercinėje-ūkinėje veikloje arba tarptautinėje agentūroje.</text:span></text:p>
      <text:p text:style-name="P299"/>
      <text:p text:style-name="P300"><text:span text:style-name="T301">9</text:span><text:span text:style-name="T302"><text:s/>straipsnis</text:span></text:p>
      <text:p text:style-name="P303"><text:span text:style-name="T304">SUSIJUSIOS ĮMONĖS</text:span></text:p>
      <text:p text:style-name="P305"/>
      <text:p text:style-name="P306"><text:span text:style-name="T307">1</text:span><text:span text:style-name="T308">. Tuo atveju, kai:</text:span></text:p>
      <text:p text:style-name="P309"><text:span text:style-name="T310">a) Susitariančiosios Valstybės įmonė tiesiogiai arba netiesiogiai dalyvauja kitos Susitariančiosios<text:s/></text:span><text:span text:style-name="T311">Valstybės įmonės valdyme, kontrolėje arba kapitale, arba</text:span></text:p>
      <text:p text:style-name="P312"><text:span text:style-name="T313">b) tie patys asmenys tiesiogiai arba netiesiogiai dalyvauja vienos Susitariančiosios Valstybės įmonės ir kitos Susitariančiosios Valstybės įmonės valdyme, kontrolėje arba kapitale,</text:span></text:p>
      <text:p text:style-name="P314"><text:span text:style-name="T315">ir kiekvienu a</text:span><text:span text:style-name="T316">tveju tų dviejų įmonių tarpusavio komerciniuose arba finansiniuose santykiuose sudaromos arba nustatomos sąlygos, besiskiriančios nuo tų, kurios būtų tarp nepriklausomų įmonių, tada bet koks pelnas, kuris, jei nebūtų tokių sąlygų, būtų priskiriamas vienai<text:s/></text:span><text:span text:style-name="T317">iš tų įmonių, bet dėl tokių sąlygų jai nepriskiriamas, gali būti įskaičiuojamas į tos įmonės pelną ir atitinkamai apmokestinamas.</text:span></text:p>
      <text:p text:style-name="P318"><text:span text:style-name="T319">2</text:span><text:span text:style-name="T320">. Kai Susitariančioji Valstybė įskaičiuoja į tos Valstybės įmonės pelną – ir atitinkamai apmokestina – pelną, kuris buv</text:span><text:span text:style-name="T321">o apmokestintas kaip kitos Susitariančiosios Valstybės įmonės pelnas toje kitoje Valstybėje, ir taip įskaičiuotas pelnas yra pelnas, kuris būtų priskirtas pirmiau minėtos Valstybės įmonei, jei tarp tų dviejų įmonių būtų sudarytos tokios sąlygos, kokios yra</text:span><text:span text:style-name="T322"><text:s/>tarp nepriklausomų įmonių, tada ta kita Valstybė atitinkamai koreguoja joje imamo tokio pelno mokesčio sumą. Nustatant, kaip šią sumą reikia koreguoti, atsižvelgiama į kitas šios Sutarties nuostatas, o prireikus Susitariančiųjų Valstybių kompetentingi asm</text:span><text:span text:style-name="T323">enys vieni su kitais konsultuojasi.</text:span></text:p>
      <text:p text:style-name="P324"><text:span text:style-name="T325">10</text:span><text:span text:style-name="T326"><text:s/>straipsnis</text:span></text:p>
      <text:p text:style-name="P327"><text:span text:style-name="T328">DIVIDENDAI</text:span></text:p>
      <text:p text:style-name="P329"/>
      <text:p text:style-name="P330"><text:span text:style-name="T331">1</text:span><text:span text:style-name="T332">. Dividendai, kuriuos kompanija, Susitariančiosios Valstybės rezidentė, moka kitos Susitariančiosios Valstybės rezidentui, gali būti apmokestinami toje kitoje Valstybėje.</text:span></text:p>
      <text:p text:style-name="P333"><text:span text:style-name="T334">2</text:span><text:span text:style-name="T335">. Tačia</text:span><text:span text:style-name="T336">u tokie dividendai taip pat gali būti apmokestinami toje Susitariančiojoje Valstybėje, kurios rezidentė yra dividendus mokanti kompanija, ir pagal tos Valstybės įstatymus, bet jei faktiškasis dividendų savininkas yra kitos Susitariančiosios Valstybės rezid</text:span><text:span text:style-name="T337">entas, taip imamas mokestis negali būti didesnis kaip:</text:span></text:p>
      <text:p text:style-name="P338"><text:span text:style-name="T339">a) 5 procentai bendros dividendų sumos, jeigu faktiškasis savininkas yra kompanija (išskyrus bendriją), kuri dividendus mokančioje kompanijoje tiesiogiai turi ne mažiau kaip 25 procentus kapitalo;</text:span></text:p>
      <text:p text:style-name="P340"><text:span text:style-name="T341">b)</text:span><text:span text:style-name="T342"><text:s/>10 procentų bendros dividendų sumos visais kitais atvejais.</text:span></text:p>
      <text:p text:style-name="P343"><text:span text:style-name="T344">Ši dalis neturi įtakos kompanijos pelno, iš kurio mokami dividendai, apmokestinimui.</text:span></text:p>
      <text:p text:style-name="P345"><text:span text:style-name="T346">3</text:span><text:span text:style-name="T347">. Nepaisant šio straipsnio 2 dalies nuostatų, vienos Susitariančiosios Valstybės Vyriausybė kitoje Su</text:span><text:span text:style-name="T348">sitariančioje Valstybėje atleidžiama nuo mokesčių už dividendus, gaunamus už akcinių bendrovių, kurios yra tos kitos Valstybės rezidentės, akcijas. Tačiau tokia išimtis jokiu būdu netaikoma akcijoms, kurios turimos kitokiems negu viešiesiems tikslams.</text:span></text:p>
      <text:p text:style-name="P349"><text:span text:style-name="T350">4</text:span><text:span text:style-name="T351">. 3 dalyje terminas „Vyriausybė“ – tai:</text:span></text:p>
      <text:p text:style-name="P352"><text:span text:style-name="T353">a) Singapūro atveju – tai Singapūro Vyriausybė, kuri apima:</text:span></text:p>
      <text:p text:style-name="P354"><text:span text:style-name="T355">i) Singapūro pinigų instituciją (</text:span><text:span text:style-name="T356">the Monetary Authority of Singapore</text:span><text:span text:style-name="T357">) ir Valiutos komisiją (</text:span><text:span text:style-name="T358">the Board of Commisioners of Currency</text:span><text:span text:style-name="T359">);</text:span></text:p>
      <text:p text:style-name="P360"><text:span text:style-name="T361">ii) Singapūro<text:s/></text:span><text:span text:style-name="T362">investicijų korporacijos Pte Ltd vadovybę;</text:span></text:p>
      <text:p text:style-name="P363"><text:span text:style-name="T364">iii) oficialią įstaigą ar bet kokią instituciją, nuosavybės teise visiškai priklausančią Singapūro Vyriausybei, ir dėl kurios bet kokiu atveju laikas nuo laiko gali susitarti Susitariančiųjų Valstybių kompetenti</text:span><text:span text:style-name="T365">ngi asmenys;</text:span></text:p>
      <text:p text:style-name="P366"><text:span text:style-name="T367">b) Lietuvos atveju – tai Lietuvos Vyriausybė, kuri apima:</text:span></text:p>
      <text:p text:style-name="P368"><text:span text:style-name="T369">i) Lietuvos banką;</text:span></text:p>
      <text:p text:style-name="P370"><text:span text:style-name="T371">ii) oficialią įstaigą ar bet kokią instituciją, nuosavybės teise visiškai priklausančią Lietuvos Vyriausybei, ir dėl kurios bet kokiu atveju laikas nuo laiko ga</text:span><text:span text:style-name="T372">li susitarti Susitariančiųjų Valstybių kompetentingi asmenys.</text:span></text:p>
      <text:p text:style-name="P373"><text:span text:style-name="T374">5</text:span><text:span text:style-name="T375">. Šiame straipsnyje terminas „dividendai“ – tai pajamos iš akcijų arba kitų dalyvavimo pelne teisių, kurios nėra skoliniai reikalavimai, taip pat pajamos iš kitų teisių, kurios pagal Vals</text:span><text:span text:style-name="T376">tybės, kurios rezidentė yra pelną skirstanti kompanija, įstatymus yra apmokestinamos kaip pajamos iš akcijų.</text:span></text:p>
      <text:p text:style-name="P377"><text:span text:style-name="T378">6</text:span><text:span text:style-name="T379">. 1 ir 2 dalių nuostatos netaikomos, jei faktiškasis dividendų savininkas, būdamas Susitariančiosios Valstybės rezidentas, vykdo<text:s/></text:span><text:span text:style-name="T380">komercinę-ūkinę veiklą kitoje Susitariančiojoje Valstybėje, kurios rezidentė yra dividendus mokanti kompanija, per joje esančią nuolatinę buveinę arba toje kitoje Valstybėje teikia savarankiškas individualias paslaugas iš joje esančios nuolatinės bazės, o<text:s/></text:span><text:span text:style-name="T381">holdingas, už kurį mokami dividendai, yra faktiškai susijęs su tokia nuolatine buveine arba nuolatine baze. Tokiu atveju taikomos atitinkamai 7 straipsnio arba 14 straipsnio nuostatos.</text:span></text:p>
      <text:p text:style-name="P382"><text:span text:style-name="T383">7</text:span><text:span text:style-name="T384">. Kai kompanija, kuri yra Susitariančiosios Valstybės rezidentė, g</text:span><text:span text:style-name="T385">auna pelno arba pajamų iš kitos Susitariančiosios Valstybės, ta kita Valstybė negali apmokestinti kompanijos mokamų dividendų jokiu mokesčiu, išskyrus atvejus, kai tokie dividendai yra mokami tos kitos Valstybės rezidentui arba kai holdingas, už kurį yra m</text:span><text:span text:style-name="T386">okami dividendai, yra efektyviai susijęs su toje kitoje Valstybėje esančia nuolatine buveine arba nuolatine baze; taip pat negali apmokestinti kompanijos nepaskirstyto pelno mokesčiu, taikomu kompanijos nepaskirstytam pelnui, netgi tuo atveju, kai mokamus<text:s/></text:span><text:span text:style-name="T387">dividendus arba nepaskirstytą pelną, visą arba jo dalį, sudaro pelnas arba pajamos, susidarantys toje kitoje Valstybėje.</text:span></text:p>
      <text:p text:style-name="P388"/>
      <text:p text:style-name="P389"><text:span text:style-name="T390">11</text:span><text:span text:style-name="T391"><text:s/>straipsnis</text:span></text:p>
      <text:p text:style-name="P392"><text:span text:style-name="T393">PALŪKANOS</text:span></text:p>
      <text:p text:style-name="P394"/>
      <text:p text:style-name="P395"><text:span text:style-name="T396">1</text:span><text:span text:style-name="T397">. Palūkanos, susidarančios Susitariančiojoje Valstybėje ir mokamos kitos Susitariančiosios Valstyb</text:span><text:span text:style-name="T398">ės rezidentui, gali būti apmokestinamos toje kitoje Valstybėje.</text:span></text:p>
      <text:p text:style-name="P399"><text:span text:style-name="T400">2</text:span><text:span text:style-name="T401">. Tačiau tokios palūkanos taip pat gali būti apmokestinamos toje Susitariančiojoje Valstybėje, kurioje jos susidaro, ir pagal tos Valstybės įstatymus, bet jei faktiškasis palūkanų<text:s/></text:span><text:span text:style-name="T402">savininkas yra kitos Susitariančiosios Valstybės rezidentas, taip imamas mokestis negali būti didesnis kaip 10 procentų bendros palūkanų sumos.</text:span></text:p>
      <text:p text:style-name="P403"><text:span text:style-name="T404">3</text:span><text:span text:style-name="T405">. Nepaisant 2 dalies nuostatų, palūkanos, susidarančios Susitariančiojoje Valstybėje, kurias gauna ir kurių</text:span><text:span text:style-name="T406"><text:s/>faktiškasis savininkas yra kitos Susitariančiosios Valstybės Vyriausybė, atleidžiamos nuo mokesčių pirmiau minėtoje Valstybėje.</text:span></text:p>
      <text:p text:style-name="P407"><text:span text:style-name="T408">4</text:span><text:span text:style-name="T409">. Šio straipsnio 3 dalyje terminas „Vyriausybė“ atitinkamai turi tą pačią reikšmę kaip ir terminas „Vyriausybė“ 10 straips</text:span><text:span text:style-name="T410">nio 4 dalyje.</text:span></text:p>
      <text:p text:style-name="P411"><text:span text:style-name="T412">5</text:span><text:span text:style-name="T413">. Šiame straipsnyje terminas „palūkanos“ – tai pajamos iš bet kokios rūšies skolinių reikalavimų, nesvarbu, ar jos užtikrintos įkeitimu, ar ne, ir ar jos suteikia teisę dalyvauti skolininko pelne, ar ne, ypač pajamos iš vyriausybės verty</text:span><text:span text:style-name="T414">binių popierių ir iš obligacijų arba skolinių įsipareigojimų, įskaitant su tokiais vertybiniais popieriais, obligacijomis arba skoliniais įsipareigojimais susijusias premijas ir laimėjimus. Terminas „palūkanos“ neapima pajamų, kurios pagal 10 straipsnio nu</text:span><text:span text:style-name="T415">ostatas yra laikomos dividendais. Sankcijos už pavėluotus mokėjimus pagal šį straipsnį nelaikomos palūkanomis.</text:span></text:p>
      <text:p text:style-name="P416"><text:span text:style-name="T417">6</text:span><text:span text:style-name="T418">. 1 ir 2 dalių nuostatos netaikomos, jei faktiškasis palūkanų savininkas, būdamas Susitariančiosios Valstybės rezidentas, vykdo komercinę-ūk</text:span><text:span text:style-name="T419">inę veiklą kitoje Susitariančiojoje Valstybėje, kurioje susidaro palūkanos, per joje esančią nuolatinę buveinę arba toje kitoje Valstybėje teikia savarankiškas individualias paslaugas iš joje esančios nuolatinės bazės, o skolinis reikalavimas, už kurį moka</text:span><text:span text:style-name="T420">mos palūkanos, yra faktiškai susijęs su tokia nuolatine buveine arba nuolatine baze. Tokiu atveju taikomos atitinkamai 7 straipsnio arba 14 straipsnio nuostatos.</text:span></text:p>
      <text:p text:style-name="P421"><text:span text:style-name="T422">7</text:span><text:span text:style-name="T423">. Laikoma, kad palūkanos susidaro Susitariančiojoje Valstybėje, kai jų mokėtojas yra tos<text:s/></text:span><text:span text:style-name="T424">Valstybės rezidentas. Tačiau kai palūkanas mokantis asmuo, nesvarbu, ar jis yra Susitariančiosios Valstybės rezidentas ar ne, turi Susitariančiojoje Valstybėje nuolatinę buveinę arba nuolatinę bazę, dėl kurių atsirado įsiskolinimas, už kurį mokamos palūkan</text:span><text:span text:style-name="T425">os, ir tokios palūkanos priskiriamos tai nuolatinei buveinei arba nuolatinei bazei, tada laikoma, kad tokios palūkanos susidaro Valstybėje, kurioje toji nuolatinė buveinė arba nuolatinė bazė yra.</text:span></text:p>
      <text:p text:style-name="P426"><text:span text:style-name="T427">8</text:span><text:span text:style-name="T428">. Jei dėl ypatingų santykių tarp mokėtojo ir faktiškojo</text:span><text:span text:style-name="T429"><text:s/>savininko arba tarp jų abiejų ir kokio nors kito asmens palūkanų suma, tenkanti skoliniam reikalavimui, už kurį jos mokamos, yra didesnė už sumą, dėl kurios mokėtojas ir faktiškasis savininkas būtų susitarę, jei tokių santykių nebūtų, tai šio straipsnio n</text:span><text:span text:style-name="T430">uostatos taikomos tik pastarajai sumai. Tokiu atveju išmokų perviršis lieka apmokestinamas pagal kiekvienos Susitariančiosios Valstybės įstatymus, atsižvelgiant į kitas šios Sutarties nuostatas.</text:span></text:p>
      <text:p text:style-name="P431"><text:span text:style-name="T432">12</text:span><text:span text:style-name="T433"><text:s/>straipsnis</text:span></text:p>
      <text:p text:style-name="P434"><text:span text:style-name="T435">HONORARAS</text:span></text:p>
      <text:p text:style-name="P436"/>
      <text:p text:style-name="P437"><text:span text:style-name="T438">1</text:span><text:span text:style-name="T439">. Honoraras, susidarantis</text:span><text:span text:style-name="T440"><text:s/>Susitariančiojoje Valstybėje ir mokamas kitos Susitariančiosios Valstybės rezidentui, gali būti apmokestinamas toje kitoje Valstybėje.</text:span></text:p>
      <text:p text:style-name="P441"><text:span text:style-name="T442">2</text:span><text:span text:style-name="T443">. Tačiau toks honoraras taip pat gali būti apmokestinamas toje Susitariančiojoje Valstybėje, kurioje jis susidaro,<text:s/></text:span><text:span text:style-name="T444">ir pagal tos Valstybės įstatymus, bet jei faktiškasis honoraro savininkas yra kitos Susitariančiosios Valstybės rezidentas, taip imamas mokestis negali būti didesnis kaip 7,5 procentų bendros honoraro sumos.</text:span></text:p>
      <text:p text:style-name="P445"><text:span text:style-name="T446">3</text:span><text:span text:style-name="T447">. Šiame straipsnyje terminas „honoraras“ –<text:s/></text:span><text:span text:style-name="T448">tai bet kokios rūšies išmoka, gaunama kaip atlygis už naudojimąsi arba teisę naudotis literatūros, meno ar mokslo kūrinio, įskaitant kino filmus ir filmus arba įrašus juostose radijui ar televizijai, autorių teisėmis, bet kokia kompiuterine programa, paten</text:span><text:span text:style-name="T449">tu, prekių ženklu, dizainu ar modeliu, planu, slapta formule ar procesu arba už naudojimąsi arba teisę naudotis pramonine, komercine arba moksline įranga, arba už informaciją apie pramoninę, komercinę ar mokslinę patirtį.</text:span></text:p>
      <text:p text:style-name="P450"><text:span text:style-name="T451">4</text:span><text:span text:style-name="T452">. 1 ir 2 dalių nuostatos neta</text:span><text:span text:style-name="T453">ikomos, jei faktiškasis honoraro savininkas, būdamas Susitariančiosios Valstybės rezidentas, vykdo komercinę-ūkinę veiklą kitoje Susitariančiojoje Valstybėje, kurioje susidaro honoraras, per joje esančią nuolatinę buveinę arba toje kitoje Valstybėje teikia</text:span><text:span text:style-name="T454"><text:s/>savarankiškas individualias paslaugas iš joje esančios nuolatinės bazės, o teisė arba turtas, už kuriuos mokamas honoraras, yra faktiškai susiję su tokia nuolatine buveine arba nuolatine baze. Tokiu atveju taikomos atitinkamai 7 straipsnio arba 14 straips</text:span><text:span text:style-name="T455">nio nuostatos.</text:span></text:p>
      <text:p text:style-name="P456"><text:span text:style-name="T457">5</text:span><text:span text:style-name="T458">. Laikoma, kad honoraras susidaro Susitariančiojoje Valstybėje, kai jo mokėtojas yra tos Valstybės rezidentas. Tačiau kai honorarą mokantis asmuo, nesvarbu, ar jis yra Susitariančiosios<text:s/></text:span><text:soft-page-break/><text:span text:style-name="T459">Valstybės rezidentas-ar ne, turi Susitariančiojoje</text:span><text:span text:style-name="T460"><text:s/>Valstybėje nuolatinę buveinę arba nuolatinę bazę, dėl kurių atsirado įsipareigojimas mokėti honorarą, ir šis honoraras priskiriamas tai nuolatinei buveinei arba nuolatinei bazei, tada laikoma, kad toks honoraras susidaro Valstybėje, kurioje toji nuolatinė</text:span><text:span text:style-name="T461"><text:s/>buveinė arba nuolatinė bazė yra.</text:span></text:p>
      <text:p text:style-name="P462"><text:span text:style-name="T463">6</text:span><text:span text:style-name="T464">. Jei dėl ypatingų santykių tarp mokėtojo ir faktiškojo savininko arba tarp jų abiejų ir kokio nors kito asmens honoraro suma, tenkanti naudojimui, teisei arba informacijai, už kuriuos jis mokamas, yra didesnė už sumą</text:span><text:span text:style-name="T465">, dėl kurios mokėtojas ir faktiškasis savininkas būtų susitarę, jei tokių santykių nebūtų, tai šio straipsnio nuostatos taikomos tik pastarajai sumai. Tokiu atveju išmokų perviršis lieka apmokestinamas pagal kiekvienos Susitariančiosios Valstybės įstatymus</text:span><text:span text:style-name="T466">, atsižvelgiant į kitas šios Sutarties nuostatas.</text:span></text:p>
      <text:p text:style-name="P467"/>
      <text:p text:style-name="P468"><text:span text:style-name="T469">13</text:span><text:span text:style-name="T470"><text:s/>straipsnis</text:span></text:p>
      <text:p text:style-name="P471"><text:span text:style-name="T472">TURTO VERTĖS PADIDĖJIMO PAJAMOS</text:span></text:p>
      <text:p text:style-name="P473"/>
      <text:p text:style-name="P474"><text:span text:style-name="T475">1</text:span><text:span text:style-name="T476">. Turto vertės padidėjimo pajamos, kurias Susitariančiosios Valstybės rezidentas gauna iš 6 straipsnyje nurodyto ir kitoje Susitariančiojoje Valsty</text:span><text:span text:style-name="T477">bėje esančio nekilnojamojo turto perleidimo, gali būti apmokestinamos toje kitoje Valstybėje.</text:span></text:p>
      <text:p text:style-name="P478"><text:span text:style-name="T479">2</text:span><text:span text:style-name="T480">. Turto vertės padidėjimo pajamos, kurias Susitariančiosios Valstybės rezidentas gauna iš akcijų, išskyrus kotiruojamas pripažintoje vertybinių popierių<text:s/></text:span><text:span text:style-name="T481">biržoje, perleidimo, kurių vertės ne mažiau kaip 50 procentų tiesiogiai ar netiesiogiai sudaro kitoje Susitariančiojoje Valstybėje esantis nekilnojamasis turtas, gali būti apmokestinamos toje kitoje Valstybėje.</text:span></text:p>
      <text:p text:style-name="P482"><text:span text:style-name="T483">3</text:span><text:span text:style-name="T484">. Turto vertės padidėjimo pajamos, gauna</text:span><text:span text:style-name="T485">mos perleidus kilnojamąjį turtą, sudarantį nuolatinės buveinės, kurią Susitariančiosios Valstybės įmonė turi kitoje Susitariančiojoje Valstybėje, komercinei-ūkinei veiklai naudojamo turto dalį, arba kilnojamąjį turtą, priskiriamą nuolatinei bazei, kurią Su</text:span><text:span text:style-name="T486">sitariančiosios Valstybės rezidentas turi kitoje Susitariančiojoje Valstybėje savarankiškų individualių paslaugų teikimui, įskaitant tokias turto vertės padidėjimo pajamas, gaunamas perleidus tokią nuolatinę buveinę (atskirai arba kartu su visa įmone) arba</text:span><text:span text:style-name="T487"><text:s/>tokią nuolatinę bazę, gali būti apmokestinamos toje kitoje Valstybėje.</text:span></text:p>
      <text:p text:style-name="P488"><text:span text:style-name="T489">4</text:span><text:span text:style-name="T490">. Turto vertės padidėjimo pajamos, kurias Susitariančios Valstybės įmonė, gauna iš šios įmonės tarptautiniams gabenimams naudojamų laivų arba orlaivių perleidimo, arba iš su tokių</text:span><text:span text:style-name="T491"><text:s/>laivų arba orlaivių naudojimu susijusio kilnojamojo turto perleidimo, apmokestinamos tik toje Valstybėje.</text:span></text:p>
      <text:p text:style-name="P492"><text:span text:style-name="T493">5</text:span><text:span text:style-name="T494">. Turto vertės padidėjimo pajamos, gaunamos iš bet kokio kito turto, išskyrus 1, 2, 3 ir 4 dalyse nurodytą turtą, perleidimo, apmokestinamos tik</text:span><text:span text:style-name="T495"><text:s/>toje Susitariančiojoje Valstybėje, kurios rezidentas yra turtą perleidęs asmuo.</text:span></text:p>
      <text:p text:style-name="P496"/>
      <text:p text:style-name="P497"><text:span text:style-name="T498">14</text:span><text:span text:style-name="T499"><text:s/>straipsnis</text:span></text:p>
      <text:p text:style-name="P500"><text:span text:style-name="T501">SAVARANKIŠKOS INDIVIDUALIOS PASLAUGOS</text:span></text:p>
      <text:p text:style-name="P502"/>
      <text:p text:style-name="P503"><text:span text:style-name="T504">1</text:span><text:span text:style-name="T505">. Pajamos, kurias fizinis asmuo, Susitariančiosios Valstybės rezidentas, gauna teikdamas profesines paslaugas<text:s/></text:span><text:span text:style-name="T506">arba vykdydamas kitokią savarankiško pobūdžio veiklą, apmokestinamos tik toje Valstybėje, jei jis neturi nuolatinės bazės, kurią gali reguliariai naudoti kitoje Susitariančiojoje Valstybėje savo veiklai vykdyti. Jei jis tokią nuolatinę bazę turi, pajamos g</text:span><text:span text:style-name="T507">ali būti apmokestinamos kitoje Valstybėje, tačiau tik tiek, kiek jų priskiriama tai nuolatinei bazei. Tuo tikslu, jei fizinis asmuo, kuris yra Susitariančiosios Valstybės rezidentas, kitoje Susitariančiojoje Valstybėje bet kuriuo dvylikos mėnesių laikotarp</text:span><text:span text:style-name="T508">iu ištisai arba su pertraukomis išbūna ilgiau kaip 183 dienas, laikoma, kad jis turi nuolatinę bazę, kurią gali reguliariai naudoti toje kitoje Valstybėje, o pajamos, gaunamos iš pirmiau minėtos veiklos toje kitoje Valstybėje, priskiriamos tai nuolatinei b</text:span><text:span text:style-name="T509">azei.</text:span></text:p>
      <text:p text:style-name="P510"><text:span text:style-name="T511">2</text:span><text:span text:style-name="T512">. Terminas „profesinės paslaugos“ pirmiausia apima savarankišką mokslinę, literatūrinę, meninę, auklėjamąją arba mokomąją veiklą, taip pat savarankišką gydytojų, teisininkų, inžinierių, architektų, stomatologų ir buhalterių veiklą.</text:span></text:p>
      <text:p text:style-name="P513"/>
      <text:p text:style-name="P514"><text:span text:style-name="T515">15</text:span><text:span text:style-name="T516"><text:s/>str</text:span><text:span text:style-name="T517">aipsnis</text:span></text:p>
      <text:p text:style-name="P518"><text:span text:style-name="T519">SU DARBO SANTYKIAIS SUSIJUSI VEIKLA</text:span></text:p>
      <text:p text:style-name="P520"/>
      <text:p text:style-name="P521"><text:span text:style-name="T522">1</text:span><text:span text:style-name="T523">. Atsižvelgiant į 16, 18 ir 19 straipsnių nuostatas, algos, darbo užmokestis ir kiti panašūs atlyginimai, kuriuos Susitariančiosios Valstybės rezidentas gauna už samdomąjį darbą, apmokestinami tik toje Vals</text:span><text:span text:style-name="T524">tybėje, jeigu samdomasis darbas nėra atliekamas kitoje Susitariančiojoje Valstybėje. Jei samdomasis darbas atliekamas kitoje Susitariančiojoje Valstybėje, už jį gaunamas atlyginimas gali būti apmokestinamas toje kitoje Valstybėje.</text:span></text:p>
      <text:p text:style-name="P525"><text:span text:style-name="T526">2</text:span><text:span text:style-name="T527">. Nepaisant 1 dalies</text:span><text:span text:style-name="T528"><text:s/>nuostatų, atlyginimas, kurį Susitariančiosios Valstybės rezidentas gauna už kitoje Susitariančiojoje Valstybėje atliekamą samdomąjį darbą, apmokestinamas tik pirmiau minėtoje Valstybėje, jei:</text:span></text:p>
      <text:p text:style-name="P529"><text:span text:style-name="T530">a) gavėjas kitoje Valstybėje bet kuriuo dvylikos mėnesių laikot</text:span><text:span text:style-name="T531">arpiu ištisai arba su pertraukomis išbūna ne ilgiau kaip 183 dienas, ir</text:span></text:p>
      <text:p text:style-name="P532"><text:span text:style-name="T533">b) atlyginimą moka darbdavys, kuris nėra kitos Valstybės rezidentas, arba atlyginimas mokamas jo vardu, ir</text:span></text:p>
      <text:p text:style-name="P534"><text:span text:style-name="T535">c) atlyginimas nėra priskiriamas nuolatinei buveinei arba nuolatinei baze</text:span><text:span text:style-name="T536">i, kurią darbdavys turi kitoje Valstybėje.</text:span></text:p>
      <text:p text:style-name="P537"><text:span text:style-name="T538">3</text:span><text:span text:style-name="T539">. Nepaisant šio straipsnio ankstesnių nuostatų, atlyginimas už samdomąjį darbą, atliekamą laive arba orlaivyje, kurį tarptautiniam gabenimui naudoja Susitariančiosios Valstybės įmonė, gali būti apmokestinam</text:span><text:span text:style-name="T540">as tik toje Valstybėje. Tačiau, jei atlyginimą gauna kitos Susitariančiosios Valstybės rezidentas, jis gali būti apmokestinamas ir toje kitoje Valstybėje.</text:span></text:p>
      <text:p text:style-name="P541"/>
      <text:p text:style-name="P542"><text:span text:style-name="T543">16</text:span><text:span text:style-name="T544"><text:s/>straipsnis</text:span></text:p>
      <text:p text:style-name="P545"><text:span text:style-name="T546">DIREKTORIŲ ATLYGINIMAI</text:span></text:p>
      <text:p text:style-name="P547"/>
      <text:p text:style-name="P548"><text:span text:style-name="T549">Direktorių atlyginimai ir kiti panašūs atlyginimai,<text:s/></text:span><text:span text:style-name="T550">kuriuos Susitariančiosios Valstybės rezidentas gauna kaip kompanijos, kitos Susitariančiosios Valstybės rezidentės, direktorių valdybos arba bet kokio kito panašaus jos organo narys, gali būti apmokestinami toje kitoje Valstybėje.</text:span></text:p>
      <text:p text:style-name="P551"/>
      <text:p text:style-name="P552"><text:span text:style-name="T553">17</text:span><text:span text:style-name="T554"><text:s/>straipsnis</text:span></text:p>
      <text:p text:style-name="P555"><text:span text:style-name="T556">MENI</text:span><text:span text:style-name="T557">NINKAI IR SPORTININKAI</text:span></text:p>
      <text:p text:style-name="P558"/>
      <text:p text:style-name="P559"><text:span text:style-name="T560">1</text:span><text:span text:style-name="T561">. Nepaisant 14 ir 15 straipsnių nuostatų, pajamos, kurias Susitariančiosios Valstybės rezidentas gauna kaip atlikėjas, pavyzdžiui, teatro, kino, radijo arba televizijos meno darbuotojas arba muzikantas, arba kaip sportininkas<text:s/></text:span><text:span text:style-name="T562">už tokią savo individualią veiklą kitoje Susitariančiojoje Valstybėje, gali būti apmokestinamos toje kitoje Valstybėje.</text:span></text:p>
      <text:p text:style-name="P563"><text:span text:style-name="T564">2</text:span><text:span text:style-name="T565">. Jei pajamos iš individualios atlikėjo arba sportininko vykdomos tokios veiklos priskiriamos ne pačiam atlikėjui arba sportininkui</text:span><text:span text:style-name="T566">, bet kitam asmeniui, tai tos pajamos, nepaisant 7, 14 ir 15 straipsnių nuostatų, gali būti apmokestinamos toje Susitariančiojoje Valstybėje, kurioje atlikėjas arba sportininkas šią veiklą vykdo.</text:span></text:p>
      <text:p text:style-name="P567"><text:span text:style-name="T568">3</text:span><text:span text:style-name="T569">. 1 ir 2 dalių nuostatos netaikomos pajamoms, gaunamoms</text:span><text:span text:style-name="T570"><text:s/>už atlikėjo arba sportininko veiklą Susitariančiojoje Valstybėje, jei jo vizitas į tą Valstybę visiškai arba didžiąja dalimi finansuojamas iš vienos arba abiejų Susitariančiųjų Valstybių arba jų vietos valdžios arba oficialios įstaigos viešųjų fondų. Toki</text:span><text:span text:style-name="T571">u atveju pajamos apmokestinamos tik toje Susitariančiojoje Valstybėje, kurios rezidentas yra atlikėjas arba sportininkas.</text:span></text:p>
      <text:p text:style-name="P572"/>
      <text:p text:style-name="P573"><text:span text:style-name="T574">18</text:span><text:span text:style-name="T575"><text:s/>straipsnis</text:span></text:p>
      <text:p text:style-name="P576"><text:span text:style-name="T577">PENSIJOS</text:span></text:p>
      <text:p text:style-name="P578"/>
      <text:p text:style-name="P579"><text:span text:style-name="T580">Atsižvelgiant į 19 straipsnio 2 dalies nuostatas, pensijos ir kiti panašūs atlyginimai, mokami Susita</text:span><text:span text:style-name="T581">riančiosios Valstybės rezidentui už praeityje dirbtą samdomąjį darbą, apmokestinami tik toje Valstybėje.</text:span></text:p>
      <text:p text:style-name="P582"><text:span text:style-name="T583">19</text:span><text:span text:style-name="T584"><text:s/>straipsnis</text:span></text:p>
      <text:p text:style-name="P585"><text:span text:style-name="T586">VALSTYBĖS TARNYBA</text:span></text:p>
      <text:p text:style-name="P587"/>
      <text:p text:style-name="P588"><text:span text:style-name="T589">1</text:span><text:span text:style-name="T590">. a) Algos, darbo užmokestis ir kiti panašūs atlyginimai, išskyrus pensiją, kuriuos</text:span></text:p>
      <text:p text:style-name="P591"><text:span text:style-name="T592">Susitariančioji<text:s/></text:span><text:span text:style-name="T593">Valstybė arba jos vietos valdžia ar oficiali įstaiga moka fiziniam asmeniui už tarnybą tai Valstybei arba valdžiai ar įstaigai, apmokestinami tik toje Valstybėje.</text:span></text:p>
      <text:p text:style-name="P594"><text:span text:style-name="T595">b) Tačiau tokios algos, darbo užmokestis ir kiti panašūs atlyginimai apmokestinami tik kitoje</text:span><text:span text:style-name="T596"><text:s/>Susitariančiojoje Valstybėje, jei tarnyba atliekama toje Valstybėje ir fizinis asmuo yra tos Valstybės rezidentas, kuris:</text:span></text:p>
      <text:p text:style-name="P597"><text:span text:style-name="T598">i) yra tos Valstybės pilietis; arba</text:span></text:p>
      <text:p text:style-name="P599"><text:span text:style-name="T600">ii) tapo tos Valstybės rezidentu ne tik dėl atliekamos tarnybos.</text:span></text:p>
      <text:p text:style-name="P601"><text:span text:style-name="T602">2</text:span><text:span text:style-name="T603">. a) Bet kokia pensij</text:span><text:span text:style-name="T604">a, kurią fiziniam asmeniui moka Susitariančioji Valstybė arba jos vietos valdžia arba oficiali įstaiga arba kuri mokama iš jų sukurtų fondų už tarnybą tai Valstybei arba valdžiai ar įstaigai, apmokestinama tik toje Valstybėje.</text:span></text:p>
      <text:p text:style-name="P605"><text:span text:style-name="T606">b) Tačiau tokia pensija apmok</text:span><text:span text:style-name="T607">estinama tik kitoje Susitariančioje Valstybėje, jei fizinis asmuo yra tos Valstybės rezidentas ir nacionalinis subjektas.</text:span></text:p>
      <text:p text:style-name="P608"><text:span text:style-name="T609">3</text:span><text:span text:style-name="T610">. 15, 16, 17 ir 18 straipsnių nuostatos taikomos algoms, darbo užmokesčiui ir kitiems panašiems atlyginimams bei pensijoms, mok</text:span><text:span text:style-name="T611">amiems už darbą, susijusį su Susitariančiosios Valstybės arba jos vietos valdžios ar oficialios įstaigos vykdoma komercine-ūkine veikla.</text:span></text:p>
      <text:p text:style-name="P612"/>
      <text:p text:style-name="P613"><text:span text:style-name="T614">20</text:span><text:span text:style-name="T615"><text:s/>straipsnis</text:span></text:p>
      <text:p text:style-name="P616"><text:span text:style-name="T617">STUDENTAI</text:span></text:p>
      <text:p text:style-name="P618"/>
      <text:p text:style-name="P619"><text:span text:style-name="T620">1</text:span><text:span text:style-name="T621">. Išmokos, kurias savo pragyvenimui, mokymuisi arba praktiniam tobulinimuisi gauna</text:span><text:span text:style-name="T622"><text:s/>studentas, mokinys ar praktikantas, kuris yra arba prieš pat atvykdamas į Susitariančiąją Valstybę buvo kitos Susitariančiosios Valstybės rezidentas ir kuris pirmiau minėtoje Valstybėje yra tik mokymosi arba praktinio tobulinimosi tikslais, nėra apmokesti</text:span><text:span text:style-name="T623">namos pirmiau minėtoje Valstybėje, jei tos išmokos gaunamos iš šaltinių, esančių už tos Valstybės ribų.</text:span></text:p>
      <text:p text:style-name="P624"><text:span text:style-name="T625">2</text:span><text:span text:style-name="T626">. Praktikanto atveju šio straipsnio 1 dalies nuostatos taikomos tik išmokoms mokymosi ar praktinio tobulinimosi laikotarpiu, neviršijančiu dvylikos</text:span><text:span text:style-name="T627"><text:s/>mėnesių nuo tos dienos, kai jis tokiu tikslu į pirma minėtą Valstybę atvyko pirmą kartą.</text:span></text:p>
      <text:p text:style-name="P628"/>
      <text:p text:style-name="P629"><text:span text:style-name="T630">21</text:span><text:span text:style-name="T631"><text:s/>straipsnis</text:span></text:p>
      <text:p text:style-name="P632"><text:span text:style-name="T633">KITOS PAJAMOS</text:span></text:p>
      <text:p text:style-name="P634"/>
      <text:p text:style-name="P635"><text:span text:style-name="T636">1</text:span><text:span text:style-name="T637">. Susitariančiosios Valstybės rezidento pajamų rūšys, nesvarbu, kur susidarančios, ir neaptartos šios Sutarties ankstesniuose</text:span><text:span text:style-name="T638"><text:s/>straipsniuose, apmokestinamos tik toje Valstybėje.</text:span></text:p>
      <text:p text:style-name="P639"><text:span text:style-name="T640">2</text:span><text:span text:style-name="T641">. 1 dalies nuostatos netaikomos pajamoms, išskyrus pajamas iš 6 straipsnio 2 dalyje apibrėžto nekilnojamojo turto, jei tokių pajamų gavėjas, būdamas Susitariančiosios Valstybės rezidentas, vykdo kome</text:span><text:span text:style-name="T642">rcinę-ūkinę veiklą kitoje Susitariančiojoje Valstybėje per joje esančią nuolatinę buveinę arba toje kitoje Valstybėje teikia savarankiškas individualias paslaugas iš joje esančios nuolatinės bazės, o teisė arba turtas, už kuriuos gaunamos pajamos, yra fakt</text:span><text:span text:style-name="T643">iškai susiję su ta nuolatine buveine arba nuolatine baze. Tokiu atveju taikomos atitinkamai 7 straipsnio arba 14 straipsnio nuostatos.</text:span></text:p>
      <text:p text:style-name="P644"><text:span text:style-name="T645">3</text:span><text:span text:style-name="T646">. Nepaisant 1 ir 2 dalių nuostatų, Susitariančiosios Valstybės rezidento pajamų rūšys, neaptartos šios Sutarties ank</text:span><text:span text:style-name="T647">stesniuose straipsniuose ir susidarančios kitoje Susitariančiojoje Valstybėje, taip pat gali būti apmokestinamos toje kitoje Valstybėje.</text:span></text:p>
      <text:p text:style-name="P648"/>
      <text:p text:style-name="P649"><text:span text:style-name="T650">22</text:span><text:span text:style-name="T651"><text:s/>straipsnis</text:span></text:p>
      <text:p text:style-name="P652"><text:span text:style-name="T653">LENGVATŲ APRIBOJIMAS</text:span></text:p>
      <text:p text:style-name="P654"/>
      <text:p text:style-name="P655"><text:span text:style-name="T656">1</text:span><text:span text:style-name="T657">. Kai ši Sutartis numato (esant kitoms sąlygoms ar be jų), kad pajamos,</text:span><text:span text:style-name="T658"><text:s/>kurių šaltinis yra Lietuvoje, Lietuvoje atleidžiamos nuo mokesčio arba apmokestinamos sumažintu tarifu, o pagal Singapūre galiojančius įstatymus minėtos pajamos yra apmokestinamos atsižvelgiant tik į tokį jų dydį, kuris yra persiunčiamas į Singapūrą ar te</text:span><text:span text:style-name="T659">n gaunamas, o ne į visą jų dydį, tada šioje Sutartyje numatytas atleidimas ar mokesčio sumažinimas Lietuvoje taikomi tik tai pajamų daliai, kuri persiunčiama į Singapūrą ar ten gaunama.</text:span></text:p>
      <text:p text:style-name="P660"><text:span text:style-name="T661">2</text:span><text:span text:style-name="T662">. Tačiau šioje dalyje toks apribojimas netaikomas pajamoms, kuria</text:span><text:span text:style-name="T663">s gauna Singapūro Vyriausybė ar koks nors Singapūro kompetentingo asmens patvirtintas asmuo. Sąvoka „Singapūro Vyriausybė“ apima jos agentūras ir oficialias įstaigas.</text:span></text:p>
      <text:p text:style-name="P664"><text:span text:style-name="T665">3</text:span><text:span text:style-name="T666">. Asmuo, Susitariančiosios Valstybės rezidentas, gaunantis pajamas iš kitos Susitari</text:span><text:span text:style-name="T667">ančiosios Valstybės, neturi teisės pasinaudoti šioje Sutartyje numatytomis mokesčių lengvatomis, jeigu bet kokio asmens, susijusio su tokios pajamų rūšies atsiradimu ar buvimu, pagrindinis tikslas ar vienas iš pagrindinių tikslų buvo pasinaudoti šios Sutar</text:span><text:span text:style-name="T668">ties nuostatų teikiama nauda.</text:span></text:p>
      <text:p text:style-name="P669"><text:span text:style-name="T670">4</text:span><text:span text:style-name="T671">. Priimdamas sprendimą pagal šio straipsnio 3 dalį, atitinkamas kompetentingas asmuo ar asmenys, be kitų faktorių, turi teisę atsižvelgti į pajamų dydį bei kilmę, aplinkybes, kuriomis pajamos buvo gautos, sandorio šalių n</text:span><text:span text:style-name="T672">urodytus tikslus ir tapatybę bei rezidavimą asmenų, kurie pagal įstatymą ar faktiškai (tiesiogiai ar netiesiogiai) kontroliuoja ar yra tikrieji savininkai i) pajamų arba ii) asmenų, kurie yra Susitariančiosios Valstybės (Susitariančiųjų Valstybių) rezident</text:span><text:span text:style-name="T673">ai ir yra susiję su tokių pajamų mokėjimu ar gavimu.</text:span></text:p>
      <text:p text:style-name="P674"/>
      <text:p text:style-name="P675"><text:span text:style-name="T676">23</text:span><text:span text:style-name="T677"><text:s/>straipsnis</text:span></text:p>
      <text:p text:style-name="P678"><text:span text:style-name="T679">DVIGUBO APMOKESTINIMO PANAIKINIMAS</text:span></text:p>
      <text:p text:style-name="P680"/>
      <text:p text:style-name="P681"><text:span text:style-name="T682">1</text:span><text:span text:style-name="T683">. Lietuvos atveju dvigubas apmokestinimas panaikinamas tokiu būdu:</text:span></text:p>
      <text:p text:style-name="P684"><text:span text:style-name="T685">Kai Lietuvos rezidentas gauna pajamų, kurios vadovaujantis šia Sutartimi<text:s/></text:span><text:span text:style-name="T686">gali būti apmokestinamos Singapūre, Lietuva, jei jos vidaus įstatymai nenumato palankesnio apmokestinimo, leidžia iš to rezidento pajamų mokesčio atimti sumą, lygią Singapūre sumokėtam tokių pajamų mokesčiui.</text:span></text:p>
      <text:p text:style-name="P687"><text:span text:style-name="T688">Tačiau ta atimama suma neturi būti didesnė už t</text:span><text:span text:style-name="T689">ą prieš atėmimą apskaičiuoto pajamų mokesčio dalį Lietuvoje, kuri yra priskirtina pajamoms, kurios gali būti apmokestinamos Singapūre.</text:span></text:p>
      <text:p text:style-name="P690"><text:span text:style-name="T691">2</text:span><text:span text:style-name="T692">. Singapūro atveju dvigubas apmokestinimas panaikinamas tokiu būdu:</text:span></text:p>
      <text:p text:style-name="P693">Kai Singapūro rezidentas Lietuvoje gauna pajamų,<text:s/>kurios vadovaujantis šios Sutarties nuostatomis gali būti apmokestinamos Lietuvoje, Singapūras, atsižvelgdamas į savo įstatymus dėl bet kurioje valstybėje, išskyrus Singapūrą, sumokėtų mokesčių įskaitymo į Singapūro mokestį, leidžia Lietuvoje sumokėtą (tiesiogiai ar išskaičiuojant) mokestį įskaityti į Singapūro mokestį, mokamą nuo tokio rezidento pajamų. Kai tokios pajamos yra dividendai, kuriuos kompanija, Lietuvos rezidentė, sumokėjo kompanijai, Singapūro rezidentei, tiesiogiai ar netiesiogiai turinčiai<text:s/>ne mažiau kaip 10 procentų pirma minėtos kompanijos akcinio kapitalo, tai įskaitant atsižvelgiama į tos kompanijos sumokėtą Lietuvos mokestį nuo savo pelno dalies, iš kurios buvo išmokėti dividendai.</text:p>
      <text:p text:style-name="P694"/>
      <text:p text:style-name="P695"><text:span text:style-name="T696">24</text:span><text:span text:style-name="T697"><text:s/>straipsnis</text:span></text:p>
      <text:p text:style-name="P698"><text:span text:style-name="T699">NEDISKRIMINAVIMAS</text:span></text:p>
      <text:p text:style-name="P700"/>
      <text:p text:style-name="P701"><text:span text:style-name="T702">1</text:span><text:span text:style-name="T703">. Susitaria</text:span><text:span text:style-name="T704">nčiosios Valstybės nacionalinių subjektų bet koks apmokestinimas arba bet kokie su juo susiję reikalavimai kitoje Susitariančiojoje Valstybėje esant tokioms pat aplinkybėms, ypač rezidavimo požiūriu, neturi būti kitokie arba didesni už tos kitos Valstybės<text:s/></text:span><text:span text:style-name="T705">nacionalinių subjektų esamą arba galimą apmokestinimą ir su juo susijusius reikalavimus. Nepaisant 1 straipsnio nuostatų, ši nuostata taip pat taikoma asmenims, kurie nėra vienos arba abiejų Susitariančiųjų Valstybių rezidentai.</text:span></text:p>
      <text:p text:style-name="P706"><text:span text:style-name="T707">2</text:span><text:span text:style-name="T708">. Nuolatinės buveinės,</text:span><text:span text:style-name="T709"><text:s/>kurią Susitariančiosios Valstybės įmonė turi kitoje Susitariančiojoje Valstybėje, apmokestinimas toje kitoje Valstybėje neturi būti mažiau palankus negu tos kitos Valstybės tą pačią veiklą vykdančių įmonių apmokestinimas. Ši nuostata neturi būti aiškinama</text:span><text:span text:style-name="T710"><text:s/>kaip įpareigojanti Susitariančiąją Valstybę apmokestinant teikti kitos Susitariančiosios Valstybės rezidentams kokias nors asmenines nuolaidas, lengvatas arba sumažinimus, kokie yra teikiami jos rezidentams dėl jų civilinio statuso arba šeimyninių aplinky</text:span><text:span text:style-name="T711">bių.</text:span></text:p>
      <text:p text:style-name="P712"><text:span text:style-name="T713">3</text:span><text:span text:style-name="T714">. Šis straipsnis neturi būti aiškinamas taip, lyg jis įpareigotų Susitariančiąją Valstybę suteikti kitos Susitariančiosios Valstybės nacionaliniams subjektams kokias nors asmenines mokesčių nuolaidas, lengvatas ir mažinimus, kurie yra suteikiami<text:s/></text:span><text:span text:style-name="T715">jos pačios nacionaliniams subjektams, kurie nėra tos Valstybės rezidentai, ar kitiems asmenims, kaip gali būti nustatyta tos Valstybės mokesčių įstatymuose.</text:span></text:p>
      <text:p text:style-name="P716"><text:span text:style-name="T717">4</text:span><text:span text:style-name="T718">. Išskyrus atvejus, kai taikomos 9 straipsnio 1 dalies, 11 straipsnio 8 dalies arba 12 straips</text:span><text:span text:style-name="T719">nio 6 dalies nuostatos, palūkanos, honoraras ir kitos išmokos, kuriuos Susitariančiosios Valstybės įmonė moka kitos Susitariančiosios Valstybės rezidentui, nustatant tokios įmonės apmokestinamąjį pelną atimami tokiomis pat sąlygomis, kaip ir mokami pirmiau</text:span><text:span text:style-name="T720"><text:s/>minėtos Valstybės rezidentui.</text:span></text:p>
      <text:p text:style-name="P721"><text:span text:style-name="T722">5</text:span><text:span text:style-name="T723">. Susitariančiosios Valstybės įmonių, kurių visas kapitalas arba jo dalis priklauso vienam arba daugiau kitos Susitariančiosios Valstybės rezidentų arba yra jų tiesiogiai arba netiesiogiai kontroliuojamas, bet koks<text:s/></text:span><text:span text:style-name="T724">apmokestinimas arba bet kokie su juo susiję reikalavimai pirmiau minėtoje Valstybėje neturi būti kitokie arba didesni už pirmiau minėtos Valstybės kitų panašių įmonių esamą arba galimą apmokestinimą ir su juo susijusius reikalavimus.</text:span></text:p>
      <text:p text:style-name="P725"><text:span text:style-name="T726">6</text:span><text:span text:style-name="T727">. Jeigu Susitaria</text:span><text:span text:style-name="T728">nčioji Valstybė, remdamasi savo nacionaline politika ir kriterijais, savo nacionaliniams subjektams suteikia mokesčių lengvatas, skirtas skatinti ekonominę ar socialinę plėtrą, tai nėra laikoma diskriminacija pagal šį straipsnį.</text:span></text:p>
      <text:p text:style-name="P729"/>
      <text:p text:style-name="P730"><text:span text:style-name="T731">25</text:span><text:span text:style-name="T732"><text:s/>straipsnis</text:span></text:p>
      <text:p text:style-name="P733"><text:span text:style-name="T734">ABIPUS</text:span><text:span text:style-name="T735">IO SUSITARIMO PROCEDŪRA</text:span></text:p>
      <text:p text:style-name="P736"/>
      <text:p text:style-name="P737"><text:span text:style-name="T738">1</text:span><text:span text:style-name="T739">. Kai asmuo mano, kad dėl vienos arba abiejų Susitariančiųjų Valstybių veiksmų jis yra arba bus apmokestinamas nesilaikant šios Sutarties nuostatų, jis gali, nepriklausomai nuo tų Valstybių vidaus įstatymuose numatytų teisės g</text:span><text:span text:style-name="T740">ynimo priemonių, šiuo klausimu kreiptis į Susitariančiosios Valstybės, kurios rezidentas jis yra, arba, jei jo atvejui taikoma 24 straipsnio 1 dalis, į Susitariančiosios Valstybės, kurios nacionalinis subjektas jis yra, kompetentingą asmenį. Pareiškimas tu</text:span><text:span text:style-name="T741">ri būti pateikiamas per trejus metus, skaičiuojant nuo pirmojo pranešimo apie veiksmus, dėl kurių atsiranda Sutarties nuostatų neatitinkantis apmokestinimas.</text:span></text:p>
      <text:p text:style-name="P742"><text:span text:style-name="T743">2</text:span><text:span text:style-name="T744">. Jei kompetentingas asmuo mano, kad protestas pagrįstas, ir jei jis pats negali rasti patenk</text:span><text:span text:style-name="T745">inamo sprendimo, jis stengiasi šį klausimą išspręsti abipusiu susitarimu su kitos Susitariančiosios Valstybės kompetentingu asmeniu taip, kad būtų išvengta Sutarties neatitinkančio apmokestinimo. Bet koks pasiektas susitarimas vykdomas nepaisant Susitarian</text:span><text:span text:style-name="T746">čiųjų Valstybių vidaus įstatymuose nustatytų laiko apribojimų.</text:span></text:p>
      <text:p text:style-name="P747"><text:span text:style-name="T748">3</text:span><text:span text:style-name="T749">. Susitariančiųjų Valstybių kompetentingi asmenys abipusiu susitarimu stengiasi išspręsti bet kokius sunkumus arba abejones, kylančius aiškinant arba taikant Sutartį. Jie taip pat gali kar</text:span><text:span text:style-name="T750">tu konsultuotis, kaip panaikinti dvigubą apmokestinimą Sutartyje nenumatytais atvejais.</text:span></text:p>
      <text:p text:style-name="P751"><text:span text:style-name="T752">4</text:span><text:span text:style-name="T753">. Susitariančiųjų Valstybių kompetentingi asmenys, siekdami susitarti pagal ankstesnes šio straipsnio dalis, gali vieni su kitais palaikyti tiesioginį ryšį, įskait</text:span><text:span text:style-name="T754">ant per iš jų pačių arba jų atstovų sudarytą jungtinę komisiją.</text:span></text:p>
      <text:p text:style-name="P755"/>
      <text:p text:style-name="P756"><text:span text:style-name="T757">26</text:span><text:span text:style-name="T758"><text:s/>straipsnis</text:span></text:p>
      <text:p text:style-name="P759"><text:span text:style-name="T760">KEITIMASIS INFORMACIJA</text:span></text:p>
      <text:p text:style-name="P761"/>
      <text:p text:style-name="P762"><text:span text:style-name="T763">1</text:span><text:span text:style-name="T764">. Susitariančiųjų Valstybių kompetentingi asmenys keičiasi tokia informacija, kuri yra būtina įgyvendinant šios Sutarties nuostatas arba Susit</text:span><text:span text:style-name="T765">ariančiųjų Valstybių vidaus įstatymų, susijusių su mokesčiais, kuriems taikoma Sutartis, nuostatas, tiek, kiek jose numatytas apmokestinimas neprieštarauja Sutarčiai. Bet kokia Susitariančiosios Valstybės gauta informacija laikoma slapta tokia pat tvarka,<text:s/></text:span><text:span text:style-name="T766">kaip ir informacija, gauta pagal tos Valstybės vidaus įstatymus, ir atskleidžiama tik asmenims arba institucijoms (įskaitant teismus ir administravimo institucijas), dalyvaujantiems mokesčių, kuriems taikoma Sutartis, apskaičiavime arba rinkime, išieškojim</text:span><text:span text:style-name="T767">e arba su jais susijusiame teisminiame persekiojime arba ginčų nagrinėjime. Tokie asmenys arba institucijos šią informaciją naudoja tik tokiems tikslams. Jie gali tokią informaciją atskleisti viešuose teismo posėdžiuose arba teismo sprendimuose.</text:span></text:p>
      <text:p text:style-name="P768"><text:span text:style-name="T769">2</text:span><text:span text:style-name="T770">. 1 d</text:span><text:span text:style-name="T771">alies nuostatos jokiu būdu neturi būti aiškinamos kaip įpareigojančios Susitariančiąją Valstybę:</text:span></text:p>
      <text:p text:style-name="P772"><text:span text:style-name="T773">a) vykdyti administracines priemones, kurios neatitinka bet kurios iš Susitariančiųjų Valstybių įstatymų ir administravimo praktikos;</text:span></text:p>
      <text:p text:style-name="P774"><text:span text:style-name="T775">b) teikti informaciją,<text:s/></text:span><text:span text:style-name="T776">kurios negalima gauti pagal bet kurios iš Susitariančiųjų Valstybių įstatymus arba įprastą administravimo tvarką;</text:span></text:p>
      <text:p text:style-name="P777"><text:span text:style-name="T778">c) teikti informaciją, kuri atskleistų kokią nors prekybos, komercinės-ūkinės veiklos, pramoninę, komercinę arba profesinę paslaptį arba pre</text:span><text:span text:style-name="T779">kybos procesą, arba informaciją, kurios atskleidimas prieštarautų viešajai tvarkai (ordre public).</text:span></text:p>
      <text:p text:style-name="P780"/>
      <text:p text:style-name="P781"><text:span text:style-name="T782">27</text:span><text:span text:style-name="T783"><text:s/>straipsnis</text:span></text:p>
      <text:p text:style-name="P784"><text:span text:style-name="T785">DIPLOMATINIŲ ATSTOVYBIŲ BEI KONSULINIŲ ĮSTAIGŲ NARIAI</text:span></text:p>
      <text:p text:style-name="P786"/>
      <text:p text:style-name="P787"><text:span text:style-name="T788">Ši Sutartis neturi įtakos mokestinėms privilegijoms, suteikiamoms diplomatini</text:span><text:span text:style-name="T789">ų atstovybių arba konsulinių įstaigų nariams pagal bendrąsias tarptautinės teisės normas arba specialių susitarimų nuostatas.</text:span></text:p>
      <text:p text:style-name="P790"/>
      <text:p text:style-name="P791"><text:span text:style-name="T792">28</text:span><text:span text:style-name="T793"><text:s/>straipsnis</text:span></text:p>
      <text:p text:style-name="P794"><text:span text:style-name="T795">ĮSIGALIOJIMAS</text:span></text:p>
      <text:p text:style-name="P796"/>
      <text:p text:style-name="P797"><text:span text:style-name="T798">1</text:span><text:span text:style-name="T799">. Susitariančiųjų Valstybių vyriausybės praneša viena kitai apie vidaus procedūrų, kurios</text:span><text:span text:style-name="T800"><text:s/>yra būtinos pagal kiekvienos Susitariančiosios Valstybės įstatymus šiai Sutarčiai įsigalioti, užbaigimą.</text:span></text:p>
      <text:p text:style-name="P801"><text:span text:style-name="T802">2</text:span><text:span text:style-name="T803">. Sutartis įsigalioja vėlesniojo pranešimo, nurodyto 1 dalyje, gavimo dieną ir jos nuostatos abiejose Susitariančiosiose Valstybėse pradedamos ta</text:span><text:span text:style-name="T804">ikyti:</text:span></text:p>
      <text:p text:style-name="P805"><text:span text:style-name="T806">a) Lietuvoje:</text:span></text:p>
      <text:p text:style-name="P807"><text:span text:style-name="T808">i) mokesčiams, išskaitomiems prie šaltinio – apmokestinant pajamas, gaunamas kalendorinių metų, einančių iškart po tų metų, kuriais įsigalioja Sutartis, sausio pirmą dieną arba po jos;</text:span></text:p>
      <text:p text:style-name="P809"><text:span text:style-name="T810">ii) kitiems pajamų mokesčiams – imant mokesčiu</text:span><text:span text:style-name="T811">s už bet kuriuos fiskalinius metus, prasidedančius kalendorinių metų, einančių iškart po tų metų, kuriais įsigalioja Sutartis, sausio pirmą dieną arba po jos.</text:span></text:p>
      <text:p text:style-name="P812"><text:span text:style-name="T813">b) Singapūre:</text:span></text:p>
      <text:p text:style-name="P814"><text:span text:style-name="T815">mokesčiams, imamiems už bet kuriuos mokestinius metus, prasidedančius antrų<text:s/></text:span><text:span text:style-name="T816">kalendorinių metų, einančių iškart po metų, kuriais įsigalioja Sutartis, sausio pirmą dieną arba po jos.</text:span></text:p>
      <text:p text:style-name="P817"/>
      <text:p text:style-name="P818"><text:span text:style-name="T819">29</text:span><text:span text:style-name="T820"><text:s/>straipsnis</text:span></text:p>
      <text:p text:style-name="P821"><text:span text:style-name="T822">NUTRAUKIMAS</text:span></text:p>
      <text:p text:style-name="P823"/>
      <text:p text:style-name="P824"><text:span text:style-name="T825">Ši Sutartis galioja tol, kol jos nenutraukia viena iš Susitariančiųjų Valstybių. Bet kuri Susitariančioji Valstyb</text:span><text:span text:style-name="T826">ė gali Sutartį nutraukti, diplomatiniais kanalais perduodama raštišką pranešimą apie nutraukimą mažiausiai prieš šešis mėnesius iki bet kurių kalendorinių metų pabaigos. Tokiu atveju Sutartis nebetaikoma:</text:span></text:p>
      <text:p text:style-name="P827"><text:span text:style-name="T828">a) Lietuvoje:</text:span></text:p>
      <text:p text:style-name="P829"><text:span text:style-name="T830">i) mokesčiams, išskaitomiems prie š</text:span><text:span text:style-name="T831">altinio – apmokestinant pajamas, gaunamas kalendorinių metų, einančių iškart po tų metų, kuriais pranešimas buvo perduotas, sausio pirmą dieną arba po jos;</text:span></text:p>
      <text:p text:style-name="P832"><text:span text:style-name="T833">ii) kitiems pajamų mokesčiams – imant mokesčius už bet kuriuos fiskalinius metus, prasidedančius k</text:span><text:span text:style-name="T834">alendorinių metų, einančių iškart po tų metų, kuriais pranešimas buvo perduotas, sausio pirmą dieną arba po jos.</text:span></text:p>
      <text:p text:style-name="P835"><text:span text:style-name="T836">b) Singapūre:</text:span></text:p>
      <text:p text:style-name="P837"><text:span text:style-name="T838">mokesčiams, imamiems už bet kuriuos mokestinius metus, prasidedančius antrų kalendorinių metų, einančių iškart po metų, kur</text:span><text:span text:style-name="T839">iais įsigalioja Sutartis, sausio pirmą dieną arba po jos.</text:span></text:p>
      <text:p text:style-name="P840"/>
      <text:p text:style-name="P841"><text:span text:style-name="T842">Tai patvirtindami, toliau nurodyti tinkamai įgalioti asmenys pasirašė šią Sutartį.</text:span></text:p>
      <text:p text:style-name="P843"/>
      <text:p text:style-name="P844"><text:span text:style-name="T845">Sudaryta dviem egzemplioriais 2003 m. lapkričio 18 d. lietuvių ir anglų kalbomis, abu tekstai yra autentiški.</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Lietuvos Respublikos<text:s/></text:p>
          </table:table-cell>
          <table:table-cell table:style-name="TableCell853">
            <text:p text:style-name="P854"><text:span text:style-name="T855">Singapūro Respublikos<text:s/></text:span></text:p>
          </table:table-cell>
        </table:table-row>
        <table:table-row table:style-name="TableRow856">
          <table:table-cell table:style-name="TableCell857">
            <text:p text:style-name="P858">Vyriausybės vardu<text:s/></text:p>
          </table:table-cell>
          <table:table-cell table:style-name="TableCell859">
            <text:p text:style-name="P860"><text:span text:style-name="T861">Vyriausybės vardu</text:span></text:p>
          </table:table-cell>
        </table:table-row>
      </table:table>
      <text:p text:style-name="P862"><text:span text:style-name="T863">______________</text:span></text:p>
      <text:soft-page-break/>
      <text:p text:style-name="P864"><text:span text:style-name="T865">PROTOKOLAS</text:span></text:p>
      <text:p text:style-name="P866"><text:span text:style-name="T867">Lietuvos Respublikos Vyriausybė</text:span><text:span text:style-name="T868"><text:s/></text:span><text:span text:style-name="T869">ir</text:span><text:span text:style-name="T870"><text:s/></text:span><text:span text:style-name="T871">Singapūro Respublikos Vyriausybė</text:span></text:p>
      <text:p text:style-name="P872"/>
      <text:p text:style-name="P873"><text:span text:style-name="T874">2003 m. lapkričio 18 d. Singapūre pasirašydamos abiejų Valstybių Sutartį</text:span><text:span text:style-name="T875"><text:s/>dėl pajamų dvigubo apmokestinimo išvengimo ir mokesčių slėpimo prevencijos susitarė, dėl šių nuostatų, kurios yra neatskiriama šios Sutarties dalis:</text:span></text:p>
      <text:p text:style-name="P876"><text:span text:style-name="T877">1</text:span><text:span text:style-name="T878">. Dėl 7 straipsnio:</text:span></text:p>
      <text:p text:style-name="P879"><text:span text:style-name="T880">Susitariama, kad šio straipsnio 3 dalyje terminas „su nuolatine buveine susijusios<text:s/></text:span><text:span text:style-name="T881">išlaidos“ – tai išlaidos, kurios būtų atimamos, jeigu nuolatinė buveinė būtų nepriklausoma tos Susitariančiosios Valstybės, kurioje ši nuolatinė buveinė yra, įmonė, ir kurios yra pagrįstai priskirtinos tai nuolatinei buveinei.</text:span></text:p>
      <text:p text:style-name="P882"><text:span text:style-name="T883">2</text:span><text:span text:style-name="T884">. Dėl 10 straipsnio:</text:span></text:p>
      <text:p text:style-name="P885"><text:span text:style-name="T886">a)<text:s/></text:span><text:span text:style-name="T887">Pagal dabartinius Singapūro įstatymus, dividendai, kuriuos Lietuvos rezidentui, kuris yra tokių dividendų tikrasis savininkas, moka kompanija – Singapūro rezidentė, neapmokestinami, nes Singapūre nėra mokesčio, kuriuo būtų apmokestinami dividendai be mokes</text:span><text:span text:style-name="T888">čio, imamo nuo kompanijos pelno arba pajamų.</text:span></text:p>
      <text:p text:style-name="P889"><text:span text:style-name="T890">b) 2 ir 3 dalių nuostatos taikomos dividendams, kuriuos moka kompanija – Singapūro rezidentė, jeigu po šios Sutarties pasirašymo Singapūras be kompanijos pelno arba pajamų mokesčio, pradės imti mokestį ir nuo<text:s/></text:span><text:span text:style-name="T891">dividendų.</text:span></text:p>
      <text:p text:style-name="P892"><text:span text:style-name="T893">3</text:span><text:span text:style-name="T894">. Dėl 6 ir 13 straipsnių:</text:span></text:p>
      <text:p text:style-name="P895"><text:span text:style-name="T896">Susitariančiosios Valstybės susitaria, kad visos pajamos ir turto vertės padidėjimo pajamos, susidarančios perleidžiant Susitariančiojoje Valstybėje esantį nekilnojamąjį turtą, gali būti apmokestinamos toje Susitariančiojoje Valstybėje remiantis šios Sutar</text:span><text:span text:style-name="T897">ties 13 straipsniu.<text:s/></text:span></text:p>
      <text:p text:style-name="P898"><text:span text:style-name="T899">4</text:span><text:span text:style-name="T900">. Dėl 17 straipsnio:</text:span></text:p>
      <text:p text:style-name="P901"><text:span text:style-name="T902">Šio straipsnio 2 dalyje „pajamos iš individualios atlikėjo arba sportininko vykdomos tokios veiklos priskiriamos ne pačiam atlikėjui arba sportininkui, bet kitam asmeniui“ taip pat reiškia pajamas, kurias gaun</text:span><text:span text:style-name="T903">a bet koks asmuo, teikiantis atlikėjo ar sportininko paslaugas.</text:span></text:p>
      <text:p text:style-name="P904"><text:span text:style-name="T905">5</text:span><text:span text:style-name="T906">. Dėl 24 straipsnio:</text:span></text:p>
      <text:p text:style-name="P907"><text:span text:style-name="T908">Šio straipsnio 4 dalyje susitariama, kad leidimas nerezidentui atimti apmokėtas išlaidas neturi būti aiškinamas kaip neleidžiantis Susitariančiajai Valstybei nustatyt</text:span><text:span text:style-name="T909">i pareigą išskaičiuoti mokestį nuo tokių mokėjimų.</text:span></text:p>
      <text:p text:style-name="P910"/>
      <text:p text:style-name="P911"><text:span text:style-name="T912">Tai patvirtindami, toliau nurodyti tinkamai įgalioti asmenys pasirašė šį Protokolą.</text:span></text:p>
      <text:p text:style-name="P913"/>
      <text:p text:style-name="P914"><text:span text:style-name="T915">Sudaryta dviem egzemplioriais 2003 m. lapkričio 18 d. lietuvių ir anglų kalbomis, abu tekstai yra autentiški.</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Lietuvos Respublikos<text:s/></text:p>
          </table:table-cell>
          <table:table-cell table:style-name="TableCell923">
            <text:p text:style-name="P924"><text:span text:style-name="T925">Singapūro Respublikos<text:s/></text:span></text:p>
          </table:table-cell>
        </table:table-row>
        <table:table-row table:style-name="TableRow926">
          <table:table-cell table:style-name="TableCell927">
            <text:p text:style-name="P928">Vyriausybės vardu<text:s/></text:p>
          </table:table-cell>
          <table:table-cell table:style-name="TableCell929">
            <text:p text:style-name="P930"><text:span text:style-name="T931">Vyriausybės vardu</text:span></text:p>
          </table:table-cell>
        </table:table-row>
      </table:table>
      <text:p text:style-name="P932"><text:span text:style-name="T9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32:00Z</meta:creation-date>
    <dc:date>2015-08-06T23:32:00Z</dc:date>
    <meta:template xlink:href="Normal" xlink:type="simple"/>
    <meta:editing-cycles>2</meta:editing-cycles>
    <meta:editing-duration>PT0S</meta:editing-duration>
    <meta:document-statistic meta:page-count="15" meta:paragraph-count="309" meta:word-count="6039" meta:character-count="47588" meta:row-count="1195" meta:non-whitespace-character-count="41858"/>
  </office:meta>
</office:document-meta>
</file>