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size="10pt" style:font-size-asian="10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size="10pt" style:font-size-asian="10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3.1666in"/>
        </style:tab-stops>
      </style:paragraph-properties>
    </style:style>
    <style:style style:name="P46" style:parent-style-name="Normal" style:family="paragraph">
      <style:paragraph-properties fo:text-align="justify" fo:text-indent="0.3937in">
        <style:tab-stops>
          <style:tab-stop style:type="left" style:position="3.1666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 style:parent-style-name="Normal" style:family="paragraph">
      <style:paragraph-properties fo:text-align="justify" fo:text-indent="3.75in"/>
      <style:text-properties fo:font-size="10pt" style:font-size-asian="10pt"/>
    </style:style>
    <style:style style:name="P54" style:parent-style-name="Normal" style:family="paragraph">
      <style:paragraph-properties fo:text-align="justify"/>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tab-stops>
          <style:tab-stop style:type="left" style:leader-style="solid" style:leader-text="_" style:position="6.3in"/>
        </style:tab-stops>
      </style:paragraph-properties>
    </style:style>
    <style:style style:name="P57" style:parent-style-name="Normal" style:family="paragraph">
      <style:paragraph-properties fo:text-align="justify" fo:text-indent="2.4166in"/>
      <style:text-properties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tab-stops>
          <style:tab-stop style:type="left" style:position="3.0833in"/>
          <style:tab-stop style:type="left" style:position="4.6666in"/>
        </style:tab-stops>
      </style:paragraph-properties>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justify" fo:text-indent="0.3937in"/>
    </style:style>
  </office:automatic-styles>
  <office:body>
    <office:text text:use-soft-page-breaks="true">
      <text:p text:style-name="P1">LIETUVOS RESPUBLIKOS APLINKOS MINISTRO<text:s/></text:p>
      <text:p text:style-name="P2">ĮSAKYMAS</text:p>
      <text:p text:style-name="P3"/>
      <text:p text:style-name="P4">DĖL ASMENŲ APTARNAVIMO LIETUVOS RESPUBLIKOS APLINKOS MINISTERIJOJE, TAIKANT „VIENO LANGELIO“ PRINCIPĄ</text:p>
      <text:p text:style-name="P5"/>
      <text:p text:style-name="P6">2008 m. spalio 29 d. Nr. D1-577</text:p>
      <text:p text:style-name="P7">Vilnius</text:p>
      <text:p text:style-name="P8"/>
      <text:p text:style-name="P9">Vadovaudamasis Lietuvos Respublikos Vyriausybės 2007 m. rugpjūčio 22 d. nutarimu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10">94-3779</text:span></text:a>):</text:p>
      <text:p text:style-name="P11">1.<text:s/><text:span text:style-name="T12">Paved</text:span>u:</text:p>
      <text:p text:style-name="P13">1.1. Lietuvos Respublikos aplinkos ministerijos (toliau – Aplinkos ministerija) Visuomenės informavimo ir viešųjų ryšių departamento Visuomenės informavimo skyriui priimti asmenis, taikant „vieno langelio“ principą, kai jie atvyksta į Aplinkos ministeriją ir pateikia prašymą žodžiu, ir aptarnauti juos telefonu;</text:p>
      <text:p text:style-name="P14">1.2. Aplinkos ministerijos Bendrųjų reikalų departamento Dokumentų tvarkymo skyriui priimti prašymus, skundus ir pranešimus, gautus tiesiogiai iš asmenų, atsiųstus paštu, per pasiuntinį, elektroniniu paštu, juos registruoti ir asmens prašymu išduoti gavimo faktą patvirtinantį dokumentą;</text:p>
      <text:p text:style-name="P15">1.3. Aplinkos ministerijos Visuomenės informavimo ir viešųjų ryšių departamentui anketos forma organizuoti anoniminę asmenų apklausą apie prašymų, skundų ir pranešimų nagrinėjimo ir asmenų aptarnavimo kokybę Aplinkos ministerijoje ir iki kiekvienų metų gruodžio 1 d. pateikti apibendrintą informaciją aplinkos ministrui, taip pat paskelbti ją Aplinkos ministerijos interneto svetainėje;</text:p>
      <text:p text:style-name="P16">1.4. Aplinkos ministerijos Visuomenės informavimo ir viešųjų ryšių departamentui ir Informacijos valdymo skyriui užtikrinti, kad Aplinkos ministerijos interneto svetainėje ir Aplinkos<text:s/>ministerijos stende būtų paskelbtas Aplinkos ministerijos Visuomenės informavimo ir viešųjų ryšių departamento Visuomenės informavimo skyriaus ir Bendrųjų reikalų departamento Dokumentų tvarkymo skyriaus darbo laikas, buvimo vieta, telefonų numeriai, taip<text:s/>pat kita informacija, susijusi su asmenų aptarnavimu Aplinkos ministerijoje;</text:p>
      <text:p text:style-name="P17">1.5. Aplinkos ministerijos administracijos padalinių, įstaigų prie ministerijos ir ministerijos reguliavimo sričiai priskirtų įstaigų vadovams užtikrinti asmenų prašymų, skundų ir pranešimų, adresuotų Aplinkos ministerijai ar jos vadovybei, perduotų nagrinėti pagal kompetenciją, tvarkymą, nagrinėjimą ir atsakymų pateikimą, vadovaujanti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kitais teisės aktais.</text:p>
      <text:p text:style-name="P18">2.<text:s/><text:span text:style-name="T19">Nustata</text:span>u, kad antradieniais ir ketvirtadieniais Aplinkos ministerijos Bendrųjų reikalų departamento Dokumentų tvarkymo skyrius priima asmenų prašymus, skundus, pranešimus ir kitus dokumentus, o Aplinkos ministerijos Visuomenės informavimo ir viešųjų ryšių departamento Visuomenės informavimo skyrius aptarnauja asmenis žodžiu ir telefonu iki 18 val.</text:p>
      <text:p text:style-name="P20">3.<text:s/><text:span text:style-name="T21">Tvirtinu</text:span><text:s/>Pranešimo apie prašymo registraciją formą (pridedama).</text:p>
      <text:p text:style-name="P22">4.<text:s/><text:span text:style-name="T23">Pripažįstu</text:span><text:s/>netekusiu galios Lietuvos Respublikos aplinkos ministro 2002 m. gruodžio 6 d. įsakymą Nr. 624 „Dėl piliečių ir<text:s/>kitų asmenų aptarnavimo ministerijoje tvarkos“.</text:p>
      <text:p text:style-name="P24"/>
      <text:p text:style-name="P25"/>
      <text:p text:style-name="P26">APLINKOS MINISTRAS<text:s/><text:tab/>ARTŪRAS PAULAUSKAS</text:p>
      <text:p text:style-name="P27">_________________</text:p>
      <text:soft-page-break/>
      <text:p text:style-name="P28">Forma patvirtinta Lietuvos Respublikos<text:s/></text:p>
      <text:p text:style-name="P29">aplinkos ministro 2008 m. spalio 29 d.<text:s/></text:p>
      <text:p text:style-name="P30">įsakymu Nr. D1-577</text:p>
      <text:p text:style-name="P31"/>
      <text:p text:style-name="P32"><text:span text:style-name="T33">(pranešimo apie prašymo registraciją<text:s/></text:span><text:span text:style-name="T34">formos pavyzdys)</text:span></text:p>
      <text:p text:style-name="P35"/>
      <text:p text:style-name="P36">(herbas)</text:p>
      <text:p text:style-name="P37"/>
      <text:p text:style-name="P38">_______________________________________________________________</text:p>
      <text:p text:style-name="P39">(Aplinkos ministerijos administracijos padalinio, įstaigos prie ministerijos ar<text:s/></text:p>
      <text:p text:style-name="P40">_______________________________________________________________</text:p>
      <text:p text:style-name="P41">ministerijos reguliavimo sričiai priskirtos įstaigos pavadinimas)</text:p>
      <text:p text:style-name="P42"/>
      <text:p text:style-name="P43">(įstaigos duomenys)</text:p>
      <text:p text:style-name="P44"/>
      <text:p text:style-name="P45">(Adresatas)<text:s/><text:tab/>Į 2000-00-00 prašymą Nr.</text:p>
      <text:p text:style-name="P46"/>
      <text:p text:style-name="P47"><text:span text:style-name="T48">PRANEŠIMAS APIE PRAŠYMO REGISTRACIJĄ</text:span></text:p>
      <text:p text:style-name="P49"/>
      <text:p text:style-name="P50">2000-00-00 Nr. 00</text:p>
      <text:p text:style-name="P51"/>
      <text:p text:style-name="P52">Pranešame, kad Jūsų prašymas, adresuotas<text:s/><text:tab/></text:p>
      <text:p text:style-name="P53">(Aplinkos ministerijai, Aplinkos ministerijos</text:p>
      <text:p text:style-name="P54">__________________________________________, gautas 2000-00-00, registracijos Nr. 00.</text:p>
      <text:p text:style-name="P55">vadovybei, įstaigai prie ministerijos ar ministerijos reguliavimo sričiai priskirtai įstaigai)</text:p>
      <text:p text:style-name="P56">Jūsų prašymą priėmė<text:s/><text:tab/>.</text:p>
      <text:p text:style-name="P57">(valstybės tarnautojo ar darbuotojo pareigos,<text:s/>vardas ir pavardė)</text:p>
      <text:p text:style-name="P58"/>
      <text:p text:style-name="P59">(valstybės tarnautojo ar darbuotojo,<text:s/><text:tab/>(parašas)<text:s/><text:tab/>(vardas ir pavardė)</text:p>
      <text:p text:style-name="P60">priėmusio dokumentą, pareigos)</text:p>
      <text:p text:style-name="P61"/>
      <text:p text:style-name="P62">___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21-03-24T09:10:00Z</meta:creation-date>
    <dc:date>2021-03-24T09:10:00Z</dc:date>
    <meta:template xlink:href="Normal.dotm" xlink:type="simple"/>
    <meta:editing-cycles>2</meta:editing-cycles>
    <meta:editing-duration>PT0S</meta:editing-duration>
    <meta:document-statistic meta:page-count="3" meta:paragraph-count="55" meta:word-count="624" meta:character-count="4401" meta:row-count="147" meta:non-whitespace-character-count="3832"/>
  </office:meta>
</office:document-meta>
</file>