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break-before="page" fo:margin-left="3.543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AISTO TVARKYMO ĮMONĖSE (SKYRIUOSE) KILUSIŲ PER MAISTĄ PLINTANČIŲ UŽKREČIAMŲJŲ LIGŲ PROTRŪKIŲ TYRIMO TAISYKLIŲ PATVIRTINIMO</text:p>
      <text:p text:style-name="P15"/>
      <text:p text:style-name="P16">2004 m. lapkričio 9 d. Nr. V-772</text:p>
      <text:p text:style-name="P17">Vilnius</text:p>
      <text:p text:style-name="P18"/>
      <text:p text:style-name="P19"/>
      <text:p text:style-name="P20"><text:span text:style-name="T21">Įgyvendindamas Nacionalinės aplinkos sveikatinimo veiksmų 2003–2006 metų programos įgyvendinimo 2004 metų priemonių, patvirtintų Lietuvos Respublikos Vyriausybės 2004 m. kovo 24 d. nutarimu Nr. 321 (Žin., 2004, Nr.<text:s/></text:span><text:a xlink:href="https://www.e-tar.lt/portal/lt/legalAct/TAR.C56834441C54" office:target-frame-name="_blank" xlink:show="new"><text:span text:style-name="T22">46-1516</text:span></text:a><text:span text:style-name="T23">) 10 krypties „Maistas ir mityba“ 7 priemonę:</text:span></text:p>
      <text:p text:style-name="P24"><text:span text:style-name="T25">1</text:span><text:span text:style-name="T26">.<text:s/></text:span><text:span text:style-name="T27">Tvirtinu</text:span><text:span text:style-name="T28"><text:s/>Maisto tvarkymo įmonėse (skyriuose) kilusių per maistą plintančių užkrečiamųjų ligų protrūkių tyrimo taisykles (pridedama).</text:span></text:p>
      <text:p text:style-name="P29"><text:span text:style-name="T30">2</text:span><text:span text:style-name="T31">.<text:s/></text:span><text:span text:style-name="T32">Pavedu</text:span><text:span text:style-name="T33"><text:s/>įsakymo vykdymą kontroliuoti Sveikatos apsaugos ministerijos sekretoriui pagal administravimo sritį.</text:span></text:p>
      <text:p text:style-name="P34"><text:span text:style-name="T35">3</text:span><text:span text:style-name="T36">.<text:s/></text:span><text:span text:style-name="T37">Nustatau,</text:span><text:span text:style-name="T38"><text:s/>kad šis įsakymas įsigalioja nuo 2004 m. gruodžio 1 d.</text:span></text:p>
      <text:p text:style-name="P39"/>
      <text:p text:style-name="P40"/>
      <text:p text:style-name="P41"/>
      <text:p text:style-name="P42">SVEIKATOS APSAUGOS MINISTRAS<text:tab/>JUOZAS OLEKAS</text:p>
      <text:p text:style-name="P43"/>
      <text:p text:style-name="P44">SUDERINTA</text:p>
      <text:p text:style-name="P45">Valstybinės maisto ir veterinarijos tarnybos</text:p>
      <text:p text:style-name="P46"><text:span text:style-name="T47">2004 m. spalio 28 d. raštu Nr. B6-(1.8)-1919</text:span></text:p>
      <text:soft-page-break/>
      <text:p text:style-name="P48"><text:span text:style-name="T49">PATVIRTINTA</text:span></text:p>
      <text:p text:style-name="P50">Lietuvos Respublikos</text:p>
      <text:p text:style-name="P51">sveikatos apsaugos ministro</text:p>
      <text:p text:style-name="P52">2004 m. lapkričio 9 d. įsakymu Nr. V-772</text:p>
      <text:p text:style-name="P53"/>
      <text:p text:style-name="P54"><text:span text:style-name="T55">MAISTO TVARKYMO ĮMONĖSE (SKYRIUOSE) KILUSIŲ PER MAISTĄ PLINTANČIŲ UŽKREČIAMŲJŲ LIGŲ PROTRŪKIŲ TYR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isto tvarkymo įmonėse (skyriuose) kilusių per maistą plintančių užkrečiamųjų ligų protrūkių tyrimo taisyklės (toliau vadinama – Taisyklės) reglamentuoja Sveikatos apsaugos ministerijai pavaldžių ir Valstybinės maisto ir veterinarijos tarnybos visų lygių įstaigų veiksmus, tiriant per maistą plintančių užkrečiamųjų ligų protrūkius, kilusius dėl maisto tvarkymo subjektų veiklos, ir šių institucijų keitimąsi informacija apie užkrečiamąsias ligas ir jų sukėlėjus.</text:span></text:p>
      <text:p text:style-name="P65"><text:span text:style-name="T66">2</text:span><text:span text:style-name="T67">. Pagrindinės Taisyklėse vartojamos sąvokos:</text:span></text:p>
      <text:p text:style-name="P68"><text:span text:style-name="T69">2.1</text:span><text:span text:style-name="T70">.<text:s/></text:span><text:span text:style-name="T71">maistu plintančios infekcijos protrūkis (toliau<text:s/></text:span><text:span text:style-name="T72">–</text:span><text:span text:style-name="T73"><text:s/>protrūkis)</text:span><text:span text:style-name="T74"><text:s/>– tai sergamumas, stebimas tam tikromis sąlygomis, esant dviems ir daugiau epidemiologiškai susietiems žmonių tos pačios užkrečiamosios ligos ir/ar infekcijos atvejams, arba situacija, kada stebimas atvejų skaičius viršija laukiamus įprastinius skaičius ir kur atvejai yra susiję, arba galimai susiję su tuo pačiu maisto ar vandens šaltiniu;</text:span></text:p>
      <text:p text:style-name="P75"><text:span text:style-name="T76">2.2</text:span><text:span text:style-name="T77">.<text:s/></text:span><text:span text:style-name="T78">maisto tvarkymo subjektas</text:span><text:span text:style-name="T79"><text:s/>– fizinis ar juridinis asmuo, kuris vykdo maisto tvarkymą. Juridinio asmens, tvarkančio maistą, struktūrinis padalinys prilyginamas atskiram maisto tvarkymo subjektui.</text:span></text:p>
      <text:p text:style-name="P80"><text:span text:style-name="T81">3</text:span><text:span text:style-name="T82">. Išaiškinus ar įtarus protrūkį, jo epidemiologinis tyrimas pradedamas nedelsiant ir atliekamas tol, kol bus nustatyta potenciali priežastis, potencialus maisto produktas, per kurį išplito užkrečiamoji liga, bei pašalinama protrūkio priežastis. Protrūkio priežasčių nustatymui naudojami epidemiologiniai ir mikrobiologiniai tyrimo metodai.</text:span></text:p>
      <text:p text:style-name="P83"><text:span text:style-name="T84">4</text:span><text:span text:style-name="T85">. Protrūkių epidemiologinį tyrimą pagal kompetenciją atlieka visuomenės sveikatos centrai apskrityse ir apskričių, miestų, rajonų valstybinės maisto ir veterinarijos tarnybos (toliau vadinama – Teritorinės valstybinės maisto ir veterinarijos tarnybos).</text:span></text:p>
      <text:p text:style-name="P86"/>
      <text:p text:style-name="P87"><text:span text:style-name="T88">II</text:span><text:span text:style-name="T89">.<text:s/></text:span><text:span text:style-name="T90">KEITIMASIS INFORMACIJA APIE UŽKREČIAMĄSIAS LIGAS IR JŲ SUKĖLĖJUS</text:span></text:p>
      <text:p text:style-name="P91"/>
      <text:p text:style-name="P92"><text:span text:style-name="T93">5</text:span><text:span text:style-name="T94">. Valstybinės visuomenės sveikatos priežiūros tarnybos prie Sveikatos apsaugos ministerijos Užkrečiamųjų ligų profilaktikos ir kontrolės centras (toliau vadinama – Užkrečiamųjų ligų profilaktikos ir kontrolės centras) kiekvieną mėnesį iki kito mėnesio 20 d. raštu (faksu, el. paštu) teikia Valstybinei maisto ir veterinarijos tarnybai Valstybinio užkrečiamųjų ligų ir jų sukėlėjų registro duomenis apie šalyje užregistruotas šių Taisyklių priede išvardytas žmonėms nustatytas užkrečiamąsias ligas (statistinė ataskaitos forma Nr. 4 – sveikata, mėnesinė, metinė „Sergamumas užkrečiamosiomis ligomis“, patvirtinta Lietuvos Respublikos sveikatos apsaugos ministro 1999 m. gegužės 20 d. įsakymu Nr. 240), bei išskirtus šių ligų sukėlėjus (statistinės apskaitos forma Nr. 151-1/a „Pranešimas apie išaugintą užkrečiamųjų ligų sukėlėją“, patvirtinta Lietuvos Respublikos sveikatos apsaugos ministro 1999 m. birželio 1 d. įsakymu Nr. 265).</text:span></text:p>
      <text:p text:style-name="P95"><text:span text:style-name="T96">6</text:span><text:span text:style-name="T97">. Užkrečiamųjų ligų profilaktikos ir kontrolės centras kiekvieną ketvirtį iki kito ketvirčio pirmo mėnesio 20 d. raštu (faksu, el. paštu) informuoja Valstybinę maisto ir veterinarijos tarnybą apie asmenų, sužalotų naminių ar laukinių gyvūnų, kurie kreipėsi medicinos pagalbos, skaičių (statistinė ataskaitos forma Nr. 49 – sveikata, ketvirtinė, pusmetinė, metinė „Ataskaita apie pasiutligės profilaktiką“, patvirtinta Lietuvos Respublikos sveikatos apsaugos ministro 1993 m. liepos 19 d. įsakymu Nr. 314).</text:span></text:p>
      <text:p text:style-name="P98"><text:span text:style-name="T99">7</text:span><text:span text:style-name="T100">. Valstybinė maisto ir veterinarijos tarnyba kiekvieną mėnesį iki kito mėnesio 20 d. raštu (faksu, el. paštu) teikia Užkrečiamųjų ligų profilaktikos ir kontrolės centrui duomenis apie šalyje<text:s/></text:span><text:soft-page-break/><text:span text:style-name="T101">užregistruotas šių Taisyklių priede išvardytas bendras gyvūnams ir žmonėms užkrečiamąsias ligas ir išskirtus iš gyvūnų ir maisto šių ligų sukėlėjus (ataskaitos forma Nr. 1 – mėnesinė „Gyvulių sveikatos ir priešepizootinių priemonių ataskaita“, patvirtinta Valstybinės veterinarijos tarnybos direktoriaus 1996 m. spalio 7 d. įsakymu Nr. 4-163).</text:span></text:p>
      <text:p text:style-name="P102"><text:span text:style-name="T103">8</text:span><text:span text:style-name="T104">. Teritorinės valstybinės maisto ir veterinarijos tarnybos, išaiškinusios kiekvieną trichineliozės, spongiforminės encefalopatijos, pasiutligės, juodligės, bruceliozės ir tuberkuliozės atvejį tarp gyvūnų bei išskyrusios šių ligų sukėlėjus, taip pat aptikusios maiste žmonėms patogeninių mikroorganizmų – salmonelių, šigelių, kampilobakterijų, listerijų, jersinijų, verocitotoksinus gaminančių žarninių lazdelių (</text:span><text:span text:style-name="T105">E. coli</text:span><text:span text:style-name="T106">) ar patogeninių stafilokokų kiekį, neatitinkantį norminių teisės aktų reikalavimų, ne vėliau kaip per 2 val. žodžiu (telefonu) ir ne vėliau kaip per 12 val. raštu (faksu, el. paštu) informuoja atitinkamus visuomenės sveikatos centrus apskrityse.</text:span></text:p>
      <text:p text:style-name="P107"><text:span text:style-name="T108">9</text:span><text:span text:style-name="T109">. Visuomenės sveikatos centrai apskrityse ir teritorinės valstybinės maisto ir veterinarijos tarnybos tarpusavyje raštu (faksu, el. paštu) keičiasi informacija apie jų administracinėse teritorijose užregistruotas užkrečiamąsias ligas ir jų sukėlėjus 5, 6 ir 7 punktuose nustatyta tvarka ir terminais.</text:span></text:p>
      <text:p text:style-name="P110"/>
      <text:p text:style-name="P111"><text:span text:style-name="T112">III</text:span><text:span text:style-name="T113">.<text:s/></text:span><text:span text:style-name="T114">PROTRŪKIŲ EPIDEMIOLOGINIS TYRIMAS</text:span></text:p>
      <text:p text:style-name="P115"/>
      <text:p text:style-name="P116"><text:span text:style-name="T117">10</text:span><text:span text:style-name="T118">. Visuomenės sveikatos centrai apskrityse, išaiškinę ar įtarę per maistą plintančių užkrečiamųjų ligų protrūkius, kilusius dėl maisto tvarkymo subjektų veiklos, privalo:</text:span></text:p>
      <text:p text:style-name="P119"><text:span text:style-name="T120">10.1</text:span><text:span text:style-name="T121">. ne vėliau kaip per 2 val. žodžiu (telefonu) ir ne vėliau kaip per 12 val. raštu (faksu ar el. paštu) nuo protrūkio įtarimo momento informuoti atitinkamas teritorines valstybines maisto ir veterinarijos tarnybas, nurodydamos nustatytos ar įtariamos užkrečiamosios ligos pavadinimą, įtariamo maisto tvarkymo subjekto, dėl kurio veiklos nesaugiai pagaminto maisto užsikrėtė ar galėjo užsikrėsti žmonės, pavadinimą, susirgusiųjų, įtariamų sergant užkrečiamąja liga asmenų skaičių, įtariamą užkrečiamosios ligos plitimo priežastį;</text:span></text:p>
      <text:p text:style-name="P122"><text:span text:style-name="T123">10.2</text:span><text:span text:style-name="T124">. esant reikalui informuoti atitinkamus visuomenės sveikatos centrus apskrityse, jei nustatoma, kad maisto tvarkymo subjekte pagamintu maistu riziką užsikrėsti turėjo asmenys, gyvenantys kitose administracinėse teritorijose;</text:span></text:p>
      <text:p text:style-name="P125"><text:span text:style-name="T126">10.3</text:span><text:span text:style-name="T127">. atsižvelgiant į pirmųjų susirgusiųjų asmenų epidemiologinės apklausos duomenis, parengti vieningą apklausos anketą, pagal kurią apklausti kitus ligonius, jų šeimų narius, asmenis, turėjusius sąlytį ir įtariamus sergant užkrečiamąja liga;</text:span></text:p>
      <text:p text:style-name="P128"><text:span text:style-name="T129">10.4</text:span><text:span text:style-name="T130">. nustatyti būtinai laboratoriškai tirtinus asmenis, organizuoti jų išmatų ir kitos klinikinės medžiagos paėmimą mikrobiologiniam ištyrimui;</text:span></text:p>
      <text:p text:style-name="P131"><text:span text:style-name="T132">10.5</text:span><text:span text:style-name="T133">. išanalizuoti maisto tvarkymo subjekte esančius dokumentus, siekiant įvertinti gamybos proceso ar produkto epidemiologinę saugą ir įtaką žmonių apsikrėtimui užkrečiamąja liga; nustatyti, ar maistą tvarkantys asmenys laiku pasitikrino sveikatą; esant reikalui nustatyta tvarka organizuoti neeilinį maisto tvarkymo subjekto darbuotojų sveikatos patikrinimą;</text:span></text:p>
      <text:p text:style-name="P134"><text:span text:style-name="T135">10.6</text:span><text:span text:style-name="T136">. atsižvelgiant į epidemiologinės diagnostikos ir (ar) laboratorinių tyrimų duomenis, teikti siūlymus apskrities (regiono) vyriausiajam epidemiologui nušalinti nuo darbo asmenis, tvarkančius maistą ir įtariamus sergant užkrečiamąja liga ar esant šios ligos sukėlėjų nešiotojais;</text:span></text:p>
      <text:p text:style-name="P137"><text:span text:style-name="T138">10.7</text:span><text:span text:style-name="T139">. atsižvelgiant į epidemiologinės diagnostikos ir (ar) laboratorinių tyrimų duomenis, teikti motyvuotas išvadas atitinkamai teritorinei valstybinei maisto ir veterinarijos tarnybai dėl geriamojo vandens, maisto produktų, kurių vartojimas galėjo lemti ar lėmė už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40"><text:span text:style-name="T141">10.8</text:span><text:span text:style-name="T142">. esant reikalui organizuoti asmenų, turėjusių sąlytį, įtariamų sergant užkrečiamąja liga izoliavimą, medicininį stebėjimą;</text:span></text:p>
      <text:p text:style-name="P143"><text:span text:style-name="T144">10.9</text:span><text:span text:style-name="T145">. organizuoti užkrečiamųjų ligų sukėlėjų, išskirtų iš ligonių, asmenų, turėjusių sąlytį, įtariamų sergant užkrečiamąja liga, iš maistą tvarkančių asmenų, kultūrų pristatymą į Nacionalinio visuomenės sveikatos tyrimo centro mikrobiologijos laboratoriją identifikavimui ir tipavimui;</text:span></text:p>
      <text:p text:style-name="P146"><text:span text:style-name="T147">10.10</text:span><text:span text:style-name="T148">. atlikti išsamų protrūkio duomenų aprašomąjį epidemiologinį tyrimą: priklausomai nuo konkrečios epidemiologinės situacijos išanalizuoti protrūkyje užregistruotus užkrečiamosios ligos atvejus pagal susirgimo laiką (epideminė kreivė), užsikrėtimo vietą, amžių, lytį, kontingentus, socialines grupes, gyvenamąją vietą, rizikos veiksnius, klinikinius duomenis. Išanalizuoti kitus turimus epidemiologinio ir laboratorinių tyrimų rezultatus;</text:span></text:p>
      <text:p text:style-name="P149"><text:span text:style-name="T150">10.11</text:span><text:span text:style-name="T151">. atsižvelgiant į aprašomojo epidemiologinio tyrimo rezultatus ir teritorinės valstybinės maisto ir veterinarijos tarnybos duomenis, sukurti prielaidą (hipotezę) apie užkrečiamosios ligos plitimo rizikos veiksnius, kitas protrūkio priežastis ir patikrinti ją atitinkamu analitiniu epidemiologiniu tyrimu (atvejo – kontrolės, kohortos) su stebimu faktu;</text:span></text:p>
      <text:p text:style-name="P152"><text:span text:style-name="T153">10.12</text:span><text:span text:style-name="T154">. parengti protrūkio epidemiologinių bei laboratorinių tyrimų duomenų aprašymą, motyvuotas išvadas apie protrūkio priežastis ir apibendrinančią medžiagą ne vėliau kaip per 10 darbo dienų protrūkiui pasibaigus raštu pateikti Užkrečiamųjų ligų profilaktikos ir kontrolės centrui</text:span><text:span text:style-name="T155">.</text:span></text:p>
      <text:p text:style-name="P156"><text:span text:style-name="T157">11</text:span><text:span text:style-name="T158">. Užkrečiamųjų ligų profilaktikos ir kontrolės centras privalo:</text:span></text:p>
      <text:p text:style-name="P159"><text:span text:style-name="T160">11.1</text:span><text:span text:style-name="T161">. metodiškai vadovauti visuomenės sveikatos centrams apskrityse tiriant protrūkius, organizuojant ir įgyvendinant kontrolės priemones židiniuose;</text:span></text:p>
      <text:p text:style-name="P162"><text:span text:style-name="T163">11.2</text:span><text:span text:style-name="T164">. koordinuoti visuomenės sveikatos centrų apskrityse veiksmus ir (ar) vadovauti protrūkių epidemiologiniam ištyrimui, kai susirgimai išplinta keliose administracinėse ar visoje šalies teritorijoje;</text:span></text:p>
      <text:p text:style-name="P165"><text:span text:style-name="T166">11.3</text:span><text:span text:style-name="T167">. visuomenės sveikatos centrų apskrityse motyvuotu prašymu arba pagal epidemiologinę situaciją teikti praktinę pagalbą užkrečiamosios ligos protrūkiui lokalizuoti ir likviduoti.</text:span></text:p>
      <text:p text:style-name="P168"><text:span text:style-name="T169">12</text:span><text:span text:style-name="T170">. Nacionalinis visuomenės sveikatos tyrimų centras privalo:</text:span></text:p>
      <text:p text:style-name="P171"><text:span text:style-name="T172">12.1</text:span><text:span text:style-name="T173">. užtikrinti protrūkiuose išskirtų ir pristatytų iš asmens sveikatos priežiūros įstaigų, visuomenės sveikatos centrų apskrityse užkrečiamųjų ligų sukėlėjų kultūrų identifikavimą bei tipavimą šiuolaikiniais metodais, atitinkančiais tarptautinius reikalavimus;</text:span></text:p>
      <text:p text:style-name="P174"><text:span text:style-name="T175">12.2</text:span><text:span text:style-name="T176">. nedelsiant informuoti atitinkamą visuomenės sveikatos centrą apskrityje bei Užkrečiamųjų ligų profilaktikos ir kontrolės centrą apie protrūkiuose išskirtų užkrečiamųjų ligų sukėlėjų kultūrų tipavimo rezultatus;</text:span></text:p>
      <text:p text:style-name="P177"><text:span text:style-name="T178">12.3</text:span><text:span text:style-name="T179">. metodiškai vadovauti visuomenės sveikatos centrų apskrityse mikrobiologijos laboratorijoms mikrobiologinės diagnostikos klausimais.</text:span></text:p>
      <text:p text:style-name="P180"><text:span text:style-name="T181">13</text:span><text:span text:style-name="T182">. Teritorinės valstybinės maisto ir veterinarijos tarnybos, gavusios iš visuomenės sveikatos centrų apskrityse informaciją apie įtariamus ar išaiškintus per maistą plintančių užkrečiamųjų ligų protrūkius, kilusius dėl maisto tvarkymo subjektų veiklos, privalo:</text:span></text:p>
      <text:p text:style-name="P183"><text:span text:style-name="T184">13.1</text:span><text:span text:style-name="T185">. nedelsiant patikrinti ir įvertinti įtariamojo atitinkamo maisto tvarkymo subjekto savikontrolės sistemą, kryžminės taršos pavojų, higienos būklę, technologinį procesą, maisto žaliavų ir maisto produktų laikymo sąlygas, tinkamumo vartoti terminus, maisto įsigijimą liudijančius dokumentus, maisto gamybos technologinius aprašymus, receptūras, standartus, higienos reikalavimų vykdymą tvarkant maistą, personalo medicinines knygeles, higienos žinių pažymėjimus;</text:span></text:p>
      <text:p text:style-name="P186"><text:span text:style-name="T187">13.2</text:span><text:span text:style-name="T188">. ne vėliau kaip per 12 val. nuo informacijos apie protrūkį gavimo momento raštu (faksu, el. paštu) informuoti atitinkamą visuomenės sveikatos centrą apskrityje apie maisto tvarkymo subjekto patikrinimo rezultatus bei rastus teisės aktų, skirtų užkirsti kelią užkrečiamosioms ligoms, pažeidimus, galėjusius sąlygoti užkrečiamosios ligos atsiradimą ir (ar) išplitimą;</text:span></text:p>
      <text:p text:style-name="P189"><text:span text:style-name="T190">13.3</text:span><text:span text:style-name="T191">. išsiaiškinti maisto produktų gamintojus, tiekėjus, platintojus;</text:span></text:p>
      <text:p text:style-name="P192"><text:span text:style-name="T193">13.4</text:span><text:span text:style-name="T194">. atrinkti ir atlikti maisto, žaliavų, vandens ėminių bei maisto tvarkymo vietos aplinkos plovinių mikrobiologinį ištyrimą. Organizuoti išskirtų užkrečiamųjų ligų sukėlėjų kultūrų identifikavimą ir tipavimą Nacionalinėje veterinarijos laboratorijoje;</text:span></text:p>
      <text:p text:style-name="P195"><text:span text:style-name="T196">13.5</text:span><text:span text:style-name="T197">. taikyti rinkos ribojimo priemones, priimti sprendimą dėl maisto tvarkymo subjekto veiklos sustabdymo arba uždraudimo. Atsižvelgiant į epidemiologinę situaciją, Valstybinės maisto ir veterinarijos tarnybos arba teritorinės valstybinės maisto ir veterinarijos tarnybos įgalioti pareigūnai neleidžia asmenims, įtariamiems sergant užkrečiamąja liga ar esant šios ligos sukėlėjų nešiotojais, tvarkyti maistą, kol atliekami laboratoriniai tyrimai;</text:span></text:p>
      <text:p text:style-name="P198"><text:span text:style-name="T199">13.6</text:span><text:span text:style-name="T200">. ne vėliau kaip per 2 val. žodžiu ir ne vėliau kaip per 12 val. raštu nuo laboratorinių tyrimų rezultatų gavimo bei rinkos ribojimo ir kitų sprendimų priėmimo momento informuoti atitinkamą visuomenės sveikatos centrą apskrityje.</text:span></text:p>
      <text:p text:style-name="P201"><text:span text:style-name="T202">14</text:span><text:span text:style-name="T203">. Esant reikalui Užkrečiamųjų ligų profilaktikos ir kontrolės centras ir Valstybinė maisto ir veterinarijos tarnyba organizuoja protrūkių priežasčių aptarimus.</text:span></text:p>
      <text:p text:style-name="P204"><text:span text:style-name="T205">15</text:span><text:span text:style-name="T206">. Valstybinei visuomenės sveikatos priežiūros tarnybai prie Sveikatos apsaugos ministerijos pavaldžios įstaigos teikia informaciją žiniasklaidai apie įtariamą protrūkį, protrūkio epidemiologinio ir mikrobiologinio tyrimo rezultatus, protrūkyje plintančios užkrečiamosios ligos profilaktiką. Valstybinės maisto ir veterinarijos tarnybos institucijos teikia informaciją apie nustatytus maisto tvarkymo subjekte pažeidimus, lėmusius susirgimų atsiradimą ir išplitimą, taip pat maisto, maisto tvarkymo vietos aplinkos laboratorinių tyrimų rezultatus, rinkos ribojimo ir kitas poveikio priemones.</text:span></text:p>
      <text:p text:style-name="P207"><text:span text:style-name="T208">______________</text:span></text:p>
      <text:p text:style-name="P209"/>
      <text:soft-page-break/>
      <text:p text:style-name="P210"><text:span text:style-name="T211">Maisto tvarkymo įmonėse (skyriuose) kilusių</text:span></text:p>
      <text:p text:style-name="P212">per maistą plintančių užkrečiamųjų ligų</text:p>
      <text:p text:style-name="P213">protrūkių tyrimo taisyklių</text:p>
      <text:p text:style-name="P214">priedas</text:p>
      <text:p text:style-name="P215"/>
      <text:p text:style-name="P216"><text:span text:style-name="T217">UŽKREČIAMŲJŲ LIGŲ IR JŲ SUKĖLĖJŲ SĄRAŠAS</text:span></text:p>
      <text:p text:style-name="P218"/>
      <text:p text:style-name="P219"><text:span text:style-name="T220">1</text:span><text:span text:style-name="T221">. Bruceliozė ir jos sukėlėjai.</text:span></text:p>
      <text:p text:style-name="P222"><text:span text:style-name="T223">2</text:span><text:span text:style-name="T224">. Kampilobakteriozė ir jos sukėlėjai.</text:span></text:p>
      <text:p text:style-name="P225"><text:span text:style-name="T226">3</text:span><text:span text:style-name="T227">. Echinokokozė ir jos sukėlėjai.</text:span></text:p>
      <text:p text:style-name="P228"><text:span text:style-name="T229">4</text:span><text:span text:style-name="T230">. Listeriozė ir jos sukėlėjai.</text:span></text:p>
      <text:p text:style-name="P231"><text:span text:style-name="T232">5</text:span><text:span text:style-name="T233">. Salmoneliozė ir jos sukėlėjai.</text:span></text:p>
      <text:p text:style-name="P234"><text:span text:style-name="T235">6</text:span><text:span text:style-name="T236">. Trichineliozė ir jos sukėlėjai.</text:span></text:p>
      <text:p text:style-name="P237"><text:span text:style-name="T238">7</text:span><text:span text:style-name="T239">. Tuberkuliozė sukelta<text:s/></text:span><text:span text:style-name="T240">Mycobacterium bovis</text:span><text:span text:style-name="T241">.</text:span></text:p>
      <text:p text:style-name="P242"><text:span text:style-name="T243">8</text:span><text:span text:style-name="T244">. Verocitotoksinus gaminančių<text:s/></text:span><text:span text:style-name="T245">E. coli</text:span><text:span text:style-name="T246"><text:s/>sukelta infekcija.</text:span></text:p>
      <text:p text:style-name="P247"><text:span text:style-name="T248">9</text:span><text:span text:style-name="T249">. Virusinės zoonozės:</text:span></text:p>
      <text:p text:style-name="P250"><text:span text:style-name="T251">9.1</text:span><text:span text:style-name="T252">. kalicivirusinė infekcija,</text:span></text:p>
      <text:p text:style-name="P253"><text:span text:style-name="T254">9.2</text:span><text:span text:style-name="T255">. virusinis hepatitas A,</text:span></text:p>
      <text:p text:style-name="P256"><text:span text:style-name="T257">9.3</text:span><text:span text:style-name="T258">. paukščių gripas,</text:span></text:p>
      <text:p text:style-name="P259"><text:span text:style-name="T260">9.4</text:span><text:span text:style-name="T261">. pasiutligė,</text:span></text:p>
      <text:p text:style-name="P262"><text:span text:style-name="T263">9.5</text:span><text:span text:style-name="T264">. kitos virusinės zoonozės.</text:span></text:p>
      <text:p text:style-name="P265"><text:span text:style-name="T266">10</text:span><text:span text:style-name="T267">. Kitos bakterinės zoonozės:</text:span></text:p>
      <text:p text:style-name="P268"><text:span text:style-name="T269">10.1</text:span><text:span text:style-name="T270">. boreliozės ir jos sukėlėjai,</text:span></text:p>
      <text:p text:style-name="P271"><text:span text:style-name="T272">10.2</text:span><text:span text:style-name="T273">. botulizmas ir jos sukėlėjai,</text:span></text:p>
      <text:p text:style-name="P274"><text:span text:style-name="T275">10.3</text:span><text:span text:style-name="T276">. leptospirozė ir jos sukėlėjai,</text:span></text:p>
      <text:p text:style-name="P277"><text:span text:style-name="T278">10.4</text:span><text:span text:style-name="T279">. psitakozė (ornitozė) ir jos sukėlėjai,</text:span></text:p>
      <text:p text:style-name="P280"><text:span text:style-name="T281">10.5</text:span><text:span text:style-name="T282">. kita tuberkuliozė nei nurodyta 7 punkte,</text:span></text:p>
      <text:p text:style-name="P283"><text:span text:style-name="T284">10.6</text:span><text:span text:style-name="T285">. vibriozės ir jų sukėlėjai,</text:span></text:p>
      <text:p text:style-name="P286"><text:span text:style-name="T287">10.7</text:span><text:span text:style-name="T288">. jersiniozė ir jos sukėlėjai.</text:span></text:p>
      <text:p text:style-name="P289"><text:span text:style-name="T290">11</text:span><text:span text:style-name="T291">. Parazitinės zoonozės:</text:span></text:p>
      <text:p text:style-name="P292"><text:span text:style-name="T293">11.1</text:span><text:span text:style-name="T294">. anisakiazė ir jos sukėlėjai,</text:span></text:p>
      <text:p text:style-name="P295"><text:span text:style-name="T296">11.2</text:span><text:span text:style-name="T297">. kriptosporidiazė ir jos sukėlėjai,</text:span></text:p>
      <text:p text:style-name="P298"><text:span text:style-name="T299">11.3</text:span><text:span text:style-name="T300">. cisticerkozė ir jos sukėlėjai,</text:span></text:p>
      <text:p text:style-name="P301"><text:span text:style-name="T302">11.4</text:span><text:span text:style-name="T303">. toksoplazmozė ir jos sukėlėjai.</text:span></text:p>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39:00Z</meta:creation-date>
    <dc:date>2017-02-08T07:39:00Z</dc:date>
    <meta:template xlink:href="Normal.dotm" xlink:type="simple"/>
    <meta:editing-cycles>2</meta:editing-cycles>
    <meta:editing-duration>PT0S</meta:editing-duration>
    <meta:document-statistic meta:page-count="6" meta:paragraph-count="111" meta:word-count="1868" meta:character-count="15526" meta:row-count="404" meta:non-whitespace-character-count="13769"/>
  </office:meta>
</office:document-meta>
</file>