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0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8 M. lapkričio 28 D. ĮSAKYMO Nr. A1-387 „DĖL LIETUVOS RESPUBLIKOS VALSTYBĖS BIUDŽETO LĖŠų, skirtų specialioms<text:s/>tikslinėms dotacijoms socialinėms išmokoms, kompensacijoms, socialinei paramai mokiniams ir socialinėms paslaugoms administruoti, naudojimo ir atsiskaitymo tvarkos aprašo patvirtinimo“ PAKEITIMO</text:p>
      <text:p text:style-name="P6"/>
      <text:p text:style-name="P7">2012 m. gruodžio 12 d. Nr. A1-572</text:p>
      <text:p text:style-name="P8">Vilnius</text:p>
      <text:p text:style-name="P9"/>
      <text:p text:style-name="P10"/>
      <text:p text:style-name="P11"><text:span text:style-name="T12">P a k e i č i u<text:s/></text:span><text:span text:style-name="T13">Lietuvos Respublikos socialinės apsaugos ir darbo ministro 2008 m. lapkričio 28 d. įsakymą Nr. A1-387<text:s/></text:span><text:span text:style-name="T14">„</text:span><text:span text:style-name="T15">Dėl Lietuvos Respublikos valstybės biudžeto lėšų, skirtų specialioms tikslinėms dotacijoms socialinėms išmokoms, kompensacijoms, socialinei paramai mokin</text:span><text:span text:style-name="T16">iams ir socialinėms paslaugoms administruoti, naudojimo ir atsiskaitymo tvarkos aprašo patvirtinimo“ (Žin., 2008, Nr.<text:s/></text:span><text:a xlink:href="https://www.e-tar.lt/portal/lt/legalAct/TAR.0B719A678CFE" office:target-frame-name="_blank" xlink:show="new"><text:span text:style-name="T17">142-5665</text:span></text:a><text:span text:style-name="T18">; 2012, Nr.<text:s/></text:span><text:a xlink:href="https://www.e-tar.lt/portal/lt/legalAct/TAR.9C7CB53E7C0A" office:target-frame-name="_blank" xlink:show="new"><text:span text:style-name="T19">13-582</text:span></text:a><text:span text:style-name="T20">):</text:span></text:p>
      <text:p text:style-name="P21"><text:span text:style-name="T22">1</text:span><text:span text:style-name="T23">. Įrašau nurodytuoju įsakymu patvirtinto Lietuvos Respublikos valstybės biudžeto lėšų, skirtų specialioms tikslinėms dotacijoms socialinėms išmokoms, kompensacijoms, socialinei paramai mokiniams ir soci</text:span><text:span text:style-name="T24">alinėms paslaugoms administruoti, naudojimo ir atsiskaitymo</text:span><text:span text:style-name="T25"><text:s/>tvarkos</text:span><text:span text:style-name="T26"><text:s/>aprašo 10 punkte vietoj skaičiaus „20“ skaičių „10“.</text:span></text:p>
      <text:p text:style-name="P27"><text:span text:style-name="T28">2</text:span><text:span text:style-name="T29">. Išdėstau</text:span><text:span text:style-name="T30"><text:s/>priedą nauja redakcija<text:s/></text:span><text:span text:style-name="T31">(pridedama).</text:span></text:p>
      <text:p text:style-name="P32"/>
      <text:p text:style-name="P33"/>
      <text:p text:style-name="P34"/>
      <text:p text:style-name="P35"><text:span text:style-name="T36">Laikinai einantis<text:s/></text:span></text:p>
      <text:p text:style-name="P37">socialinės apsaugos ir darbo ministro<text:s/></text:p>
      <text:p text:style-name="P38"><text:span text:style-name="T39">pareigas<text:s/></text:span><text:span text:style-name="T40"><text:tab/>Donatas<text:s/></text:span><text:span text:style-name="T41">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7-06T22:34:00Z</meta:creation-date>
    <dc:date>2015-07-06T22:34:00Z</dc: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531" meta:row-count="46" meta:non-whitespace-character-count="1348"/>
  </office:meta>
</office:document-meta>
</file>