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justify"/>
      <style:text-properties fo:text-transform="uppercase"/>
    </style:style>
    <style:style style:name="P35" style:parent-style-name="Normal" style:family="paragraph">
      <style:paragraph-properties fo:text-align="justify"/>
      <style:text-properties fo:text-transform="uppercase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3366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3366"/>
    </style:style>
    <style:style style:name="T40" style:parent-style-name="DefaultParagraphFont" style:family="text">
      <style:text-properties fo:letter-spacing="0.0694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9 M. RUGPJŪČIO 24 D. NUTARIMO NR. 926 „DĖL LIETUVOS RESPUBLIKOS IR LENKIJOS RESPUBLIKOS 1996 M. KOVO 5 D. SUTARTIES DĖL BENDROS VALSTYBĖS<text:s/></text:span><text:span text:style-name="T16">SIENOS, SU JA SUSIJUSIŲ TEISINIŲ SANTYKIŲ, TAIP PAT DĖL BENDRADARBIAVIMO IR ABIPUSĖS PAGALBOS ŠIOJE SRITYJE VYKDYMO“ PAKEITIMO</text:span></text:p>
      <text:p text:style-name="Normal"/>
      <text:p text:style-name="P17">2013 m. liepos 3 d.<text:span text:style-name="T18"><text:s/>Nr.<text:s/></text:span>609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 Lietuvos Respublikos Vyriausybės 1999 m. rugpjūčio 24 d. nutarimą Nr. 926 „Dėl Lietuvos Respublikos ir Lenkijos Respublikos 1996 m. kovo 5 d. sutarties dėl bendros valstybės sienos, su ja susijusių teisinių santykių, taip pat dėl bendradarbiavimo ir abipusės pagalbos šioje srityje vykdymo“ (Žin., 1999, Nr.<text:s/><text:a xlink:href="https://www.e-tar.lt/portal/lt/legalAct/TAR.42073B716C0F" office:target-frame-name="_blank" xlink:show="new"><text:span text:style-name="T24">72-2244</text:span></text:a>; 2001, Nr.<text:s/><text:a xlink:href="https://www.e-tar.lt/portal/lt/legalAct/TAR.B83895C613B5" office:target-frame-name="_blank" xlink:show="new"><text:span text:style-name="T25">99-3554</text:span></text:a>)<text:span text:style-name="T26"><text:s/></text:span>ir išdėstyti jį nauja redakcija:</text:p>
      <text:p text:style-name="P27"/>
      <text:p text:style-name="P28">„<text:span text:style-name="T29">LIETUVOS RESPUBLIKOS V</text:span><text:span text:style-name="T30">YRIAUSYBĖ</text:span></text:p>
      <text:p text:style-name="P31"/>
      <text:p text:style-name="P32">NUTARIMAS</text:p>
      <text:p text:style-name="P33">DĖL LIETUVOS RESPUBLIKOS IR LENKIJOS RESPUBLIKOS 1996 M. KOVO 5 D. SUTARTIES DĖL BENDROS VALSTYBĖS SIENOS, SU JA SUSIJUSIŲ TEISINIŲ SANTYKIŲ, TAIP PAT DĖL BENDRADARBIAVIMO IR ABIPUSĖS PAGALBOS ŠIOJE SRITYJE VYKDYMO</text:p>
      <text:p text:style-name="P34"/>
      <text:p text:style-name="P35"/>
      <text:p text:style-name="P36">Vykdydama Lietuvos<text:s/>Respublikos ir Lenkijos Respublikos 1996 m. kovo 5 d. sutarties dėl bendros valstybės sienos, su ja susijusių teisinių santykių, taip pat dėl bendradarbiavimo ir abipusės pagalbos šioje<text:s/><text:span text:style-name="T37">srityje (Žin., 1998, Nr.<text:s/></text:span><text:a xlink:href="https://www.e-tar.lt/portal/lt/legalAct/TAR.1CEE24FBD6B6" office:target-frame-name="_blank" xlink:show="new"><text:span text:style-name="T38">105-2902</text:span></text:a><text:span text:style-name="T39">) 12 straipsnio</text:span><text:s/>1 dalį, Lietuvos Respublikos Vyriausybė<text:span text:style-name="T40"><text:s/>nutaria</text:span>:</text:p>
      <text:p text:style-name="P41">Nustatyti, kad Sienos įgaliotinių institucijos vyriausiojo sienos įgaliotinio ir vyriausiojo sienos įgaliotinio pavaduotojo funkcijas atlieka<text:s/>atitinkamai Valstybės sienos apsaugos tarnybos prie Vidaus reikalų ministerijos vadas ir Valstybės sienos apsaugos tarnybos prie Vidaus reikalų ministerijos vado pavaduotojas.“</text:p>
      <text:p text:style-name="P42"/>
      <text:p text:style-name="Normal"/>
      <text:p text:style-name="P43">Ministras Pirmininkas<text:tab/>Algirdas Butkevičius</text:p>
      <text:p text:style-name="Normal"/>
      <text:p text:style-name="Normal"/>
      <text:p text:style-name="P44">Vidaus reikalų ministras<text:tab/>Dailis Alfonsas Barakauskas</text:p>
      <text:p text:style-name="Normal"/>
      <text:p text:style-name="P4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9 M</dc:title>
    <meta:initial-creator>lrvk</meta:initial-creator>
    <dc:creator>Adlib User</dc:creator>
    <meta:creation-date>2015-09-24T21:05:00Z</meta:creation-date>
    <dc:date>2015-09-24T21:05:00Z</dc:date>
    <meta:print-date>2013-07-03T08:32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75" meta:character-count="2047" meta:row-count="74" meta:non-whitespace-character-count="1791"/>
  </office:meta>
</office:document-meta>
</file>