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6937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KOVO 29 d. ĮSAKYMO Nr. VA-40 „DĖL APMOKESTINAMŲJŲ ASMENŲ, KURIEMS TAIKOMOS LIETUVOS RESPUBLIKOS PRIDĖTINĖS VERTĖS MOKESČIO ĮSTATYMO XII SKYRIAUS KETVIRTOJO SKIRSNIO NUOSTATOS, APSKAITAI TAIKOMŲ PAPILDOMŲ REIKALAVIMŲ PATVIRTINIMO“ PAKEITIMO</text:p>
      <text:p text:style-name="P8"/>
      <text:p text:style-name="P9">2010 m. kovo 19 d. Nr. VA-30</text:p>
      <text:p text:style-name="P10">Vilnius</text:p>
      <text:p text:style-name="P11"/>
      <text:p text:style-name="P12"/>
      <text:p text:style-name="P13"><text:span text:style-name="T14">Pakeičiu</text:span><text:span text:style-name="T15"><text:s/>Apmokestinamųjų asmenų, kuriems taikomos Lietuvos Respublikos pridėtinės vertės mokesčio įstatymo XII skyriaus ketvirtojo skirsnio nuostatos, apskaitai taikomus papildomus reikalavimus, patvirtintus Valstybinės mokesčių inspekcijos prie Lietuvos Respublikos finansų ministerijos viršininko 2004 m. kovo 29 d. įsakymu Nr. VA-40 „Dėl Apmokestinamųjų asmenų, kuriems taikomos Lietuvos Respublikos pridėtinės vertės mokesčio įstatymo XII skyriaus ketvirtojo skirsnio nuostatos, apskaitai taikomų papildomų reikalavimų patvirtinimo“, (Žin., 2004, Nr.<text:s/></text:span><text:a xlink:href="https://www.e-tar.lt/portal/lt/legalAct/TAR.F790AB7DB604" office:target-frame-name="_blank" xlink:show="new"><text:span text:style-name="T16">50-1695</text:span></text:a><text:span text:style-name="T17">):</text:span></text:p>
      <text:p text:style-name="P18"><text:span text:style-name="T19">1</text:span><text:span text:style-name="T20">. Išdėstau 7.1 punktą taip:</text:span></text:p>
      <text:p text:style-name="P21"><text:span text:style-name="T22">„</text:span><text:span text:style-name="T23">7.1</text:span><text:span text:style-name="T24">. kai investicinį auksą tiekia apmokestinamasis asmuo, PVM mokėtojas, ir tiekimą nustatyta tvarka įformina PVM sąskaita faktūra, nurodoma:</text:span></text:p>
      <text:p text:style-name="P25"><text:span text:style-name="T26">7.1.1</text:span><text:span text:style-name="T27">. PVM sąskaitos faktūros (debetinio dokumento) išrašymo data;</text:span></text:p>
      <text:p text:style-name="P28"><text:span text:style-name="T29">7.1.2</text:span><text:span text:style-name="T30">. išrašytos PVM sąskaitos faktūros serija ir numeris (debetinio dokumento – jeigu turi);</text:span></text:p>
      <text:p text:style-name="P31"><text:span text:style-name="T32">7.1.3</text:span><text:span text:style-name="T33">. pirkėjo PVM mokėtojo kodas arba pirkėjo identifikacinis numeris (jei investicinis auksas tiekiamas PVM mokėtoju neįregistruotam asmeniui ir jeigu toks numeris PVM sąskaitoje faktūroje nurodytas);</text:span></text:p>
      <text:p text:style-name="P34"><text:span text:style-name="T35">7.1.4</text:span><text:span text:style-name="T36">. pirkėjo (juridinio asmens) pavadinimas arba vardas ir pavardė (kai pirkėjas – fizinis asmuo);</text:span></text:p>
      <text:p text:style-name="P37"><text:span text:style-name="T38">7.1.5</text:span><text:span text:style-name="T39">. investicinio aukso apmokestinamoji vertė (be PVM);</text:span></text:p>
      <text:p text:style-name="P40"><text:span text:style-name="T41">7.1.6</text:span><text:span text:style-name="T42">. apskaičiuota PVM suma (kai ji išskirta PVM sąskaitoje faktūroje);</text:span></text:p>
      <text:p text:style-name="P43"><text:span text:style-name="T44">7.1.7</text:span><text:span text:style-name="T45">. PVM suma, kurią išskaityti ir sumokėti privalo pirkėjas.“</text:span></text:p>
      <text:p text:style-name="P46"><text:span text:style-name="T47">2</text:span><text:span text:style-name="T48">. Išdėstau 7.2 punktą taip:</text:span></text:p>
      <text:p text:style-name="P49"><text:span text:style-name="T50">„</text:span><text:span text:style-name="T51">7.2</text:span><text:span text:style-name="T52">. kai investicinį auksą tiekia apmokestinamasis asmuo, ne PVM mokėtojas, ir tiekimą nustatyta tvarka įformina sąskaita faktūra, nurodoma:</text:span></text:p>
      <text:p text:style-name="P53"><text:span text:style-name="T54">7.2.1</text:span><text:span text:style-name="T55">. sąskaitos faktūros išrašymo data;</text:span></text:p>
      <text:p text:style-name="P56"><text:span text:style-name="T57">7.2.2</text:span><text:span text:style-name="T58">. išrašytos sąskaitos faktūros serija ir numeris;</text:span></text:p>
      <text:p text:style-name="P59"><text:span text:style-name="T60">7.2.3</text:span><text:span text:style-name="T61">. pirkėjo kodas (asmens kodas, jeigu pirkėjas vykdo ekonominę veiklą);</text:span></text:p>
      <text:p text:style-name="P62"><text:span text:style-name="T63">7.2.4</text:span><text:span text:style-name="T64">. pirkėjo (juridinio asmens) pavadinimas arba vardas ir pavardė (kai pirkėjas – fizinis asmuo);</text:span></text:p>
      <text:p text:style-name="P65"><text:span text:style-name="T66">7.2.5</text:span><text:span text:style-name="T67">. investicinio aukso kaina.“</text:span></text:p>
      <text:p text:style-name="P68"><text:span text:style-name="T69">3</text:span><text:span text:style-name="T70">. Išdėstau 7.3 punktą taip:</text:span></text:p>
      <text:p text:style-name="P71"><text:span text:style-name="T72">„</text:span><text:span text:style-name="T73">7.3</text:span><text:span text:style-name="T74">. kai investicinį auksą tiekia apmokestinamasis asmuo, PVM mokėtojas ir ne PVM mokėtojas, tiekimo faktą nustatyta tvarka įforminantis kitu nei PVM sąskaita faktūra (ar sąskaita faktūra) dokumentu (pvz., kasos aparato kvitu), nurodoma:</text:span></text:p>
      <text:p text:style-name="P75"><text:span text:style-name="T76">7.3.1</text:span><text:span text:style-name="T77">. sandorių skaičius per kalendorinį mėnesį;</text:span></text:p>
      <text:p text:style-name="P78"><text:span text:style-name="T79">7.3.2</text:span><text:span text:style-name="T80">. per mėnesį patiekto investicinio aukso vertė.“</text:span></text:p>
      <text:p text:style-name="P81"><text:span text:style-name="T82">4</text:span><text:span text:style-name="T83">. Pripažįstu netekusiu galios 8.1 punktą.</text:span></text:p>
      <text:p text:style-name="P84"><text:span text:style-name="T85">5</text:span><text:span text:style-name="T86">. Išdėstau 10 punktą taip:</text:span></text:p>
      <text:p text:style-name="P87"><text:span text:style-name="T88">„</text:span><text:span text:style-name="T89">10</text:span><text:span text:style-name="T90">. Apmokestinamasis asmuo savo vykdomų investicinio aukso sandorių duomenis turi įregistruoti ne vėliau kaip per 5 darbo dienas po su investicinio aukso tiekimu, įsigijimu iš kitos valstybės narės (Lietuvos Respublikoje importu) ar atstovavimo (agento) paslaugų teikimu susijusių dokumentų įforminimo arba jų gavimo (7.3 punkte nurodytu atveju – iki kito mėnesio 5 dienos). Reikalavimų 7–9 punktuose nurodytus duomenis gali registruoti laisvos formos apskaitos žurnale arba kompiuterinėse laikmenose. Jei apmokestinamasis asmuo, PVM mokėtojas, investicinio aukso tiekimą įformina tik PVM sąskaitomis faktūromis, kurias įtraukia į Išrašomų PVM sąskaitų faktūrų registrą, tai toks registras gali būti laikomas investicinio aukso laisvos formos apskaitos žurnalu, tačiau jei tiekimą įformina ne tik PVM sąskaitomis faktūromis, bet ir kitais dokumentais (pvz., kasos aparato čekiais), tai visus investicinio aukso sandorių duomenis turi registruoti atskirai laisvos formos apskaitos žurnale arba kompiuterinėse laikmenose.“</text:span></text:p>
      <text:p text:style-name="P91"/>
      <text:p text:style-name="P92"/>
      <text:p text:style-name="P93"/>
      <text:p text:style-name="P94"><text:span text:style-name="T95">Viršininkas<text:s/></text:span><text:span text:style-name="T9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1T06:22:00Z</meta:creation-date>
    <dc:date>2016-05-31T06:22:00Z</dc:date>
    <meta:template xlink:href="Normal" xlink:type="simple"/>
    <meta:editing-cycles>2</meta:editing-cycles>
    <meta:editing-duration>PT0S</meta:editing-duration>
    <meta:document-statistic meta:page-count="2" meta:paragraph-count="23" meta:word-count="474" meta:character-count="4032" meta:row-count="94" meta:non-whitespace-character-count="3581"/>
  </office:meta>
</office:document-meta>
</file>