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ab-stops>
          <style:tab-stop style:type="left" style:position="1.4583in"/>
        </style:tab-stops>
      </style:paragraph-properties>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6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098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098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098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0986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0986in"/>
        </style:tab-stops>
      </style:paragraph-properties>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ab-stops>
          <style:tab-stop style:type="left" style:position="0in"/>
        </style:tab-stops>
      </style:paragraph-properties>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25in"/>
        </style:tab-stops>
      </style:paragraph-properties>
    </style:style>
    <style:style style:name="P101" style:parent-style-name="Normal" style:family="paragraph">
      <style:paragraph-properties fo:text-align="center">
        <style:tab-stops>
          <style:tab-stop style:type="left" style:position="0.2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354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354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354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354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354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354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354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354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354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354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354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354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354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354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354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354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354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354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354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2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2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2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2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keep-with-next="always" fo:text-align="center">
        <style:tab-stops>
          <style:tab-stop style:type="left" style:position="0.1875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ab-stops>
          <style:tab-stop style:type="left" style:position="-0.2958in"/>
          <style:tab-stop style:type="left" style:position="0in"/>
        </style:tab-stops>
      </style:paragraph-properties>
      <style:text-properties fo:color="#000000"/>
    </style:style>
    <style:style style:name="P33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2958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295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2958in"/>
        </style:tab-stops>
      </style:paragraph-propertie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keep-with-next="always" fo:text-align="justify" fo:text-indent="0.4923in"/>
      <style:text-properties fo:color="#000000"/>
    </style:style>
    <style:style style:name="P350" style:parent-style-name="Normal" style:family="paragraph">
      <style:paragraph-properties fo:keep-with-next="alway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JONIZUOJANČIOSIOS SPINDULIUOTĖS ŠALTINIŲ IR DARBUOTOJŲ APŠVITOS REGISTRO ĮSTEIGIMO BEI JO NUOSTATŲ PATVIRTINIMO</text:p>
      <text:p text:style-name="P15"/>
      <text:p text:style-name="P16">1999 m. gegužės 25 d. Nr. 651</text:p>
      <text:p text:style-name="P17">Vilnius</text:p>
      <text:p text:style-name="P18"/>
      <text:p text:style-name="P19"><text:span text:style-name="T20">Vadovaudamasi Lietuvos Respublikos radiacinės saugos įstatymo (Žin., 1999, Nr.<text:s/></text:span><text:a xlink:href="https://www.e-tar.lt/portal/lt/legalAct/TAR.7083DB116A2E" office:target-frame-name="_blank" xlink:show="new"><text:span text:style-name="T21">11-239</text:span></text:a><text:span text:style-name="T22">) 4 straipsniu ir Lietuvos Respublikos valstybės registrų įstatymu (Žin., 1996, Nr.<text:s/></text:span><text:a xlink:href="https://www.e-tar.lt/portal/lt/legalAct/TAR.65532A74E296" office:target-frame-name="_blank" xlink:show="new"><text:span text:style-name="T23">86-2043</text:span></text:a><text:span text:style-name="T24">), Lietuvos Respublikos Vyriausybė<text:s/></text:span><text:span text:style-name="T25">nutari</text:span><text:span text:style-name="T26">a:</text:span></text:p>
      <text:p text:style-name="P27"><text:span text:style-name="T28">1</text:span><text:span text:style-name="T29">. Įsteigti Valstybės jonizuojančiosios spinduliuotės šaltinių ir darbuotojų apšvitos registrą.</text:span></text:p>
      <text:p text:style-name="P30"><text:span text:style-name="T31">2</text:span><text:span text:style-name="T32">. Patvirtinti Valstybės jonizuojančiosios spinduliuotės šaltinių ir darbuotojų apšvitos registro nuostatus (pridedama).</text:span></text:p>
      <text:p text:style-name="P33"/>
      <text:p text:style-name="P34"/>
      <text:p text:style-name="P35"/>
      <text:p text:style-name="P36">L. E. SOCIALINĖS APSAUGOS IR</text:p>
      <text:p text:style-name="P37">DARBO MINISTRĖS PAREIGAS,</text:p>
      <text:p text:style-name="P38">L. E. MINISTRĖS PIRMININKĖS PAREIGAS<text:tab/>IRENA DEGUTIENĖ</text:p>
      <text:p text:style-name="P39"/>
      <text:p text:style-name="P40"/>
      <text:p text:style-name="P41"/>
      <text:p text:style-name="P42">L. E. SVEIKATOS APSAUGOS MINISTRO PAREIGAS<text:tab/>MINDAUGAS STANKEVIČIUS</text:p>
      <text:p text:style-name="P43"/>
      <text:soft-page-break/>
      <text:p text:style-name="P44">PATVIRTINTA</text:p>
      <text:p text:style-name="P52">Lietuvos Respublikos Vyriausybės</text:p>
      <text:p text:style-name="P53">1999 m. gegužės 25 d. nutarimu Nr. 651</text:p>
      <text:p text:style-name="P54"/>
      <text:p text:style-name="P55"><text:span text:style-name="T56">VALSTYBĖS JONIZUOJANČIOSIOS SPINDULIUOTĖS ŠALTINIŲ IR DARBUOTOJŲ</text:span><text:span text:style-name="T57"><text:s/></text:span><text:span text:style-name="T58">APŠVITOS REGIS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lamentuoja Valstybės jonizuojančiosios spinduliuotės šaltinių ir darbuotojų apšvitos registro (toliau vadinama – registras) paskirtį, objektus, registro tvarkymo įstaigas, jų teises ir pareigas, registro tvarkymą, reorganizavimą ir likvidavimą.</text:span></text:p>
      <text:p text:style-name="P68"><text:span text:style-name="T69">2</text:span><text:span text:style-name="T70">. Registras steigiamas vadovaujantis Lietuvos Respublikos radiacinės saugos įstatymu (Žin., 1999, Nr.<text:s/></text:span><text:a xlink:href="https://www.e-tar.lt/portal/lt/legalAct/TAR.7083DB116A2E" office:target-frame-name="_blank" xlink:show="new"><text:span text:style-name="T71">11-239</text:span></text:a><text:span text:style-name="T72">).</text:span></text:p>
      <text:p text:style-name="P73"><text:span text:style-name="T74">3</text:span><text:span text:style-name="T75">. Registro paskirtis – rinkti, kaupti, apdoroti, sisteminti, saugoti ir teikti Lietuvos Respublikos radiacinės saugos įstatyme bei šiuose nuostatuose nurodytus duomenis.</text:span></text:p>
      <text:p text:style-name="P76"><text:span text:style-name="T77">4</text:span><text:span text:style-name="T78">. Registro steigėjas – Lietuvos Respublikos Vyriausybė.</text:span></text:p>
      <text:p text:style-name="P79"><text:span text:style-name="T80">5</text:span><text:span text:style-name="T81">. Registro objektai – jonizuojančiosios spinduliuotės šaltiniai (toliau vadinama – šaltiniai) ir darbuotojai, vykdantys veiklą su šaltiniais arba padidintos apšvitos aplinkoje (toliau vadinama – asmenys).</text:span></text:p>
      <text:p text:style-name="P82"/>
      <text:p text:style-name="P83"><text:span text:style-name="T84">II</text:span><text:span text:style-name="T85">.<text:s/></text:span><text:span text:style-name="T86">REGISTRĄ TVARKANČIOS ĮSTAIGOS</text:span></text:p>
      <text:p text:style-name="P87"/>
      <text:p text:style-name="P88"><text:span text:style-name="T89">6</text:span><text:span text:style-name="T90">. Vadovaujančioji registro tvarkymo įstaiga yra Sveikatos apsaugos ministerija.</text:span></text:p>
      <text:p text:style-name="P91"><text:span text:style-name="T92">7</text:span><text:span text:style-name="T93">. Registro tvarkymo įstaiga yra Radiacinės saugos centras.</text:span></text:p>
      <text:p text:style-name="P94"><text:span text:style-name="T95">8</text:span><text:span text:style-name="T96">. Registro duomenų teikėjai yra turintys veiklos su šaltiniais licenciją juridiniai asmenys ir įmonės, neturinčios juridinio asmens teisių (toliau vadinama – duomenų teikėjai), kurių veikla susijusi su šaltiniais ir kurių darbuotojai vykdo veiklą padidintos apšvitos aplinkoje.</text:span></text:p>
      <text:p text:style-name="P97"><text:span text:style-name="T98">9</text:span><text:span text:style-name="T99">. Vadovaujančioji registro tvarkymo įstaiga koordinuoja ir kontroliuoja registro tvarkymo įstaigos darbą, taip pat metodiškai jam vadovauja.</text:span></text:p>
      <text:p text:style-name="P100"/>
      <text:p text:style-name="P101"><text:span text:style-name="T102">III</text:span><text:span text:style-name="T103">.<text:s/></text:span><text:span text:style-name="T104">REGISTRO TVARKYMO ĮSTAIGOS PAREIGOS IR TEISĖS</text:span></text:p>
      <text:p text:style-name="P105"/>
      <text:p text:style-name="P106"><text:span text:style-name="T107">10</text:span><text:span text:style-name="T108">. Registro tvarkymo įstaiga privalo:</text:span></text:p>
      <text:p text:style-name="P109"><text:span text:style-name="T110">10.1</text:span><text:span text:style-name="T111">. rinkti, registruoti, kaupti, apdoroti ir sisteminti registro duomenis;</text:span></text:p>
      <text:p text:style-name="P112"><text:span text:style-name="T113">10.2</text:span><text:span text:style-name="T114">. užtikrinti tvarkomos registro duomenų bazės, dokumentų ir jų archyvų apsaugą;</text:span></text:p>
      <text:p text:style-name="P115"><text:span text:style-name="T116">10.3</text:span><text:span text:style-name="T117">. teikti duomenis šių nuostatų bei kitų teisės aktų nustatyta tvarka;</text:span></text:p>
      <text:p text:style-name="P118"><text:span text:style-name="T119">10.4</text:span><text:span text:style-name="T120">. saugoti tvarkomų duomenų paslaptį įstatymų ir kitų teisės aktų nustatyta tvarka.</text:span></text:p>
      <text:p text:style-name="P121"><text:span text:style-name="T122">11</text:span><text:span text:style-name="T123">. Registro tvarkymo įstaiga turi teisę:</text:span></text:p>
      <text:p text:style-name="P124"><text:span text:style-name="T125">11.1</text:span><text:span text:style-name="T126">. gauti iš duomenų teikėjų šiuose nuostatuose nurodytus duomenis ir teikti juos valstybės valdžios ir valdymo institucijoms, duomenų teikėjams ir asmenims, kurių duomenys yra registro objektas, bei asmenims, pateikusiems prašymus, neprieštaraujančius šių nuostatų reikalavimams;</text:span></text:p>
      <text:p text:style-name="P127"><text:span text:style-name="T128">11.2</text:span><text:span text:style-name="T129">. reikalauti, kad duomenų teikėjai ištaisytų pastebėtas klaidas.</text:span></text:p>
      <text:p text:style-name="P130"/>
      <text:p text:style-name="P131"><text:span text:style-name="T132">IV</text:span><text:span text:style-name="T133">.<text:s/></text:span><text:span text:style-name="T134">REGISTRO DUOMENYS</text:span></text:p>
      <text:p text:style-name="P135"/>
      <text:p text:style-name="P136"><text:span text:style-name="T137">12</text:span><text:span text:style-name="T138">. Registro duomenų bazę sudaro dvi dalys:</text:span></text:p>
      <text:p text:style-name="P139"><text:span text:style-name="T140">12.1</text:span><text:span text:style-name="T141">. duomenys apie šaltinius;</text:span></text:p>
      <text:p text:style-name="P142"><text:span text:style-name="T143">12.2</text:span><text:span text:style-name="T144">. duomenys apie asmenis.</text:span></text:p>
      <text:p text:style-name="P145"><text:span text:style-name="T146">13</text:span><text:span text:style-name="T147">. Registre kaupiami šie duomenys:</text:span></text:p>
      <text:p text:style-name="P148"><text:span text:style-name="T149">13.1</text:span><text:span text:style-name="T150">. apie šaltinius:</text:span></text:p>
      <text:p text:style-name="P151"><text:span text:style-name="T152">13.1.1</text:span><text:span text:style-name="T153">. šaltinio identifikavimo kodas (neturintis vidinės struktūros, 8 ženklai);</text:span></text:p>
      <text:p text:style-name="P154"><text:span text:style-name="T155">13.1.2</text:span><text:span text:style-name="T156">. šaltinio pavadinimas;</text:span></text:p>
      <text:p text:style-name="P157"><text:span text:style-name="T158">13.1.3</text:span><text:span text:style-name="T159">. šaltinio pavadinimo kodas;</text:span></text:p>
      <text:p text:style-name="P160"><text:span text:style-name="T161">13.1.4</text:span><text:span text:style-name="T162">. gamintojo suteiktas šaltinio numeris;</text:span></text:p>
      <text:p text:style-name="P163"><text:span text:style-name="T164">13.1.5</text:span><text:span text:style-name="T165">. šaltinio aktyvumas (MBq);</text:span></text:p>
      <text:p text:style-name="P166"><text:span text:style-name="T167">13.1.6</text:span><text:span text:style-name="T168">. radionuklido šaltinyje pavadinimas;</text:span></text:p>
      <text:p text:style-name="P169"><text:span text:style-name="T170">13.1.7</text:span><text:span text:style-name="T171">. radionuklido šaltinyje kodas;</text:span></text:p>
      <text:p text:style-name="P172"><text:span text:style-name="T173">13.1.8</text:span><text:span text:style-name="T174">. šaltinio pagaminimo data (metai – 4 skaitmenys, mėnuo – 2 skaitmenys);</text:span></text:p>
      <text:p text:style-name="P175"><text:span text:style-name="T176">13.1.9</text:span><text:span text:style-name="T177">. šaltinio galiojimo pabaigos data (metai – 4 skaitmenys, mėnuo – 2 skaitmenys);</text:span></text:p>
      <text:p text:style-name="P178"><text:span text:style-name="T179">13.1.10</text:span><text:span text:style-name="T180">. šaltinio tipo kodas;</text:span></text:p>
      <text:p text:style-name="P181"><text:span text:style-name="T182">13.1.11</text:span><text:span text:style-name="T183">. prietaiso su šaltiniu pavadinimas;</text:span></text:p>
      <text:p text:style-name="P184"><text:span text:style-name="T185">13.1.12</text:span><text:span text:style-name="T186">. prietaiso su šaltiniu pavadinimo kodas;</text:span></text:p>
      <text:p text:style-name="P187"><text:span text:style-name="T188">13.1.13</text:span><text:span text:style-name="T189">. gamintojo suteiktas prietaiso su šaltiniu numeris;</text:span></text:p>
      <text:p text:style-name="P190"><text:span text:style-name="T191">13.1.14</text:span><text:span text:style-name="T192">. prietaiso su šaltiniu tipo kodas;</text:span></text:p>
      <text:p text:style-name="P193"><text:span text:style-name="T194">13.1.15</text:span><text:span text:style-name="T195">. duomenų teikėjo įmonės kodas, buveinės adresas, telefonas, faksas, elektroninio pašto adresas, šaltinio buveinės pavadinimas;</text:span></text:p>
      <text:p text:style-name="P196"><text:span text:style-name="T197">13.1.16</text:span><text:span text:style-name="T198">. duomenų teikėjo padalinio adresas, telefonas, faksas, elektroninio pašto adresas, pavadinimas;</text:span></text:p>
      <text:p text:style-name="P199"><text:span text:style-name="T200">13.1.17</text:span><text:span text:style-name="T201">. duomenų teikėjo vadovo vardas, pavardė, telefonas, faksas, elektroninio pašto adresas;</text:span></text:p>
      <text:p text:style-name="P202"><text:span text:style-name="T203">13.1.18</text:span><text:span text:style-name="T204">. duomenų teikėjo paskirto asmens, atsakingo už radiacinę saugą, vardas, pavardė, telefonas, faksas;</text:span></text:p>
      <text:p text:style-name="P205"><text:span text:style-name="T206">13.1.19</text:span><text:span text:style-name="T207">. veiklos licencijos registracijos numeris, išdavimo data, perregistravimo data bei licencijos galiojimo sustabdymas, galiojimo sustabdymo panaikinimas, galiojimo panaikinimas (akto Nr. ir data);</text:span></text:p>
      <text:p text:style-name="P208"><text:span text:style-name="T209">13.1.20</text:span><text:span text:style-name="T210">. juridinio asmens ar įmonės, neturinčios juridinio asmens teisių – šaltinių gamintojo pavadinimas, adresas, vadovo vardas, pavardė, telefonas, faksas, elektroninio pašto adresas;</text:span></text:p>
      <text:p text:style-name="P211"><text:span text:style-name="T212">13.1.21</text:span><text:span text:style-name="T213">. duomenų perkėlimo į archyvą žyma;</text:span></text:p>
      <text:p text:style-name="P214"><text:span text:style-name="T215">13.2</text:span><text:span text:style-name="T216">. apie asmenis:</text:span></text:p>
      <text:p text:style-name="P217"><text:span text:style-name="T218">13.2.1</text:span><text:span text:style-name="T219">. asmens identifikavimo kodas (neturintis vidinės struktūros, 6 ženklai);</text:span></text:p>
      <text:p text:style-name="P220"><text:span text:style-name="T221">13.2.2</text:span><text:span text:style-name="T222">. vardas, pavardė (ankstesnės pavardės);</text:span></text:p>
      <text:p text:style-name="P223"><text:span text:style-name="T224">13.2.3</text:span><text:span text:style-name="T225">. asmens kodas;</text:span></text:p>
      <text:p text:style-name="P226"><text:span text:style-name="T227">13.2.4</text:span><text:span text:style-name="T228">. lytis;</text:span></text:p>
      <text:p text:style-name="P229"><text:span text:style-name="T230">13.2.5</text:span><text:span text:style-name="T231">. gimimo data;</text:span></text:p>
      <text:p text:style-name="P232"><text:span text:style-name="T233">13.2.6</text:span><text:span text:style-name="T234">. pareigos;</text:span></text:p>
      <text:p text:style-name="P235"><text:span text:style-name="T236">13.2.7</text:span><text:span text:style-name="T237">. data, nuo kurios asmuo dirba su šaltiniais;</text:span></text:p>
      <text:p text:style-name="P238"><text:span text:style-name="T239">13.2.8</text:span><text:span text:style-name="T240">. apšvitos dozių paso numeris;</text:span></text:p>
      <text:p text:style-name="P241"><text:span text:style-name="T242">13.2.9</text:span><text:span text:style-name="T243">. apšvitos rūšis;</text:span></text:p>
      <text:p text:style-name="P244"><text:span text:style-name="T245">13.2.10</text:span><text:span text:style-name="T246">. šaltinių, su kuriais asmuo dirba, tipo kodas;</text:span></text:p>
      <text:p text:style-name="P247"><text:span text:style-name="T248">13.2.11</text:span><text:span text:style-name="T249">. esamos ir buvusių darboviečių, kuriose asmuo dirbo su šaltiniais, įmonių kodai;</text:span></text:p>
      <text:p text:style-name="P250"><text:span text:style-name="T251">13.2.12</text:span><text:span text:style-name="T252">. duomenys apie asmens apšvitą (6 ženklai, du po kablelio, matavimo vienetas – mSv):</text:span></text:p>
      <text:p text:style-name="P253"><text:span text:style-name="T254">13.2.12.1</text:span><text:span text:style-name="T255">. išorinių apšvitų H</text:span><text:span text:style-name="T256">p</text:span><text:span text:style-name="T257">(10), H</text:span><text:span text:style-name="T258">p</text:span><text:span text:style-name="T259">(0.07) dydis;</text:span></text:p>
      <text:p text:style-name="P260"><text:span text:style-name="T261">13.2.12.2</text:span><text:span text:style-name="T262">. beta apšvitos dydis;</text:span></text:p>
      <text:p text:style-name="P263"><text:span text:style-name="T264">13.2.12.3</text:span><text:span text:style-name="T265">. gama apšvitos dydis;</text:span></text:p>
      <text:p text:style-name="P266"><text:span text:style-name="T267">13.2.12.4</text:span><text:span text:style-name="T268">. neutronų apšvitos dydis;</text:span></text:p>
      <text:p text:style-name="P269"><text:span text:style-name="T270">13.2.12.5</text:span><text:span text:style-name="T271">. galūnių apšvitos dydis;</text:span></text:p>
      <text:p text:style-name="P272"><text:span text:style-name="T273">13.2.12.6</text:span><text:span text:style-name="T274">. vidinės apšvitos (sukauptoji efektinė dozė) dydis;</text:span></text:p>
      <text:p text:style-name="P275"><text:span text:style-name="T276">13.2.12.7</text:span><text:span text:style-name="T277">. metinės apšvitos dydis;</text:span></text:p>
      <text:p text:style-name="P278"><text:span text:style-name="T279">13.2.13</text:span><text:span text:style-name="T280">. duomenų perkėlimo į archyvą žyma.</text:span></text:p>
      <text:p text:style-name="P281"><text:span text:style-name="T282">14</text:span><text:span text:style-name="T283">. Registre taikomi vietiniai kodifikatoriai. Jų struktūra nustatoma registro projekto specifikacijoje (techniniame projekte).</text:span></text:p>
      <text:p text:style-name="P284"/>
      <text:p text:style-name="P285"><text:span text:style-name="T286">V</text:span><text:span text:style-name="T287">.<text:s/></text:span><text:span text:style-name="T288">OBJEKTŲ REGISTRAVIMAS</text:span></text:p>
      <text:p text:style-name="P289"/>
      <text:p text:style-name="P290"><text:span text:style-name="T291">15</text:span><text:span text:style-name="T292">. Registruojant objektą, registro duomenų teikėjai pateikia registravimo dokumentus, kuriuose įrašyti šiuose nuostatuose nurodyti registravimo duomenys.</text:span></text:p>
      <text:p text:style-name="P293"><text:span text:style-name="T294">16</text:span><text:span text:style-name="T295">. Registro tvarkymo įstaiga registravimo objektui suteikia identifikavimo kodą.</text:span></text:p>
      <text:p text:style-name="P296"><text:span text:style-name="T297">17</text:span><text:span text:style-name="T298">. Duomenys į duomenų bazes įrašomi pasinaudojus objektų registravimo dokumentais, kurių formas tvirtina vadovaujančioji registro tvarkymo įstaiga. Registro duomenų teikėjas privalo užtikrinti, kad registrui teikiami duomenys atitiktų faktinius (pranešimų formos patvirtinamos parašu ir antspaudu).</text:span></text:p>
      <text:p text:style-name="P299"><text:span text:style-name="T300">18</text:span><text:span text:style-name="T301">. Objektas laikomas įregistruotu, kai registro tvarkymo įstaiga priima sprendimą įregistruoti objektą, suteikia jam objekto identifikavimo kodą, įrašo duomenis į kompiuterinę registro duomenų bazę. Objektas privalo būti įregistruotas per 10 darbo dienų nuo duomenų teikėjo pateiktų dokumentų gavimo.</text:span></text:p>
      <text:p text:style-name="P302"><text:span text:style-name="T303">19</text:span><text:span text:style-name="T304">. Kiekvienas duomenų teikėjas turi teisę susipažinti su jo pateiktais registre saugomais duomenimis.</text:span></text:p>
      <text:p text:style-name="P305"><text:span text:style-name="T306">20</text:span><text:span text:style-name="T307">. Jeigu į registro duomenų bazę įrašyti duomenys dėl registro tvarkymo įstaigos kaltės neatitinka pateiktų registrui dokumentų duomenų, ji privalo nedelsdama ištaisyti klaidą ir per 10 darbo dienų informuoti apie tai visus registro duomenų naudotojus.</text:span></text:p>
      <text:p text:style-name="P308"><text:span text:style-name="T309">21</text:span><text:span text:style-name="T310">. Nustačius, kad registruoti pateiktuose dokumentuose buvo nurodyti klaidingi duomenys, registro tvarkymo įstaiga privalo per 10 darbo dienų informuoti apie tai registro duomenų teikėją ir pareikalauti per 10 darbo dienų ištaisyti klaidą. Ištaisius klaidą, per 10 darbo dienų privalomai apie tai informuojami visi registro duomenų naudotojai.</text:span></text:p>
      <text:p text:style-name="P311"><text:span text:style-name="T312">22</text:span><text:span text:style-name="T313">. Registro duomenų teikėjas, susipažinęs su registre saugomais jo pateiktais duomenimis, turi teisę reikalauti, kad būtų ištaisyti klaidingi arba papildyti neišsamūs ir pašalinti nereikalingi arba neteisėtai surinkti duomenys. Gavusi tokį reikalavimą, registro tvarkymo įstaiga, apsvarsčiusi, ar jis teisėtas, privalo per 10 darbo dienų įvykdyti jį ir raštu apie tai informuoti registro duomenų teikėją.</text:span></text:p>
      <text:p text:style-name="P314"><text:span text:style-name="T315">23</text:span><text:span text:style-name="T316">. Objektai išregistruojami per 10 darbo dienų, kai registro tvarkymo įstaiga gauna informaciją apie tai, kad šaltinis nustatytąja tvarka palaidojamas, demontuojamas arba šaltinio aktyvumas pasiekė nereguliuojamąjį lygį.</text:span></text:p>
      <text:p text:style-name="P317"><text:span text:style-name="T318">24</text:span><text:span text:style-name="T319">. Duomenys apie asmenis išregistruojami, kai darbuotojui sukanka 75 metai, arba ne mažiau kaip po 30 metų, baigus dirbti su profesine apšvita susijusį darbą.</text:span></text:p>
      <text:p text:style-name="P320"><text:span text:style-name="T321">25</text:span><text:span text:style-name="T322">. Išregistravusi objektą arba asmenis, registro tvarkymo įstaiga privalo perkelti išregistravimo duomenis į registro duomenų bazės archyvą 23-24 punktuose nurodytomis sąlygomis.</text:span></text:p>
      <text:p text:style-name="P323"><text:span text:style-name="T324">26</text:span><text:span text:style-name="T325">. Apie objektų išregistravimą pranešama visiems registro duomenų naudotojams ir skelbiama įstatymų numatytais atvejais.</text:span></text:p>
      <text:p text:style-name="P326"><text:span text:style-name="T327">27</text:span><text:span text:style-name="T328">. Išregistruotų objektų kodai negali būti suteikiami kitiems objektams.</text:span></text:p>
      <text:p text:style-name="P329"/>
      <text:p text:style-name="P330"><text:span text:style-name="T331">VI</text:span><text:span text:style-name="T332">.<text:s/></text:span><text:span text:style-name="T333">SĄVEIKA SU KITAIS REGISTRAIS</text:span></text:p>
      <text:p text:style-name="P334"/>
      <text:p text:style-name="P335"><text:span text:style-name="T336">28</text:span><text:span text:style-name="T337">. Išoriniai klasifikatoriai registre nenaudojami.</text:span></text:p>
      <text:p text:style-name="P338"><text:span text:style-name="T339">29</text:span><text:span text:style-name="T340">. Registro šaltinių pavadinimų bei prietaisų su šaltiniais pavadinimų sutikslinimo procedūra atliekama Lietuvos Respublikos įstatymų ir kitų teisės aktų nustatyta tvarka.</text:span></text:p>
      <text:p text:style-name="P341"><text:span text:style-name="T342">30</text:span><text:span text:style-name="T343">. Nurodyti 13.1.15 ir 13.2.2 – 13.2.5 punktuose duomenys sutikslinami su Lietuvos Respublikos įmonių rejestro ir Lietuvos Respublikos gyventojų registro duomenimis.</text:span></text:p>
      <text:p text:style-name="P344"/>
      <text:p text:style-name="P345"><text:span text:style-name="T346">VII</text:span><text:span text:style-name="T347">.<text:s/></text:span><text:span text:style-name="T348">REGISTRO DUOMENŲ NAUDOJIMAS</text:span></text:p>
      <text:p text:style-name="P349"/>
      <text:p text:style-name="P350"><text:span text:style-name="T351">31</text:span><text:span text:style-name="T352">. Registro duomenys teikiami:</text:span></text:p>
      <text:p text:style-name="P353"><text:span text:style-name="T354">31.1</text:span><text:span text:style-name="T355">. valstybės valdžios ir valdymo institucijoms;</text:span></text:p>
      <text:p text:style-name="P356"><text:span text:style-name="T357">31.2</text:span><text:span text:style-name="T358">. duomenų teikėjams ir asmenims, kurių duomenys yra registro objektas;</text:span></text:p>
      <text:p text:style-name="P359"><text:span text:style-name="T360">31.3</text:span><text:span text:style-name="T361">. asmenims, pateikusiems prašymus, neprieštaraujančius šių nuostatų reikalavimams.</text:span></text:p>
      <text:p text:style-name="P362"><text:span text:style-name="T363">32</text:span><text:span text:style-name="T364">. Registro duomenys teikiami nemokamai valstybės valdžios ir valdymo institucijoms ir duomenų teikėjams bei asmenims, kurių duomenys (jų pačių pateikti) yra registro objektas. Šių duomenų pateikimo forma derinama su registro duomenų naudotojais ir gali būti keičiama tik abipusiu registro tvarkymo įstaigos ir registro duomenų naudotojo susitarimu.</text:span></text:p>
      <text:p text:style-name="P365"><text:span text:style-name="T366">33</text:span><text:span text:style-name="T367">. Asmens duomenys teikiami vadovaujantis Lietuvos Respublikos asmens duomenų teisinės apsaugos įstatymu (Žin., 1996, Nr.<text:s/></text:span><text:a xlink:href="https://www.e-tar.lt/portal/lt/legalAct/TAR.5368B592234C" office:target-frame-name="_blank" xlink:show="new"><text:span text:style-name="T368">63-1479</text:span></text:a><text:span text:style-name="T369">).</text:span></text:p>
      <text:p text:style-name="P370"><text:span text:style-name="T371">34</text:span><text:span text:style-name="T372">. Juridiniams asmenims ir įmonėms, neturinčioms juridinio asmens teisių, bei asmenims, kurių duomenys nėra registro objektas, taip pat pateikusiems prašymus, neprieštaraujančius šių nuostatų reikalavimams, duomenys teikiami už atlyginimą, kurio dydis reguliuojamas Lietuvos Respublikos Vyriausybės nustatyta tvarka. Prašymas gauti registro duomenis pateikiamas registro tvarkymo įstaigai. Jame turi būti nurodyta, kam, kuriuo tikslu, kokie duomenys reikalingi, pageidaujamų duomenų sąrašas, duomenų pateikimo būdas, kaip duomenys bus apsaugoti.</text:span></text:p>
      <text:p text:style-name="P373"><text:span text:style-name="T374">35</text:span><text:span text:style-name="T375">. Vadovaujančioji registro tvarkymo įstaiga pagal įstatymus ir kitus teisės aktus nustato skelbiamų duomenų sąrašą, taip pat kuriuos pirminius, suvestinius ar kitus objektų duomenis registras periodiškai skelbia, koks duomenų sąrašas skelbiamas kompiuteriniuose tinkluose ir kokiu periodiškumu.</text:span></text:p>
      <text:p text:style-name="P376"><text:span text:style-name="T377">36</text:span><text:span text:style-name="T378">. Duomenys teikiami paštu, kompiuteriniais tinklais ir kitokiais būdais registro tvarkymo įstaigos ir duomenų naudotojo tarpusavio susitarimu.</text:span></text:p>
      <text:p text:style-name="P379"><text:span text:style-name="T380">37</text:span><text:span text:style-name="T381">. Iš registro gautų duomenų negalima naudoti kitaip ar kitokiu tikslu, negu buvo nustatyta juos teikiant.</text:span></text:p>
      <text:p text:style-name="P382"/>
      <text:p text:style-name="P383"><text:span text:style-name="T384">VIII</text:span><text:span text:style-name="T385">.<text:s/></text:span><text:span text:style-name="T386">REGISTRO DUOMENŲ PERDAVIMAS Į UŽSIENIO VALSTYBES</text:span></text:p>
      <text:p text:style-name="P387"/>
      <text:p text:style-name="P388"><text:span text:style-name="T389">38</text:span><text:span text:style-name="T390">. Registro duomenys gali būti teikiami užsienio valstybėms tik Lietuvos Respublikos įstatymų, kitų teisės aktų bei Lietuvos Respublikos sutarčių su užsienio valstybėmis numatytais atvejais.</text:span></text:p>
      <text:p text:style-name="P391"><text:span text:style-name="T392">39</text:span><text:span text:style-name="T393">. Registro duomenys gali būti teikiami tarptautiniams kompiuterių tinklams tik Lietuvos Respublikos įstatymų, kitų teisės aktų bei Lietuvos Respublikos sutarčių su užsienio valstybėmis numatytais atvejais.</text:span></text:p>
      <text:p text:style-name="P394"/>
      <text:p text:style-name="P395"><text:span text:style-name="T396">IX</text:span><text:span text:style-name="T397">.<text:s/></text:span><text:span text:style-name="T398">REGISTRO DUOMENŲ APSAUGA</text:span></text:p>
      <text:p text:style-name="P399"/>
      <text:p text:style-name="P400"><text:span text:style-name="T401">40</text:span><text:span text:style-name="T402">. Už registro duomenų apsaugą atsako registro tvarkymo įstaiga.</text:span></text:p>
      <text:p text:style-name="P403"><text:span text:style-name="T404">41</text:span><text:span text:style-name="T405">. Registro tvarkymo įstaiga nustato ir užtikrina administracines, technines, programines ir kitas priemones, apsaugančiais registrą nuo neteisėto duomenų sunaikinimo, pakeitimo bei naudojimo.</text:span></text:p>
      <text:p text:style-name="P406"/>
      <text:p text:style-name="P407"><text:span text:style-name="T408">X</text:span><text:span text:style-name="T409">.<text:s/></text:span><text:span text:style-name="T410">REGISTRO FINANSAVIMAS</text:span></text:p>
      <text:p text:style-name="P411"/>
      <text:p text:style-name="P412"><text:span text:style-name="T413">42</text:span><text:span text:style-name="T414">. Registras finansuojamas iš registro tvarkymo įstaigai Lietuvos Respublikos valstybės biudžete skirtų asignavimų ir lėšų, gautų už teikiamas paslaugas.</text:span></text:p>
      <text:p text:style-name="P415"/>
      <text:p text:style-name="P416"><text:span text:style-name="T417">XI</text:span><text:span text:style-name="T418">.<text:s/></text:span><text:span text:style-name="T419">REGISTRO REORGANIZAVIMAS IR LIKVIDAVIMAS</text:span></text:p>
      <text:p text:style-name="P420"/>
      <text:p text:style-name="P421"><text:span text:style-name="T422">43</text:span><text:span text:style-name="T423">. Registras reorganizuojamas ir likviduojamas Lietuvos Respublikos įstatymų ir Lietuvos Respublikos Vyriausybės nustatyta tvarka.</text:span></text:p>
      <text:p text:style-name="P424"><text:span text:style-name="T425">44</text:span><text:span text:style-name="T426">. Registrą reorganizuojant ar likviduojant, registro duomenys perduodami kitam registrui arba atiduodami į archyvą Lietuvos Respublikos archyvų įstatymo nustatyta tvarka.</text:span></text:p>
      <text:p text:style-name="P427"><text:span text:style-name="T4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31T08:10:00Z</meta:creation-date>
    <dc:date>2018-08-31T08:10:00Z</dc:date>
    <meta:template xlink:href="Normal.dotm" xlink:type="simple"/>
    <meta:editing-cycles>2</meta:editing-cycles>
    <meta:editing-duration>PT0S</meta:editing-duration>
    <meta:document-statistic meta:page-count="5" meta:paragraph-count="148" meta:word-count="1529" meta:character-count="13037" meta:row-count="485" meta:non-whitespace-character-count="11656"/>
  </office:meta>
</office:document-meta>
</file>