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3937in"/>
    </style:style>
    <style:style style:name="P1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3937in"/>
    </style:style>
    <style:style style:name="P14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T145" style:parent-style-name="DefaultParagraphFont" style:family="text">
      <style:text-properties fo:font-weight="bold" style:font-weight-asian="bold" style:font-weight-complex="bold"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3937in"/>
    </style:style>
    <style:style style:name="P15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3937in"/>
    </style:style>
    <style:style style:name="P16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3937in"/>
    </style:style>
    <style:style style:name="P17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T174" style:parent-style-name="DefaultParagraphFont" style:family="text">
      <style:text-properties fo:font-weight="bold" style:font-weight-asian="bold" style:font-weight-complex="bold" fo:color="#000000"/>
    </style:style>
    <style:style style:name="T175" style:parent-style-name="DefaultParagraphFont" style:family="text">
      <style:text-properties fo:font-weight="bold" style:font-weight-asian="bold" style:font-weight-complex="bold"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font-style="italic" style:font-style-asian="italic" style:font-style-complex="italic" fo:color="#000000"/>
    </style:style>
    <style:style style:name="P1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89" style:parent-style-name="DefaultParagraphFont" style:family="text">
      <style:text-properties fo:text-transform="uppercase" fo:color="#000000"/>
    </style:style>
    <style:style style:name="T190" style:parent-style-name="DefaultParagraphFont" style:family="text">
      <style:text-properties fo:text-transform="uppercase" fo:color="#000000"/>
    </style:style>
    <style:style style:name="T19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<text:s/></text:span></text:p>
      <text:p text:style-name="P4">MOBILIZACIJOS IR MOBILIZACINIO REZERVO RENGIMO ĮSTATYMO 6, 12, 14, 15 STRAIPSNIŲ PAKEITIMO IR PAPILDYMO<text:s/></text:p>
      <text:p text:style-name="P5">ĮSTATYMAS</text:p>
      <text:p text:style-name="P6"/>
      <text:p text:style-name="P7">2010 m. balandžio 13 d. Nr. XI-756</text:p>
      <text:p text:style-name="P8">Vilnius</text:p>
      <text:p text:style-name="P9"/>
      <text:p text:style-name="P10"><text:span text:style-name="T11">(Žin., 1996, Nr.<text:s/></text:span><text:a xlink:href="https://www.e-tar.lt/portal/lt/legalAct/TAR.3CD1008B88A9" office:target-frame-name="_blank" xlink:show="new"><text:span text:style-name="T12">116-2695</text:span></text:a><text:span text:style-name="T13">; 1997, Nr.<text:s/></text:span><text:a xlink:href="https://www.e-tar.lt/portal/lt/legalAct/TAR.AC43852DE0A1" office:target-frame-name="_blank" xlink:show="new"><text:span text:style-name="T14">66-1606</text:span></text:a><text:span text:style-name="T15">; 1998, Nr.<text:s/></text:span><text:a xlink:href="https://www.e-tar.lt/portal/lt/legalAct/TAR.646CCB79E275" office:target-frame-name="_blank" xlink:show="new"><text:span text:style-name="T16">61</text:span><text:span text:style-name="T17">-1730</text:span></text:a><text:span text:style-name="T18">)</text:span></text:p>
      <text:p text:style-name="P19"/>
      <text:p text:style-name="P20"><text:span text:style-name="T21">1</text:span><text:span text:style-name="T22"> straipsnis.<text:s/></text:span><text:span text:style-name="T23">6 straipsnio pakeitimas ir papildymas</text:span></text:p>
      <text:p text:style-name="P24"><text:span text:style-name="T25">1</text:span><text:span text:style-name="T26">. Pakeisti 6 straipsnio 3 dalies 4 punktą ir jį išdėstyti taip:</text:span></text:p>
      <text:p text:style-name="P27"><text:span text:style-name="T28">„</text:span><text:span text:style-name="T29">4</text:span><text:span text:style-name="T30">) tvirtina ministerijų, Vyriausybės įstaigų, apskričių ir</text:span><text:span text:style-name="T31"><text:s/></text:span><text:span text:style-name="T32">savivaldybių mobilizacinius planus;“.</text:span></text:p>
      <text:p text:style-name="P33"><text:span text:style-name="T34">2</text:span><text:span text:style-name="T35">. Pakeisti 6 str</text:span><text:span text:style-name="T36">aipsnio 3 dalies 5 punktą ir jį išdėstyti taip:</text:span></text:p>
      <text:p text:style-name="P37"><text:span text:style-name="T38">„</text:span><text:span text:style-name="T39">5</text:span><text:span text:style-name="T40">) skiria valstybines mobilizacines užduotis pasirengimą mobilizacijai organizuojančiai ir kontroliuojančiai institucijai, ministerijoms, Vyriausybės įstaigoms ir savivaldybėms;“.</text:span></text:p>
      <text:p text:style-name="P41"><text:span text:style-name="T42">3</text:span><text:span text:style-name="T43">. Pakeisti 6<text:s/></text:span><text:span text:style-name="T44">straipsnio 3 dalies 7 punktą ir jį išdėstyti taip:</text:span></text:p>
      <text:p text:style-name="P45"><text:span text:style-name="T46">„</text:span><text:span text:style-name="T47">7</text:span><text:span text:style-name="T48">) steigia pasirengimą mobilizacijai organizuojančią ir kontroliuojančią instituciją;“.</text:span></text:p>
      <text:p text:style-name="P49"><text:span text:style-name="T50">4</text:span><text:span text:style-name="T51">. Papildyti 6 straipsnio 3 dalį 8 punktu:</text:span></text:p>
      <text:p text:style-name="P52"><text:span text:style-name="T53">„</text:span><text:span text:style-name="T54">8</text:span><text:span text:style-name="T55">) užtikrina mobilizacijos ir mobilizacinio rezervo rengimo<text:s/></text:span><text:span text:style-name="T56">finansavimą.“</text:span></text:p>
      <text:p text:style-name="P57"><text:span text:style-name="T58">5</text:span><text:span text:style-name="T59">. Pakeisti 6 straipsnio 4 dalį ir ją išdėstyti taip:</text:span></text:p>
      <text:p text:style-name="P60"><text:span text:style-name="T61">„</text:span><text:span text:style-name="T62">4</text:span><text:span text:style-name="T63">. Pasirengimą mobilizacijai organizuojanti ir kontroliuojanti institucija:</text:span></text:p>
      <text:p text:style-name="P64"><text:span text:style-name="T65">1</text:span><text:span text:style-name="T66">) sudaro valstybės ir apskričių mobilizacinius planus ir teikia juos Vyriausybei;</text:span></text:p>
      <text:p text:style-name="P67"><text:span text:style-name="T68">2</text:span><text:span text:style-name="T69">) duoda<text:s/></text:span><text:span text:style-name="T70">valstybinius mobilizacinius užsakymus visų rūšių ir nuosavybės formų įmonėms, įstaigoms ir organizacijoms;</text:span></text:p>
      <text:p text:style-name="P71"><text:span text:style-name="T72">3</text:span><text:span text:style-name="T73">) Vyriausybės nustatyta tvarka</text:span><text:span text:style-name="T74"><text:s/></text:span><text:span text:style-name="T75">planuoja transporto ir kitos technikos rekvizicijas;</text:span></text:p>
      <text:p text:style-name="P76"><text:span text:style-name="T77">4</text:span><text:span text:style-name="T78">) kontroliuoja, kaip kaupiami ir saugomi mobilizacinio<text:s/></text:span><text:span text:style-name="T79">rezervo materialiniai ištekliai</text:span><text:span text:style-name="T80"><text:s/></text:span><text:span text:style-name="T81">visose ministerijose ir Vyriausybės įstaigose;</text:span></text:p>
      <text:p text:style-name="P82"><text:span text:style-name="T83">5</text:span><text:span text:style-name="T84">) sudaro valstybės ūkiui svarbių pareigybių (specialybių) sąrašą, pagal kurį karo prievolininkai yra atleidžiami nuo šaukimo į tikrąją karo tarnybą paskelbus mobilizaciją;</text:span></text:p>
      <text:p text:style-name="P85"><text:span text:style-name="T86">6</text:span><text:span text:style-name="T87">) koordinuoja ir kontroliuoja ministerijų, Vyriausybės įstaigų ir savivaldybių mobilizacinį planavimą ir šių institucijų sudarytų mobilizacinių planų vykdymą;</text:span></text:p>
      <text:p text:style-name="P88"><text:span text:style-name="T89">7</text:span><text:span text:style-name="T90">) organizuoja, koordinuoja ir kontroliuoja mobilizacinį mokymą valstybėje.“</text:span></text:p>
      <text:p text:style-name="P91"><text:span text:style-name="T92">6</text:span><text:span text:style-name="T93">. Pakeisti 6 straipsnio 5 dalies 4 punktą ir jį išdėstyti taip:</text:span></text:p>
      <text:p text:style-name="P94"><text:span text:style-name="T95">„</text:span><text:span text:style-name="T96">4</text:span><text:span text:style-name="T97">) sudaro kariuomenės mobilizacinį planą, teikia Vyriausybei tvirtinti ir kontroliuoja šio plano vykdymą;“.</text:span></text:p>
      <text:p text:style-name="P98"><text:span text:style-name="T99">7</text:span><text:span text:style-name="T100">. Pakeisti 6 straipsnio 5 dalies 9 punktą ir jį išdėstyti taip:</text:span></text:p>
      <text:p text:style-name="P101"><text:span text:style-name="T102">„</text:span><text:span text:style-name="T103">9</text:span><text:span text:style-name="T104">)</text:span><text:span text:style-name="T105"><text:s/></text:span><text:span text:style-name="T106">da</text:span><text:span text:style-name="T107">lyvauja pasirengimą mobilizacijai organizuojančiai ir kontroliuojančiai institucijai, ministerijoms, Vyriausybės įstaigoms ir savivaldybėms sudarant mobilizacinius planus;“.</text:span></text:p>
      <text:p text:style-name="P108"><text:span text:style-name="T109">8</text:span><text:span text:style-name="T110">. Pakeisti 6 straipsnio 5 dalies 10 punktą ir jį išdėstyti taip:</text:span></text:p>
      <text:p text:style-name="P111"><text:span text:style-name="T112">„</text:span><text:span text:style-name="T113">10</text:span><text:span text:style-name="T114">)<text:s/></text:span><text:span text:style-name="T115">dalyvauja organizuojant, atliekant ir kontroliuojant Vyriausybės patvirtintuose planuose numatytus mobilizacinius mokymus pasirengimą mobilizacijai organizuojančioje ir kontroliuojančioje institucijoje, ministerijose, Vyriausybės įstaigose ir savivaldybėse</text:span><text:span text:style-name="T116">.“</text:span></text:p>
      <text:p text:style-name="P117"><text:span text:style-name="T118">9</text:span><text:span text:style-name="T119">. 6 straipsnio 8 dalį pripažinti netekusia galios.</text:span></text:p>
      <text:p text:style-name="P120"/>
      <text:p text:style-name="P121"><text:span text:style-name="T122">2</text:span><text:span text:style-name="T123"> straipsnis.<text:s/></text:span><text:span text:style-name="T124">12 straipsnio 2 ir 3 dalių pakeitimas</text:span></text:p>
      <text:p text:style-name="P125"><text:span text:style-name="T126">1</text:span><text:span text:style-name="T127">. Pakeisti 12 straipsnio 2 dalį ir ją išdėstyti taip:</text:span></text:p>
      <text:p text:style-name="P128"><text:span text:style-name="T129">„</text:span><text:span text:style-name="T130">2</text:span><text:span text:style-name="T131">. Vyriausybė mobilizacinėse užduotyse nustato pasirengimą mobilizacijai</text:span><text:span text:style-name="T132"><text:s/>organizuojančios ir kontroliuojančios institucijos, ministerijų, Vyriausybės įstaigų ir<text:s/></text:span><text:soft-page-break/><text:span text:style-name="T133">savivaldybių kompetenciją sudarant mobilizacinius planus, šių planų sudarymo ir įgyvendinimo tvarką.“</text:span></text:p>
      <text:p text:style-name="P134"><text:span text:style-name="T135">2</text:span><text:span text:style-name="T136">. Pakeisti 12 straipsnio 3 dalį ir ją išdėstyti taip:</text:span></text:p>
      <text:p text:style-name="P137"><text:span text:style-name="T138">„</text:span><text:span text:style-name="T139">3</text:span><text:span text:style-name="T140">. Skirdama mobilizacinio planavimo užduotis ir tvirtindama mobilizacinius planus, Vyriausybė nustato pasirengimą mobilizacijai organizuojančios ir kontroliuojančios institucijos, ministerijų, Vyriausybės įstaigų ir savivaldybių veiklos ribas.“</text:span></text:p>
      <text:p text:style-name="P141"/>
      <text:p text:style-name="P142"><text:span text:style-name="T143">3</text:span><text:span text:style-name="T144"> straipsnis.<text:s/></text:span><text:span text:style-name="T145">14 straipsnio 3 punkto pakeitimas</text:span></text:p>
      <text:p text:style-name="P146"><text:span text:style-name="T147">14 straipsnio 3 punkte išbraukti žodžius „apskričių viršininkai“, vietoj žodžio „merai“ įrašyti žodžius „administracijų direktoriai“ ir šį punktą išdėstyti taip:</text:span></text:p>
      <text:p text:style-name="P148"><text:span text:style-name="T149">„</text:span><text:span text:style-name="T150">3</text:span><text:span text:style-name="T151">) savivaldybių administracijų direktori</text:span><text:span text:style-name="T152">ai, įstaigų, įmonių ir organizacijų savininkai bei vadovai nedelsdami perduoda vietinei teritorinei karinei įstaigai laikinai naudoti patalpas, žemę bei inventorių, numatytus mobilizaciniuose planuose;“.</text:span></text:p>
      <text:p text:style-name="P153"/>
      <text:p text:style-name="P154"><text:span text:style-name="T155">4</text:span><text:span text:style-name="T156"> straipsnis.<text:s/></text:span><text:span text:style-name="T157">15</text:span><text:span text:style-name="T158"><text:s/></text:span><text:span text:style-name="T159">straipsnio pakeitimas</text:span></text:p>
      <text:p text:style-name="P160"><text:span text:style-name="T161">Pakeisti 15 straipsnį ir jį išdėstyti taip:</text:span></text:p>
      <text:p text:style-name="P162"/>
      <text:p text:style-name="P163"><text:span text:style-name="T164">„</text:span><text:span text:style-name="T165">15</text:span><text:span text:style-name="T166"> straipsnis.<text:s/></text:span><text:span text:style-name="T167">Asmenys, atsakingi už šio įstatymo vykdymą</text:span></text:p>
      <text:p text:style-name="P168"><text:span text:style-name="T169">Šio įstatymo vykdymą užtikrina pasirengimą mobilizacijai organizuojančios ir kontroliuojančios institucijos, ministerijų, Vyriausybės įstaigų vadova</text:span><text:span text:style-name="T170">i, savivaldybių administracijų direktoriai, karinių dalinių vadai, visų rūšių ir nuosavybės formų įmonių, įstaigų, organizacijų vadovai bei savininkai asmeniškai.“</text:span></text:p>
      <text:p text:style-name="P171"/>
      <text:p text:style-name="P172"><text:span text:style-name="T173">5</text:span><text:span text:style-name="T174"> straipsnis.<text:s/></text:span><text:span text:style-name="T175">Įstatymo įsigaliojimas ir įgyvendinimas</text:span></text:p>
      <text:p text:style-name="P176"><text:span text:style-name="T177">1</text:span><text:span text:style-name="T178">. Šis įstatymas,<text:s/></text:span><text:span text:style-name="T179">išskyrus šio straipsnio 2 dalį, įsigalioja 2010 m. liepos 1 d.</text:span></text:p>
      <text:p text:style-name="P180"><text:span text:style-name="T181">2</text:span><text:span text:style-name="T182">. Vyriausybė iki šio įstatymo įsigaliojimo parengia šio įstatymo įgyvendinamuosius teisės aktus.</text:span></text:p>
      <text:p text:style-name="P183"/>
      <text:p text:style-name="P184"><text:span text:style-name="T185">Skelbiu šį Lietuvos Respublikos Seimo priimtą įstatymą.</text:span></text:p>
      <text:p text:style-name="P186"/>
      <text:p text:style-name="P187"/>
      <text:p text:style-name="P188"><text:span text:style-name="T189">RESPUBLIKOS PREZIDENTĖ</text:span><text:span text:style-name="T190"><text:tab/>DALIA</text:span><text:span text:style-name="T191"><text:s/>GRYBAUSK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MOBILIZACIJOS IR MOBILIZACINIO REZERVO RENGIMO ĮSTATYMO 6, 12, 14, 15 STRAIPSNIŲ PAKEITIMO IR PAPILDYMO ĮSTATYMAS</dc:title>
    <meta:initial-creator>Rima</meta:initial-creator>
    <dc:creator>Adlib User</dc:creator>
    <meta:creation-date>2015-07-04T21:26:00Z</meta:creation-date>
    <dc:date>2015-07-04T21:26:00Z</dc:date>
    <meta:template xlink:href="Normal" xlink:type="simple"/>
    <meta:editing-cycles>2</meta:editing-cycles>
    <meta:editing-duration>PT0S</meta:editing-duration>
    <meta:document-statistic meta:page-count="2" meta:paragraph-count="59" meta:word-count="620" meta:character-count="5036" meta:row-count="213" meta:non-whitespace-character-count="4475"/>
  </office:meta>
</office:document-meta>
</file>