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3.3506in"/>
    </style:style>
    <style:style style:name="TableColumn50" style:family="table-column">
      <style:table-column-properties style:column-width="3.343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TableColumn73" style:family="table-column">
      <style:table-column-properties style:column-width="4.4312in"/>
    </style:style>
    <style:style style:name="TableColumn74" style:family="table-column">
      <style:table-column-properties style:column-width="2.2625in"/>
    </style:style>
    <style:style style:name="Table72"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TableColumn87" style:family="table-column">
      <style:table-column-properties style:column-width="4.4312in"/>
    </style:style>
    <style:style style:name="TableColumn88" style:family="table-column">
      <style:table-column-properties style:column-width="2.2625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16in"/>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416in"/>
      <style:text-properties fo:color="#000000"/>
    </style:style>
    <style:style style:name="P104" style:parent-style-name="Normal" style:family="paragraph">
      <style:paragraph-properties fo:text-align="justify" fo:text-indent="0.4923in">
        <style:tab-stops>
          <style:tab-stop style:type="left" style:position="4.5284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4.528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4.528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4.528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4.5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4.528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5284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4.528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4.427in"/>
    </style:style>
    <style:style style:name="TableColumn131" style:family="table-column">
      <style:table-column-properties style:column-width="2.2666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416in"/>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paragraph-properties fo:text-align="justify" fo:text-indent="0.4923in">
        <style:tab-stops>
          <style:tab-stop style:type="left" style:position="4.5284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4.5284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4.5284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4.5284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4.528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4.528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4.528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9 m. gruodžio 31 d. Nr. 151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926A0C58DE65" office:target-frame-name="_blank" xlink:show="new"><text:span text:style-name="T27">49-1203</text:span></text:a><text:span text:style-name="T28">, Nr.<text:s/></text:span><text:a xlink:href="https://www.e-tar.lt/portal/lt/legalAct/TAR.99BED5B229F9" office:target-frame-name="_blank" xlink:show="new"><text:span text:style-name="T29">61-1541</text:span></text:a><text:span text:style-name="T30">; 1996, Nr.<text:s/></text:span><text:a xlink:href="https://www.e-tar.lt/portal/lt/legalAct/TAR.049756D1A932" office:target-frame-name="_blank" xlink:show="new"><text:span text:style-name="T31">32-794</text:span></text:a><text:span text:style-name="T32">, Nr.<text:s/></text:span><text:a xlink:href="https://www.e-tar.lt/portal/lt/legalAct/TAR.86FD390BB00B" office:target-frame-name="_blank" xlink:show="new"><text:span text:style-name="T33">50-1204</text:span></text:a><text:span text:style-name="T34">, Nr.<text:s/></text:span><text:a xlink:href="https://www.e-tar.lt/portal/lt/legalAct/TAR.348FBB44F57C" office:target-frame-name="_blank" xlink:show="new"><text:span text:style-name="T35">77-1851</text:span></text:a><text:span text:style-name="T36">; 1997, Nr.<text:s/></text:span><text:a xlink:href="https://www.e-tar.lt/portal/lt/legalAct/TAR.388ECAEE52FC" office:target-frame-name="_blank" xlink:show="new"><text:span text:style-name="T37">20-466</text:span></text:a><text:span text:style-name="T38">, Nr.<text:s/></text:span><text:a xlink:href="https://www.e-tar.lt/portal/lt/legalAct/TAR.3128F0F73F24" office:target-frame-name="_blank" xlink:show="new"><text:span text:style-name="T39">106-2686</text:span></text:a><text:span text:style-name="T40">):</text:span></text:p>
      <text:p text:style-name="P41"><text:span text:style-name="T42">1</text:span><text:span text:style-name="T43">. Išdėstyti 3.3 punktą taip:</text:span></text:p>
      <text:p text:style-name="P44"><text:span text:style-name="T45">„</text:span><text:span text:style-name="T46">3.3</text:span><text:span text:style-name="T47">. kvietimo atvykti gyventi į Lietuvos Respubliką išdavimą užsieniui:</text:span></text:p>
      <table:table table:style-name="Table48">
        <table:table-columns>
          <table:table-column table:style-name="TableColumn49"/>
          <table:table-column table:style-name="TableColumn50"/>
        </table:table-columns>
        <table:table-row table:style-name="TableRow51">
          <table:table-cell table:style-name="TableCell52">
            <text:p text:style-name="P53">asmeniui, turinčiam giminystės ryšį su užsieniečiu</text:p>
          </table:table-cell>
          <table:table-cell table:style-name="TableCell54">
            <text:p text:style-name="P55">po 28 litus už asmenį</text:p>
          </table:table-cell>
        </table:table-row>
        <table:table-row table:style-name="TableRow56">
          <table:table-cell table:style-name="TableCell57">
            <text:p text:style-name="P58">kitais atvejais</text:p>
          </table:table-cell>
          <table:table-cell table:style-name="TableCell59">
            <text:p text:style-name="P60">po 40 litų už asmenį</text:p>
          </table:table-cell>
        </table:table-row>
      </table:table>
      <text:p text:style-name="P61"><text:span text:style-name="T62">Pastaba.</text:span><text:span text:style-name="T63"><text:s/>Už kvietimą asmeniui iki 16 metų atvykti gyventi į Lietuvos Respubliką, išduodamą asmeniui, žyminis mokestis mažinamas 100 procentų“.</text:span></text:p>
      <text:p text:style-name="P64"><text:span text:style-name="T65">2</text:span><text:span text:style-name="T66">. Išdėstyti 3.4 punktą taip:</text:span></text:p>
      <text:p text:style-name="P67"><text:span text:style-name="T68">„</text:span><text:span text:style-name="T69">3.4</text:span><text:span text:style-name="T70">. leidimų gyventi Lietuvos Respublikoje išdavimą:</text:span></text:p>
      <text:p text:style-name="P71">leidimą laikinai apsigyventi Lietuvos Respublikoje:</text:p>
      <table:table table:style-name="Table72">
        <table:table-columns>
          <table:table-column table:style-name="TableColumn73"/>
          <table:table-column table:style-name="TableColumn74"/>
        </table:table-columns>
        <table:table-row table:style-name="TableRow75">
          <table:table-cell table:style-name="TableCell76">
            <text:p text:style-name="P77">šeimos susijungimo atveju</text:p>
          </table:table-cell>
          <table:table-cell table:style-name="TableCell78">
            <text:p text:style-name="P79">250 litų</text:p>
          </table:table-cell>
        </table:table-row>
        <table:table-row table:style-name="TableRow80">
          <table:table-cell table:style-name="TableCell81">
            <text:p text:style-name="P82">kitais atvejais</text:p>
          </table:table-cell>
          <table:table-cell table:style-name="TableCell83">
            <text:p text:style-name="P84">450 litų</text:p>
          </table:table-cell>
        </table:table-row>
      </table:table>
      <text:p text:style-name="P85">leidimą nuolat gyventi Lietuvos Respublikoje:</text:p>
      <table:table table:style-name="Table86">
        <table:table-columns>
          <table:table-column table:style-name="TableColumn87"/>
          <table:table-column table:style-name="TableColumn88"/>
        </table:table-columns>
        <table:table-row table:style-name="TableRow89">
          <table:table-cell table:style-name="TableCell90">
            <text:p text:style-name="P91">išduodant pirmąjį leidimą užsieniečiui, turėjusiam leidimą laikinai apsigyventi Lietuvos Respublikoje</text:p>
          </table:table-cell>
          <table:table-cell table:style-name="TableCell92">
            <text:p text:style-name="P93">250 litų</text:p>
          </table:table-cell>
        </table:table-row>
        <table:table-row table:style-name="TableRow94">
          <table:table-cell table:style-name="TableCell95">
            <text:p text:style-name="P96">išduodant pirmąjį leidimą kitais atvejais</text:p>
          </table:table-cell>
          <table:table-cell table:style-name="TableCell97">
            <text:p text:style-name="P98">50 litų</text:p>
          </table:table-cell>
        </table:table-row>
        <table:table-row table:style-name="TableRow99">
          <table:table-cell table:style-name="TableCell100">
            <text:p text:style-name="P101">keičiant leidimą</text:p>
          </table:table-cell>
          <table:table-cell table:style-name="TableCell102">
            <text:p text:style-name="P103">30 litų</text:p>
          </table:table-cell>
        </table:table-row>
      </table:table>
      <text:p text:style-name="P104"><text:span text:style-name="T105">Pastabos:</text:span><text:span text:style-name="T106"><text:s/>1. Šeimos susijungimu laikomi tie atvejai, kai leidimas gyventi Lietuvos Respublikoje išduodamas Lietuvos Respublikos piliečio tėvams, vaikams, taip pat Lietuvos Respublikos piliečio arba užsieniečio, turinčio leidimą nuolat gyventi Lietuvos Respublikoje, sutuoktiniui.</text:span></text:p>
      <text:p text:style-name="P107"><text:span text:style-name="T108">2</text:span><text:span text:style-name="T109">. Už leidimų gyventi Lietuvos Respublikoje išdavimą užsieniečiams, išsaugojusiems teisę į Lietuvos Respublikos pilietybę, ir kartu atvykstantiems gyventi į Lietuvos Respubliką jų šeimų nariams žyminis mokestis mažinamas 100 procentų.</text:span></text:p>
      <text:p text:style-name="P110"><text:span text:style-name="T111">3</text:span><text:span text:style-name="T112">. Už leidimų nuolat gyventi Lietuvos Respublikoje išdavimą užsieniečiams, netekusiems tėvų globos vaikams ir našlaičiams iki 18 metų, socialinės apsaugos įstaigų (pensionų) globotiniams, vienišiems senatvės pensininkams, I ir II grupių invalidams bei asmenims, atliekantiems laisvės atėmimo bausmę pataisos darbų įstaigose ir gaunantiems leidimą pirmą kartą, žyminis mokestis neimamas.</text:span></text:p>
      <text:p text:style-name="P113"><text:span text:style-name="T114">4</text:span><text:span text:style-name="T115">. Už kartotinio leidimo nuolat gyventi Lietuvos Respublikoje išdavimą užsieniečiams tuo atveju, kai pasikeičia teritorijos administracinio vieneto pavadinimas, gatvės pavadinimas ar namo numeris, žyminis mokestis neimamas.</text:span></text:p>
      <text:p text:style-name="P116"><text:span text:style-name="T117">5</text:span><text:span text:style-name="T118">. Už pirmojo leidimo gyventi Lietuvos Respublikoje išdavimą užsieniečiams, kuriems suteiktas pabėgėlio statusas Lietuvos Respublikoje ar leista apsigyventi Lietuvos Respublikoje dėl humanitarinių priežasčių, žyminis mokestis neimamas“.</text:span></text:p>
      <text:p text:style-name="P119"><text:span text:style-name="T120">3</text:span><text:span text:style-name="T121">. Pripažinti netekusiu galios 3.6 punktą.</text:span></text:p>
      <text:p text:style-name="P122"><text:span text:style-name="T123">4</text:span><text:span text:style-name="T124">. Išdėstyti 3.14 punktą taip:</text:span></text:p>
      <text:p text:style-name="P125"><text:span text:style-name="T126">„</text:span><text:span text:style-name="T127">3.14</text:span><text:span text:style-name="T128">. už vizos išdavimą:</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paprastosios vizos</text:p>
          </table:table-cell>
          <table:table-cell table:style-name="TableCell135">
            <text:p text:style-name="P136">110 litų</text:p>
          </table:table-cell>
        </table:table-row>
        <table:table-row table:style-name="TableRow137">
          <table:table-cell table:style-name="TableCell138">
            <text:p text:style-name="P139">specialiosios vizos</text:p>
          </table:table-cell>
          <table:table-cell table:style-name="TableCell140">
            <text:p text:style-name="P141">215 litų</text:p>
          </table:table-cell>
        </table:table-row>
        <table:table-row table:style-name="TableRow142">
          <table:table-cell table:style-name="TableCell143">
            <text:p text:style-name="P144">tranzitinės vizos</text:p>
          </table:table-cell>
          <table:table-cell table:style-name="TableCell145">
            <text:p text:style-name="P146">28 litai</text:p>
          </table:table-cell>
        </table:table-row>
        <table:table-row table:style-name="TableRow147">
          <table:table-cell table:style-name="TableCell148">
            <text:p text:style-name="P149">grupinės vizos</text:p>
          </table:table-cell>
          <table:table-cell table:style-name="TableCell150">
            <text:p text:style-name="P151">po 55 litus už asmenį</text:p>
          </table:table-cell>
        </table:table-row>
      </table:table>
      <text:p text:style-name="P152"><text:span text:style-name="T153">Pastabos:</text:span><text:span text:style-name="T154"><text:s/>1. Jeigu viza išduodama Lietuvos Respublikos pasienio kontrolės punkte, žyminis mokestis didinamas 50 litų.</text:span></text:p>
      <text:p text:style-name="P155"><text:span text:style-name="T156">Žyminis mokestis Lietuvos Respublikos pasienio kontrolės punkte sumokamas šiame punkte esančioje banko įstaigoje. Jeigu šios įstaigos nėra, žyminį mokestį ima muitinės įstaigos pareigūnas vadovaudamasis Muitinės departamento prie Finansų ministerijos nustatytomis taisyklėmis.</text:span></text:p>
      <text:p text:style-name="P157"><text:span text:style-name="T158">2</text:span><text:span text:style-name="T159">. Jeigu viza dvikartinė, žyminis mokestis už jos išdavimą didinamas 50 litų, jeigu daugkartinė – 100 litų.</text:span></text:p>
      <text:p text:style-name="P160"><text:span text:style-name="T161">3</text:span><text:span text:style-name="T162">. Reabilituotiems politiniams kaliniams, tremtiniams, pateikusiems reabilitacijos pažymėjimą, viza išduodama nemokamai.</text:span></text:p>
      <text:p text:style-name="P163"><text:span text:style-name="T164">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span></text:p>
      <text:p text:style-name="P165"><text:span text:style-name="T166">4</text:span><text:span text:style-name="T167">. Tais atvejais, kai pariteto pagrindais padidinamas, sumažinamas ar panaikinamas konsulinis mokestis už vizos išdavimą užsieniečiui, taip pat keičiamas ar panaikinamas ir žyminis mokestis už vizos išdavimą Lietuvos Respublikoje.</text:span></text:p>
      <text:p text:style-name="P168"><text:span text:style-name="T169">5</text:span><text:span text:style-name="T170">. Už vizos išdavimą skubos tvarka per 24 valandas nuo prašymo priėmimo žyminis mokestis didinamas 100 litų, o per 72 valandas – 75 litais“.</text:span></text:p>
      <text:p text:style-name="P171"><text:span text:style-name="T172">5</text:span><text:span text:style-name="T173">. Pripažinti netekusiu galios 3.16 punktą.</text:span></text:p>
      <text:p text:style-name="P174"/>
      <text:p text:style-name="P175"/>
      <text:p text:style-name="P176"/>
      <text:p text:style-name="P177"><text:span text:style-name="T178">Ministras Pirmininkas</text:span><text:span text:style-name="T179"><text:tab/>Andrius Kubilius</text:span></text:p>
      <text:p text:style-name="P180"/>
      <text:p text:style-name="P181"/>
      <text:p text:style-name="P182"/>
      <text:p text:style-name="P183">Finansų ministras<text:tab/>Vytautas Dudėn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6:05:00Z</meta:creation-date>
    <dc:date>2021-05-25T06:05:00Z</dc:date>
    <meta:template xlink:href="Normal.dotm" xlink:type="simple"/>
    <meta:editing-cycles>2</meta:editing-cycles>
    <meta:editing-duration>PT0S</meta:editing-duration>
    <meta:document-statistic meta:page-count="2" meta:paragraph-count="59" meta:word-count="700" meta:character-count="5198" meta:row-count="182" meta:non-whitespace-character-count="4557"/>
  </office:meta>
</office:document-meta>
</file>