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fo:letter-spacing="-0.0013in"/>
    </style:style>
    <style:style style:name="T17" style:parent-style-name="DefaultParagraphFont" style:family="text">
      <style:text-properties fo:color="#0000FF" fo:letter-spacing="-0.0013in" style:text-underline-type="single" style:text-underline-style="solid" style:text-underline-width="auto" style:text-underline-mode="continuous"/>
    </style:style>
    <style:style style:name="T18" style:parent-style-name="DefaultParagraphFont" style:family="text">
      <style:text-properties fo:color="#000000" fo:letter-spacing="-0.0013in"/>
    </style:style>
    <style:style style:name="T19" style:parent-style-name="DefaultParagraphFont" style:family="text">
      <style:text-properties fo:color="#0000FF" fo:letter-spacing="-0.0013in" style:text-underline-type="single" style:text-underline-style="solid" style:text-underline-width="auto" style:text-underline-mode="continuous"/>
    </style:style>
    <style:style style:name="T20" style:parent-style-name="DefaultParagraphFont" style:family="text">
      <style:text-properties fo:color="#000000" fo:letter-spacing="-0.0013in"/>
    </style:style>
    <style:style style:name="T21" style:parent-style-name="DefaultParagraphFont" style:family="text">
      <style:text-properties fo:color="#0000FF" fo:letter-spacing="-0.0013in"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text-transform="uppercase"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347in"/>
    </style:style>
    <style:style style:name="T28" style:parent-style-name="DefaultParagraphFont" style:family="text">
      <style:text-properties fo:color="#000000" fo:letter-spacing="0.0118in"/>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style="italic" style:font-style-asian="italic" style:font-style-complex="italic"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text-position="super 62.5%"/>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text-position="super 62.5%"/>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text-position="super 62.5%"/>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text-position="super 62.5%"/>
    </style:style>
    <style:style style:name="T78" style:parent-style-name="DefaultParagraphFont" style:family="text">
      <style:text-properties fo:color="#000000"/>
    </style:style>
    <style:style style:name="T79" style:parent-style-name="DefaultParagraphFont" style:family="text">
      <style:text-properties fo:color="#000000" style:text-position="super 62.5%"/>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style:tab-stops>
          <style:tab-stop style:type="right" style:position="6.2993in"/>
        </style:tab-stops>
      </style:paragraph-properties>
    </style:style>
    <style:style style:name="P90" style:parent-style-name="Normal" style:family="paragraph">
      <style:paragraph-properties fo:widows="0" fo:orphans="0">
        <style:tab-stops>
          <style:tab-stop style:type="right" style:position="6.2993in"/>
        </style:tab-stops>
      </style:paragraph-properties>
    </style:style>
    <style:style style:name="P91" style:parent-style-name="Normal" style:family="paragraph">
      <style:paragraph-properties fo:widows="0" fo:orphans="0">
        <style:tab-stops>
          <style:tab-stop style:type="right" style:position="6.2993in"/>
        </style:tab-stops>
      </style:paragraph-properties>
      <style:text-properties fo:text-transform="uppercase" fo:color="#000000"/>
    </style:style>
  </office:automatic-styles>
  <office:body>
    <office:text text:use-soft-page-breaks="true">
      <text:p text:style-name="P1"><text:span text:style-name="T6"/><text:span text:style-name="T7">VALSTYBINĖS KAINŲ IR ENERGETIKOS KONTROLĖS KOMISIJOS</text:span></text:p>
      <text:p text:style-name="P8">N U T A R I M A S</text:p>
      <text:p text:style-name="P9"/>
      <text:p text:style-name="P10">DĖL VALSTYBINĖS KAINŲ IR ENERGETIKOS KONTROLĖS KOMISIJOS<text:s/><text:line-break/>2010 M. SPALIO 4 D. NUTARIMO Nr. O3-201 „DĖL NEPRIKLAUSOMŲ ŠILUMOS GAMINTOJŲ PRIPAŽINIMO NEREGULIUOJAMAISIAIS TVARKOS APRAŠO PATVIRTINIMO“ PAKEITIMO</text:p>
      <text:p text:style-name="P11"/>
      <text:p text:style-name="P12">2012 m. rugsėjo 7 d. Nr. O3-219</text:p>
      <text:p text:style-name="P13">Vilnius</text:p>
      <text:p text:style-name="P14"/>
      <text:p text:style-name="P15"><text:span text:style-name="T16">Vadovaudamasi Lietuvos Respublikos šilumos ūkio įstatymo (Žin., 2003, Nr.<text:s/></text:span><text:a xlink:href="https://www.e-tar.lt/portal/lt/legalAct/TAR.F62AD965997D" office:target-frame-name="_blank" xlink:show="new"><text:span text:style-name="T17">51-2254</text:span></text:a><text:span text:style-name="T18">; 2007, Nr.<text:s/></text:span><text:a xlink:href="https://www.e-tar.lt/portal/lt/legalAct/TAR.A601A252F765" office:target-frame-name="_blank" xlink:show="new"><text:span text:style-name="T19">130-5259</text:span></text:a><text:span text:style-name="T20">; 2010, Nr.<text:s/></text:span><text:a xlink:href="https://www.e-tar.lt/portal/lt/legalAct/TAR.A1311C5AC5DA" office:target-frame-name="_blank" xlink:show="new"><text:span text:style-name="T21">1-6</text:span></text:a><text:span text:style-name="T22">, Nr.<text:s/></text:span><text:a xlink:href="https://www.e-tar.lt/portal/lt/legalAct/TAR.5EB457219DBD" office:target-frame-name="_blank" xlink:show="new"><text:span text:style-name="T23">65-3196</text:span></text:a><text:span text:style-name="T24">) 10 straipsnio 3 dalimi, taip pat atsižvelgdama į Valstybinės kainų ir energetikos kontrolės komisijos (toliau – Komisija) Teisės skyriaus 2012 m. rugpjūčio 29 d. pažymą Nr. O5-184 „Dėl Valstybinės kainų ir energetikos kontrolės komisijos 2010 m. spalio 4 d. nutarimo Nr. O3-201 „Dėl<text:s/></text:span><text:span text:style-name="T25">n</text:span><text:span text:style-name="T26">epriklausomų šilumos gamintojų pripažinimo nereguliuojamaisiais tvarkos aprašo patvirtinimo“ pakeitimo“, Komisija<text:s/></text:span><text:span text:style-name="T27">nutari</text:span><text:span text:style-name="T28">a:</text:span></text:p>
      <text:p text:style-name="P29"><text:span text:style-name="T30">Pakeisti Nepriklausomų šilumos gamintojų pripažinimo nereguliuojamais tvarkos aprašą, patvirtintą Komisijos 2010 m. spalio 4 d. nutarimu Nr. O3-201 (Žin., 2010, Nr.<text:s/></text:span><text:a xlink:href="https://www.e-tar.lt/portal/lt/legalAct/TAR.AFA320C5B15F" office:target-frame-name="_blank" xlink:show="new"><text:span text:style-name="T31">122-6253</text:span></text:a><text:span text:style-name="T32">) (toliau – Tvarka):</text:span></text:p>
      <text:p text:style-name="P33"><text:span text:style-name="T34">1</text:span><text:span text:style-name="T35">. Papildyti Tvarkos 4 punktą ir jį išdėstyti taip:</text:span></text:p>
      <text:p text:style-name="P36"><text:span text:style-name="T37">„</text:span><text:span text:style-name="T38">4</text:span><text:span text:style-name="T39">. Ši Tvarka taikoma nustatant Gamintojo įtaką atitinkamoje centralizuoto šilumos tiekimo sistemoje (sistemose) (toliau – Teritorija) ir priimant ar panaikinant sprendimą dėl Gamintojo privalomo reguliavimo šilumos gamybos kainodaros srityje netaikymo. Šios Tvarkos nuostatos<text:s/></text:span><text:span text:style-name="T40">mutatis mutandis</text:span><text:span text:style-name="T41"><text:s/>taip pat taikomos asmenims, ketinantiems gaminti ir parduoti šilumą į centralizuoto aprūpinimo šiluma sistemas.“</text:span></text:p>
      <text:p text:style-name="P42"><text:span text:style-name="T43">2</text:span><text:span text:style-name="T44">. Pakeisti Tvarkos 5 punkto antrą pastraipą ir ją išdėstyti taip:</text:span></text:p>
      <text:p text:style-name="P45"><text:span text:style-name="T46">„Gamintojas – asmuo, gaminantis ir parduodantis šilumą šilumos tiekėjui.“</text:span></text:p>
      <text:p text:style-name="P47"><text:span text:style-name="T48">3</text:span><text:span text:style-name="T49">. Papildyti Tvarkos 5 punktą trečia pastraipa ir ją išdėstyti taip:</text:span></text:p>
      <text:p text:style-name="P50"><text:span text:style-name="T51">„Reikšminga įtaka – poveikis galutinei šilumos kainai 5 ir daugiau proc.“</text:span></text:p>
      <text:p text:style-name="P52"><text:span text:style-name="T53">4</text:span><text:span text:style-name="T54">. Papildyti Tvarkos 7.3 punktą ir jį išdėstyti taip:</text:span></text:p>
      <text:p text:style-name="P55"><text:span text:style-name="T56">„</text:span><text:span text:style-name="T57">7.3</text:span><text:span text:style-name="T58">. šilumos gamybos įrenginių nuosavybės teisę ar teisėtą valdymą patvirtinančius dokumentus arba dokumentus, patvirtinančius ketinimus įsigyti ar išsinuomoti ir trumpalaikiu laikotarpiu (ne vėliau kaip iki 1 m.) pradėti eksploatuoti šilumos gamybos įrenginius;“.</text:span></text:p>
      <text:p text:style-name="P59"><text:span text:style-name="T60">5</text:span><text:span text:style-name="T61">. Papildyti Tvarką 12</text:span><text:span text:style-name="T62">1</text:span><text:span text:style-name="T63"><text:s/>punktu ir jį išdėstyti taip:</text:span></text:p>
      <text:p text:style-name="P64"><text:span text:style-name="T65">„</text:span><text:span text:style-name="T66">12</text:span><text:span text:style-name="T67">1</text:span><text:span text:style-name="T68">. Tyrimas atliekamas per 30 kalendorinių dienų nuo visų dokumentų, nurodytų Tvarkos 7 ir 8 punktuose, gavimo dienos. Tyrimo terminas motyvuotu Komisijos pirmininko sprendimu gali būti pratęstas iki 30 kalendorinių dienų.“</text:span></text:p>
      <text:p text:style-name="P69"><text:span text:style-name="T70">6</text:span><text:span text:style-name="T71">. Papildyti Tvarką 18</text:span><text:span text:style-name="T72">1</text:span><text:span text:style-name="T73"><text:s/>punktu ir jį išdėstyti taip:</text:span></text:p>
      <text:p text:style-name="P74"><text:span text:style-name="T75">„</text:span><text:span text:style-name="T76">18</text:span><text:span text:style-name="T77">1</text:span><text:span text:style-name="T78">.</text:span><text:span text:style-name="T79"><text:s/></text:span><text:span text:style-name="T80">Pakartotinai teikti prašymą Komisijai dėl privalomojo reguliavimo netaikymo šilumos gamybos kainodaros srityje Gamintojas gali tik iš esmės pasikeitus aplinkybėms, turinčioms įtakos Tvarkos 18 punkte nurodytų kriterijų atitikimui, įskaitant Gamintojo pagaminamos šilumos kiekį, reikšmingą įtaką bei pasikeitusius anksčiau Gamintojo Komisijai pateiktus duomenis.“</text:span></text:p>
      <text:p text:style-name="P81"><text:span text:style-name="T82">7</text:span><text:span text:style-name="T83">. Papildyti Tvarką 29 punktu ir jį išdėstyti taip:</text:span></text:p>
      <text:p text:style-name="P84"><text:span text:style-name="T85">„</text:span><text:span text:style-name="T86">29</text:span><text:span text:style-name="T87">. Pasikeitus Komisijos sprendime dėl privalomojo reguliavimo netaikymo šilumos gamybos kainodaros srityje konstatuotoms aplinkybėms, Gamintojas per 10 darbo dienų nuo jų pasikeitimo privalo apie tai informuoti Komisiją. Komisija, Tvarkos II skyriuje nustatyta tvarka atlikusi tyrimą bei iš naujo įvertinusi pasikeitusias aplinkybes ir jų įtaką galutinei centralizuoto šilumos tiekimo sistemos kainai, atitinkamo Gamintojo atžvilgiu turi teisę priimti naują sprendimą dėl privalomojo reguliavimo netaikymo šilumos gamybos kainodaros<text:s/></text:span><text:soft-page-break/><text:span text:style-name="T88">srityje pakeitimo ar panaikinimo.“</text:span></text:p>
      <text:p text:style-name="P89"/>
      <text:p text:style-name="P90"/>
      <text:p text:style-name="P91">Komisijos pirmininkė<text:tab/>Diana Korsa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18-05-17T06:17:00Z</meta:creation-date>
    <dc:date>2018-05-17T06:17:00Z</dc:date>
    <meta:template xlink:href="Normal.dotm" xlink:type="simple"/>
    <meta:editing-cycles>2</meta:editing-cycles>
    <meta:editing-duration>PT0S</meta:editing-duration>
    <meta:document-statistic meta:page-count="2" meta:paragraph-count="22" meta:word-count="488" meta:character-count="3958" meta:row-count="99" meta:non-whitespace-character-count="3492"/>
  </office:meta>
</office:document-meta>
</file>