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YRIAUSYBĖS VERTYBINIŲ POPIERIŲ EMISIJOS BANKAMS RESTRUKTŪRIZUOTI ĮSTATYMO 2 STRAIPSNIO PAKEITIMO</text:p>
      <text:p text:style-name="P16">Į S T A T Y M A S</text:p>
      <text:p text:style-name="P17"/>
      <text:p text:style-name="P18">2000 m. liepos 11 d. Nr. VIII-1820</text:p>
      <text:p text:style-name="P19">Vilnius</text:p>
      <text:p text:style-name="P20"/>
      <text:p text:style-name="P21"><text:span text:style-name="T22">(Žin., 1996, Nr.<text:s/></text:span><text:a xlink:href="https://www.e-tar.lt/portal/lt/legalAct/TAR.E9A0FF83557A" office:target-frame-name="_blank" xlink:show="new"><text:span text:style-name="T23">59-1406</text:span></text:a><text:span text:style-name="T24">; 1997, Nr.<text:s/></text:span><text:a xlink:href="https://www.e-tar.lt/portal/lt/legalAct/TAR.D57C97CD17EB" office:target-frame-name="_blank" xlink:show="new"><text:span text:style-name="T25">35-870</text:span></text:a><text:span text:style-name="T26">)</text:span></text:p>
      <text:p text:style-name="P27"/>
      <text:p text:style-name="P28"><text:span text:style-name="T29">1</text:span><text:span text:style-name="T30"><text:s/>straipsnis.<text:s/></text:span><text:span text:style-name="T31">2 straipsnio 3 dalies pakeitimas</text:span></text:p>
      <text:p text:style-name="P32"><text:span text:style-name="T33">2 straipsnio 3 dalies antrajame sakinyje<text:s/></text:span><text:span text:style-name="T34">vietoj skaičiaus ir žodžio „2 procentų“ įrašyti skaičių ir žodį „4,5 procento“ ir šią dalį išdėstyti taip:</text:span></text:p>
      <text:p text:style-name="P35"><text:span text:style-name="T36">„</text:span><text:span text:style-name="T37">3</text:span><text:span text:style-name="T38">. VVP gali būti išleidžiami ne ilgesniam kaip dešimties metų laikotarpiui, numatant galimybę juos išpirkti anksčiau laiko. Už šiuos VVP Vyriausyb</text:span><text:span text:style-name="T39">ė, atsižvelgdama į indėlių Lietuvos bankuose vidutinių metinių palūkanų dydį, nustato ir moka kintamas palūkanas, taip pat moka ne didesnę kaip 4,5 procento maržą. Palūkanos mokamos kiekvieną mėnesį iš tam tikslui numatytų Valstybės biudžeto asignavimų.“</text:span></text:p>
      <text:p text:style-name="P40"/>
      <text:p text:style-name="Normal"/>
      <text:p text:style-name="P41"><text:span text:style-name="T42">Skelbiu šį Lietuvos Respublikos Seimo priimtą įstatymą.<text:s/></text:span></text:p>
      <text:p text:style-name="Normal"/>
      <text:p text:style-name="P43">RESPUBLIKOS PREZIDENTAS<text:tab/>VALDAS ADAMKUS</text:p>
      <text:p text:style-name="P44">______________</text:p>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24:00Z</meta:creation-date>
    <dc:date>2015-07-05T21:24:00Z</dc:date>
    <meta:template xlink:href="Normal" xlink:type="simple"/>
    <meta:editing-cycles>2</meta:editing-cycles>
    <meta:editing-duration>PT0S</meta:editing-duration>
    <meta:document-statistic meta:page-count="1" meta:paragraph-count="16" meta:word-count="160" meta:character-count="1104" meta:row-count="50" meta:non-whitespace-character-count="960"/>
  </office:meta>
</office:document-meta>
</file>