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kovo 1 d. nutarimo Nr. 237 „DĖL VALSTYBIŲ, Į KURIAS DRAUDŽIAMA EKSPORTUOTI AR GABENTI TRANZITU Į BENDRĄJĮ KARINĖS ĮRANGOS SĄRAŠĄ ĮTRAUKTAS PREKES IR KURIOMS DRAUDŽIAMA TARPININKAUTI, KAI VEDAMOS DERYBOS, RENGIAMI ARBA VYKDOMI SANDORIAI DĖL ĮTRAUKTŲ Į BENDRĄJĮ KARINĖS ĮRANGOS SĄRAŠĄ PREKIŲ, SĄRAŠO PATVIRTINIMO“ pakeitimo</text:span></text:p>
      <text:p text:style-name="Normal"/>
      <text:p text:style-name="P17">2008 m. gruodžio 30 d. Nr. 1381</text:p>
      <text:p text:style-name="P18">Vilnius</text:p>
      <text:p text:style-name="P19"/>
      <text:p text:style-name="P20">Vadovaudamasi Lietuvos Respublikos ekonominių ir kitų tarptautinių sankcijų įgyvendinimo įstatymo (Žin., 2004, Nr.<text:s/><text:a xlink:href="https://www.e-tar.lt/portal/lt/legalAct/TAR.F707D11C62FE" office:target-frame-name="_blank" xlink:show="new"><text:span text:style-name="T21">68-2369</text:span></text:a>) 3 straipsnio 1 dalimi ir įgyvendindama 2008 m. gegužės 14 d. Europos Sąjungos Tarybos bendrąją poziciją 2008/369/BUSP dėl ribojančių priemonių Kongo Demokratinei Respublikai, panaikinančią Bendrąją poziciją 2005/440/BUSP (OL 2008 L 127, p. 84), Lietuvos Respublikos Vyriausybė<text:span text:style-name="T22"><text:s/></text:span><text:span text:style-name="T23">nutari</text:span>a:</text:p>
      <text:p text:style-name="P24">Pakeisti valstybių, į kurias draudžiama eksportuoti ar gabenti tranzitu į bendrąjį karinės įrangos sąrašą įtrauktas prekes ir kurioms draudžiama tarpininkauti, kai vedamos derybos, rengiami arba vykdomi sandoriai dėl įtrauktų į bendrąjį karinės įrangos sąrašą prekių, sąrašą, patvirtintą Lietuvos Respublikos Vyriausybės 2005 m. kovo 1 d. nutarimu Nr. 237 „Dėl valstybių, į kurias draudžiama eksportuoti ar gabenti tranzitu į bendrąjį karinės įrangos sąrašą įtrauktas prekes ir kurioms draudžiama tarpininkauti, kai vedamos derybos, rengiami arba vykdomi sandoriai dėl įtrauktų į bendrąjį karinės įrangos sąrašą prekių, sąrašo patvirtinimo“ (Žin., 2005, Nr.<text:s/><text:a xlink:href="https://www.e-tar.lt/portal/lt/legalAct/TAR.B2BB4BA5AD90" office:target-frame-name="_blank" xlink:show="new"><text:span text:style-name="T25">31-1000</text:span></text:a>; 2007, Nr.<text:s/><text:a xlink:href="https://www.e-tar.lt/portal/lt/legalAct/TAR.3D186A06F1D4" office:target-frame-name="_blank" xlink:show="new"><text:span text:style-name="T26">96-3887</text:span></text:a>), ir išdėstyti 8 punktą taip:</text:p>
      <text:p text:style-name="P27">„8. Kongo Demokratinė Respublika (draudimas netaikomas išimtinai Jungtinių Tautų Organizacijos misijai Kongo Demokratinėje Respublikoje (MONUC) remti arba jos naudojimui skirtam ginklų ir su jais susijusių reikmenų tiekimui, pardavimui ar perdavimui arba techninės pagalbos, finansavimo, tarpininkavimo paslaugų ir kitų paslaugų, susijusių su ginklais ir su jais susijusiais reikmenimis, teikimui; apsauginių drabužių, įskaitant neperšaunamas liemenes ir karinius šalmus, kuriuos tik savo asmeniniam naudojimui laikinai į Kongo Demokratinę Respubliką eksportavo Jungtinių Tautų personalas, žiniasklaidos atstovai, humanitarinę ir vystomąją pagalbą teikiantys darbuotojai bei susijęs personalas, tiekimui, pardavimui ar perdavimui; žudyti nepritaikytos karinės įrangos, skirtos tik humanitariniams tikslams ar apsauginiam naudojimui, tiekimui, pardavimui ar perdavimui arba su tokia žudyti neskirta karine įranga susijusios techninės pagalbos teikimui ir mokymui).“</text:p>
      <text:p text:style-name="P28"/>
      <text:p text:style-name="P29"/>
      <text:p text:style-name="P30"/>
      <text:p text:style-name="P31">MINISTRAS PIRMININKAS<text:tab/>ANDRIUS KUBILIUS</text:p>
      <text:p text:style-name="Normal"/>
      <text:p text:style-name="Normal"/>
      <text:p text:style-name="Normal"/>
      <text:p text:style-name="P32">UŽSIENIO REIKALŲ MINISTRAS<text:tab/>VYGAUDAS UŠA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17T08:11:00Z</meta:creation-date>
    <dc:date>2015-03-17T08:11:00Z</dc:date>
    <meta:print-date>2009-01-08T09:02:00Z</meta:print-date>
    <meta:template xlink:href="Normal" xlink:type="simple"/>
    <meta:editing-cycles>2</meta:editing-cycles>
    <meta:editing-duration>PT0S</meta:editing-duration>
    <meta:document-statistic meta:page-count="1" meta:paragraph-count="14" meta:word-count="352" meta:character-count="2888" meta:row-count="63" meta:non-whitespace-character-count="2550"/>
  </office:meta>
</office:document-meta>
</file>