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6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T45" style:parent-style-name="DefaultParagraphFont" style:family="text">
      <style:text-properties fo:color="#0000FF" fo:letter-spacing="-0.0006in" style:text-underline-type="single" style:text-underline-style="solid" style:text-underline-width="auto" style:text-underline-mode="continuous"/>
    </style:style>
    <style:style style:name="T46" style:parent-style-name="DefaultParagraphFont" style:family="text">
      <style:text-properties fo:color="#000000" fo:letter-spacing="-0.0006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55in"/>
    </style:style>
    <style:style style:name="T80" style:parent-style-name="DefaultParagraphFont" style:family="text">
      <style:text-properties fo:color="#000000" fo:letter-spacing="-0.0055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TableColumn104" style:family="table-column">
      <style:table-column-properties style:column-width="6.3in" style:use-optimal-column-width="false"/>
    </style:style>
    <style:style style:name="Table103" style:family="table">
      <style:table-properties style:width="6.3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style:font-size-complex="11pt"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KULTŪROS PAVELDO DEPARTAMENTO PRIE KULTŪROS MINISTERIJOS DIREKTORIAUS</text:span></text:p>
      <text:p text:style-name="P6">Į S A K Y M A S</text:p>
      <text:p text:style-name="P7"/>
      <text:p text:style-name="P8">DĖL KULTŪROS PAVELDO DEPARTAMENTO PRIE KULTŪROS MINISTERIJOS DIREKTORIAUS 2010 M. RUGSĖJO 15 D. ĮSAKYMO Nr. Į-323 „DĖL REGISTRUOJAMŲ KULTŪROS VERTYBIŲ REGISTRE KILNOJAMŲJŲ KULTŪROS VERTYBIŲ DUOMENŲ PATEIKIMO TVARKOS APRAŠO PATVIRTINIMO“ PAKEITIMO</text:p>
      <text:p text:style-name="P9"/>
      <text:p text:style-name="P10">2012 m. gegužės 29 d. Nr. Į-198</text:p>
      <text:p text:style-name="P11">Vilnius</text:p>
      <text:p text:style-name="P12"/>
      <text:p text:style-name="P13"><text:span text:style-name="T14">Pakeičiu</text:span><text:span text:style-name="T15"><text:s/>Registruojamų Kultūros vertybių registre kilnojamųjų kultūros vertybių duomenų pateikimo tvarkos aprašą, patvirtintą Kultūros paveldo departamento prie Kultūros ministerijos direktoriaus 2010 m. rugsėjo 15 d. įsakymu Nr. Į-323 „Dėl Registruojamų Kultūros vertybių registre kilnojamųjų kultūros vertybių duomenų pateikimo tvarkos aprašo patvirtinimo“ (Žin., 2010, Nr.<text:s/></text:span><text:a xlink:href="https://www.e-tar.lt/portal/lt/legalAct/TAR.2D1B1EDB6F44" office:target-frame-name="_blank" xlink:show="new"><text:span text:style-name="T16">111-5680</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Registro tvarkymo įstaigai Duomenų forma, Duomenų formos priedai ir Vertybių sąrašas teikiami atspausdinti ant popieriaus. Kilnojamųjų kultūros vertybių vertinimo komisijai, Valstybinei kultūros paveldo komisijai, Lietuvos Respublikos kultūros ministerijai teikiamas Vertybių sąrašas.“</text:span></text:p>
      <text:p text:style-name="P25"><text:span text:style-name="T26">2</text:span><text:span text:style-name="T27">. Įrašau 15 punkte vietoj žodžio „seni“ žodį „kiti“.</text:span></text:p>
      <text:p text:style-name="P28"><text:span text:style-name="T29">3</text:span><text:span text:style-name="T30">. Išbraukiu 20 punkte skliaustelius ir žodžius (pvz., Paveikslas: Švč. Mergelė Marija su Vaikeliu [S], Trakų Dievo Motina [V] (15001, 1); aptaisai (15002, 2); karūna: Švč. Mergelės Marijos [P] (15003, 3); karūna: Vaikelio Jėzaus [P] (15004, 4).</text:span></text:p>
      <text:p text:style-name="P31"><text:span text:style-name="T32">4</text:span><text:span text:style-name="T33">. Išdėstau 21 punktą taip:</text:span></text:p>
      <text:p text:style-name="P34"><text:span text:style-name="T35">„</text:span><text:span text:style-name="T36">21</text:span><text:span text:style-name="T37">. Duomenų formos 6 punkte ir Duomenų formos priedo 5 punkte pateikiama vieną kilnojamąją kultūros vertybę charakterizuojanti (pagrindinė) nuotrauka kilnojamajai kultūros vertybei atpažinti. Nuotrauka teikiama jpg formatu. Jpg bylos dydis turi būti ne didesnis negu 1,5 MB, ne didesnio kaip 1000x800 taškų (pikselių) dydžio. Kiekvienam objektui privaloma pateikti vieną bendrą vaizdo nuotrauką. Nuotraukoms nurodoma nuotraukos pavadinimas, fotografavimo data (jeigu galima nustatyti), nuotraukos autorius, autorių turtinių teisių turėtojai bei teisės aktų nustatyta tvarka tokių turėtojų sutikimas panaudoti nuotrauką (jeigu galima nustatyti).“</text:span></text:p>
      <text:p text:style-name="P38"><text:span text:style-name="T39">5</text:span><text:span text:style-name="T40">. Išdėstau 23 punktą taip:</text:span></text:p>
      <text:p text:style-name="P41"><text:span text:style-name="T42">„</text:span><text:span text:style-name="T43">23</text:span><text:span text:style-name="T44">. Duomenų formos 8 punkte ir Duomenų formos priedo 7 punkte vardai pradedami rašyti didžiąja raide, vardijant abėcėlės tvarka, išskyrus vardus, išreikštus tik kelintiniais skaitvardžiais, kurie rašomi grafos pradžioje. Kiekvienas vardas rašomas tokiu linksniu, kokiu jį siūloma vartoti kartu su kilnojamosios kultūros vertybės pavadinimu. Vardai, išreikšti vardininko linksniu, išskyrus skaitvardinius ir būdvardinius pavadinimo atžvilgiu, rašomi kabutėse (pvz., skulptūra „Stovinti mergina“).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45">63-1490</text:span></text:a><text:span text:style-name="T46">). Vardai, žymintys istorinius įvykius, istorines asmenybes ar siužetą (atsakantys į klausimą, kam vertybė skirta), rašomi kilmininko linksniu (pvz., Kunigo Kajetono Čepono portretas).“</text:span></text:p>
      <text:p text:style-name="P47"><text:span text:style-name="T48">6</text:span><text:span text:style-name="T49">. Išdėstau 35 punktą taip:</text:span></text:p>
      <text:p text:style-name="P50"><text:span text:style-name="T51">„</text:span><text:span text:style-name="T52">35</text:span><text:span text:style-name="T53">. Vertybei esant viena iš kultūros paveldo statinio vertingųjų savybių, Duomenų formos 20 punkte ir Duomenų formos priedo 19 punkte nurodomas kultūros paveldo statinio pilnas pavadinimas ir unikalus identifikavimo kodas.“</text:span></text:p>
      <text:p text:style-name="P54"><text:span text:style-name="T55">7</text:span><text:span text:style-name="T56">. Išdėstau 41 punktą taip:</text:span></text:p>
      <text:p text:style-name="P57"><text:span text:style-name="T58">„</text:span><text:span text:style-name="T59">41</text:span><text:span text:style-name="T60">. Prie Duomenų formos ir Duomenų formos priedo gali būti pateikiamos nuotraukos,<text:s/></text:span><text:soft-page-break/><text:span text:style-name="T61">ikonografinė, istorinė ir kita su kilnojamąja kultūros vertybe susijusi medžiaga. Pridedamų dokumentų skaičius neribojamas. Pridedamuose dokumentuose pateikiama vaizdinė medžiaga turi būti fiksuota kopijuojant, o ne klijuojant ar kitaip tvirtinant prie lapo. Nuotraukoms taikomi reikalavimai nustatyti šio Aprašo 21 p.“</text:span></text:p>
      <text:p text:style-name="P62"><text:span text:style-name="T63">8</text:span><text:span text:style-name="T64">. Išdėstau 50 punktą taip:</text:span></text:p>
      <text:p text:style-name="P65"><text:span text:style-name="T66">„</text:span><text:span text:style-name="T67">50</text:span><text:span text:style-name="T68">. Kultūros paveldo departamento prie Kultūros ministerijos Apskaitos, paveldotvarkos planavimo skyrius metodiškai vadovauja šio Aprašo taikymui, nagrinėja Kilnojamųjų kultūros vertybių vertinimo komisijos raštiškus paklausimus bei pasiūlymus, inicijuoja Aprašo pakeitimus bei rengia pakeitimų projektus.“</text:span></text:p>
      <text:p text:style-name="P69"><text:span text:style-name="T70">9</text:span><text:span text:style-name="T71">. Įrašau 1 priedo:</text:span></text:p>
      <text:p text:style-name="P72"><text:span text:style-name="T73">9.1</text:span><text:span text:style-name="T74">. 1 eilutėje vietoj žodžių „Kilnojamosios kultūros vertybės unikalus“ žodį „Unikalus“;</text:span></text:p>
      <text:p text:style-name="P75"><text:span text:style-name="T76">9.2</text:span><text:span text:style-name="T77">. 2 eilutėje vietoj žodžio „Seni“ žodį „Kiti“;</text:span></text:p>
      <text:p text:style-name="P78"><text:span text:style-name="T79">9.3</text:span><text:span text:style-name="T80">. 7 eilutėje vietoj žodžio „Pavadinimas“ žodžius „Vertybei suteikiamas pavadinimas (pagal Registro pavadinimo klasifikatorių)“;</text:span></text:p>
      <text:p text:style-name="P81"><text:span text:style-name="T82">9.4</text:span><text:span text:style-name="T83">. 8 eilutėje vietoj žodžių „Vardas ar vardų sąrašas“ žodžius „Pavadinimas su vardu ar vardais (pilnas vertybės pavadinimas)“;</text:span></text:p>
      <text:p text:style-name="P84"><text:span text:style-name="T85">10</text:span><text:span text:style-name="T86">. Įrašau 2 priedo:</text:span></text:p>
      <text:p text:style-name="P87"><text:span text:style-name="T88">10.1</text:span><text:span text:style-name="T89">. 1 eilutėje vietoj žodžių „Kilnojamosios kultūros vertybės unikalus“ žodį „Unikalus“;</text:span></text:p>
      <text:p text:style-name="P90"><text:span text:style-name="T91">10.2</text:span><text:span text:style-name="T92">. 2 eilutėje vietoj žodžio „Seni“ žodį „Kiti“;</text:span></text:p>
      <text:p text:style-name="P93"><text:span text:style-name="T94">10.3</text:span><text:span text:style-name="T95">. 6 eilutėje vietoj žodžio „Pavadinimas“ žodžius „Vertybei suteikiamas pavadinimas (pagal Registro pavadinimo klasifikatorių)“;</text:span></text:p>
      <text:p text:style-name="P96"><text:span text:style-name="T97">10.4</text:span><text:span text:style-name="T98">. 7 eilutėje vietoj žodžių „Vardas ar vardų sąrašas“ žodžius „Pavadinimas su vardu ar vardais (pilnas vertybės pavadinimas)“;</text:span></text:p>
      <text:p text:style-name="P99"><text:span text:style-name="T100">11</text:span><text:span text:style-name="T101">. Papildau 3 priedą šia nauja antra skiltimi (buvusias 2–6 skiltis laikau atitinkamai 3–7 skiltimis:</text:span></text:p>
      <text:p text:style-name="P102"/>
      <table:table table:style-name="Table103">
        <table:table-columns>
          <table:table-column table:style-name="TableColumn104"/>
        </table:table-columns>
        <table:table-row table:style-name="TableRow105">
          <table:table-cell table:style-name="TableCell106">
            <text:p text:style-name="P107">„Kilnojamosios kultūros vertybės unikalus kodas Kultūros vertybių registre</text:p>
          </table:table-cell>
        </table:table-row>
        <table:table-row table:style-name="TableRow108">
          <table:table-cell table:style-name="TableCell109">
            <text:p text:style-name="P110">2“.</text:p>
          </table:table-cell>
        </table:table-row>
      </table:table>
      <text:p text:style-name="P111"/>
      <text:p text:style-name="P112"/>
      <text:p text:style-name="P113"><text:span text:style-name="T114">Direktorė<text:s/></text:span><text:span text:style-name="T115"><text:tab/>Diana Varnaitė</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Kamilija</meta:initial-creator>
    <dc:creator>Adlib User</dc:creator>
    <meta:creation-date>2016-03-08T13:39:00Z</meta:creation-date>
    <dc:date>2016-03-08T13:39:00Z</dc:date>
    <meta:template xlink:href="Normal" xlink:type="simple"/>
    <meta:editing-cycles>2</meta:editing-cycles>
    <meta:editing-duration>PT0S</meta:editing-duration>
    <meta:document-statistic meta:page-count="2" meta:paragraph-count="41" meta:word-count="686" meta:character-count="5283" meta:row-count="159" meta:non-whitespace-character-count="4638"/>
  </office:meta>
</office:document-meta>
</file>