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ULINIO MOKESČIO ĮSTATYMO 3, 6 STRAIPSNIŲ PAKEITIMO IR PAPILDYMO</text:p>
      <text:p text:style-name="P13">Į S T A T Y M A S</text:p>
      <text:p text:style-name="P14"/>
      <text:p text:style-name="P15">2006 m. lapkričio 28 d. Nr. X-926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; 1997, Nr.<text:s/></text:span><text:a xlink:href="https://www.e-tar.lt/portal/lt/legalAct/TAR.24363B95B46A" office:target-frame-name="_blank" xlink:show="new"><text:span text:style-name="T22">97-2441</text:span></text:a><text:span text:style-name="T23">; 2003, Nr.<text:s/></text:span><text:a xlink:href="https://www.e-tar.lt/portal/lt/legalAct/TAR.11641352AA5B" office:target-frame-name="_blank" xlink:show="new"><text:span text:style-name="T24">38-1727</text:span></text:a><text:span text:style-name="T25">; 2005, Nr.<text:s/></text:span><text:a xlink:href="https://www.e-tar.lt/portal/lt/legalAct/TAR.CD8512664DC0" office:target-frame-name="_blank" xlink:show="new"><text:span text:style-name="T26">47-155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papildymas ir pakeitimas</text:span></text:p>
      <text:p text:style-name="P33"><text:span text:style-name="T34">1</text:span><text:span text:style-name="T35">. Papildyti 3 straipsnį nauju 7 punktu:</text:span></text:p>
      <text:p text:style-name="P36"><text:span text:style-name="T37">„</text:span><text:span text:style-name="T38">7</text:span><text:span text:style-name="T39">) dokumentų išduoti leidimą gyventi Lietuvos Respublikoje tvarkymą;“.</text:span></text:p>
      <text:p text:style-name="P40"><text:span text:style-name="T41">2</text:span><text:span text:style-name="T42">.</text:span><text:span text:style-name="T43"><text:s/>Buvusius 3 straipsnio 7 ir 8 punktus laikyti atitinkamai 8 ir 9 punktais.</text:span></text:p>
      <text:p text:style-name="Normal"/>
      <text:p text:style-name="P44"><text:span text:style-name="T45">2</text:span><text:span text:style-name="T46"><text:s/>straipsnis.<text:s/></text:span><text:span text:style-name="T47">6 straipsnio papildymas 21 punktu</text:span></text:p>
      <text:p text:style-name="P48"><text:span text:style-name="T49">Papildyti 6 straipsnį 21 punktu:</text:span></text:p>
      <text:p text:style-name="P50"><text:span text:style-name="T51">„</text:span><text:span text:style-name="T52">21</text:span><text:span text:style-name="T53">) dokumentų išduoti leidimą gyventi Lietuvos Respublikoje vaikams iki 16 metų<text:s/></text:span><text:span text:style-name="T54">tvarkymą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Normal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17:00Z</meta:creation-date>
    <dc:date>2015-09-19T15:17:00Z</dc:date>
    <meta:template xlink:href="Normal" xlink:type="simple"/>
    <meta:editing-cycles>2</meta:editing-cycles>
    <meta:editing-duration>PT0S</meta:editing-duration>
    <meta:document-statistic meta:page-count="1" meta:paragraph-count="27" meta:word-count="167" meta:character-count="1092" meta:row-count="73" meta:non-whitespace-character-count="952"/>
  </office:meta>
</office:document-meta>
</file>