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7in"/>
    </style:style>
    <style:style style:name="P43" style:parent-style-name="Normal" style:family="paragraph">
      <style:paragraph-properties fo:break-before="page"/>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IŲ PIROTECHNIKOS PRIEMONIŲ IMPORTO, ĮVEŽIMO, EKSPORTO, IŠVEŽIMO, PARDAVIMO, GAMYBOS LICENCIJAVIMO TAISYKLIŲ PATVIRTINIMO</text:p>
      <text:p text:style-name="P15"/>
      <text:p text:style-name="P16">2002 m. gruodžio 21 d. Nr. 2063</text:p>
      <text:p text:style-name="P17">Vilnius</text:p>
      <text:p text:style-name="P18"/>
      <text:p text:style-name="P19"><text:span text:style-name="T20">Vadovaudamasi Lietuvos Respublikos civilinių pirotechnikos priemonių apyvartos kontrolės įstatymo (Žin., 2002, Nr. 62-2496) 9 straipsnio 4 dalimi, Lietuvos Respublikos Vyriausybė<text:s/></text:span><text:span text:style-name="T21">nutari</text:span><text:span text:style-name="T22">a:</text:span></text:p>
      <text:p text:style-name="P23"><text:span text:style-name="T24">1</text:span><text:span text:style-name="T25">. Patvirtinti Civilinių pirotechnikos priemonių importo, eksporto, pardavimo licencijavimo taisykles (pridedama).</text:span></text:p>
      <text:p text:style-name="P26"><text:span text:style-name="T27">2</text:span><text:span text:style-name="T28">. Nustatyti, kad įmonės, turinčios Lietuvos Respublikos Vyriausybės nustatyta tvarka iki šio nutarimo įsigaliojimo išduotas licencijas importuoti, pardavinėti pirotechnikos priemones (pagal Vidaus reikalų ministerijos nustatytą sąrašą), civilinius ginklus ir jų šaudmenis, išskyrus pistoletus ir revolverius savigynai bei jų šaudmenis, turi teisę verstis šia veikla iki licencijos galiojimo sustabdymo ar panaikinimo.<text:s/></text:span></text:p>
      <text:p text:style-name="P29"><text:span text:style-name="T30">3</text:span><text:span text:style-name="T31">. Šis nutarimas įsigalioja nuo 2003 m. sausio 1 dienos.</text:span></text:p>
      <text:p text:style-name="P32"/>
      <text:p text:style-name="P33"/>
      <text:p text:style-name="P34"/>
      <text:p text:style-name="P35">MINISTRAS PIRMININKAS<text:tab/>ALGIRDAS BRAZAUSKAS</text:p>
      <text:p text:style-name="P36"/>
      <text:p text:style-name="P37"/>
      <text:p text:style-name="P38"/>
      <text:p text:style-name="P39"><text:span text:style-name="T40">VIDAUS REIKALŲ MINISTRAS</text:span><text:span text:style-name="T41"><text:tab/>JUOZAS BERNATONIS</text:span></text:p>
      <text:p text:style-name="P42"/>
      <text:p text:style-name="P43"/>
      <text:soft-page-break/>
      <text:p text:style-name="P44">PATVIRTINTA</text:p>
      <text:p text:style-name="P45">Lietuvos Respublikos Vyriausybės</text:p>
      <text:p text:style-name="P46">2002 m. gruodžio 21 d. nutarimu Nr. 2063</text:p>
      <text:p text:style-name="P47"/>
      <text:p text:style-name="P48"/>
      <text:p text:style-name="P49"><text:span text:style-name="T50">CIVILINIŲ PIROTECHNIKOS PRIEMONIŲ IMPORTO, EKSPORTO, PARDAVIMO LICENCIJ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reglamentuoja licencijų, kurios suteikia teisę importuoti, eksportuoti, parduoti civilines pirotechnikos priemones, rūšis, rekvizitus, registravimą, informacijos apie licencijos išdavimą, panaikinimą, galiojimo sustabdymą ir galiojimo sustabdymo panaikinimą skelbimą, dokumentų, kurių reikia licencijai gauti, pateikimą, nagrinėjimą ir terminus, licencijų išdavimą, panaikinimą, galiojimo sustabdymą ir galiojimo sustabdymo panaikinimą, licencijuojamos veiklos sąlygas, taip pat licencijų turėtojų teises ir pareigas, rinkliavas už licencijas ir leidimus.</text:span></text:p>
      <text:p text:style-name="P60"><text:span text:style-name="T61">2</text:span><text:span text:style-name="T62">. Šiose taisyklėse vartojamos sąvokos atitinka sąvokas, vartojamas Lietuvos Respublikos civilinių pirotechnikos priemonių apyvartos kontrolės įstatyme (Žin., 2002, Nr. 62-2496).</text:span></text:p>
      <text:p text:style-name="P63"><text:span text:style-name="T64">3</text:span><text:span text:style-name="T65">. Licenciją importuoti, eksportuoti, parduoti civilines pirotechnikos priemones (toliau vadinama – licencija) gali gauti tik Lietuvos Respublikos įstatymų ir kitų norminių teisės aktų nustatyta tvarka įregistruoti juridiniai asmenys, užsienio valstybių juridinių asmenų filialai (toliau vadinama – juridiniai asmenys).</text:span></text:p>
      <text:p text:style-name="P66"><text:span text:style-name="T67">4</text:span><text:span text:style-name="T68">. Licencijas išduoda, sustabdo jų galiojimą, panaikina, panaikina galiojimo sustabdymą Policijos departamentas prie Vidaus reikalų ministerijos (toliau vadinama – licencijas išduodanti institucija).</text:span></text:p>
      <text:p text:style-name="P69"><text:span text:style-name="T70">5</text:span><text:span text:style-name="T71">. Licencija išduodama neterminuotam laikui.</text:span></text:p>
      <text:p text:style-name="P72"/>
      <text:p text:style-name="P73"><text:span text:style-name="T74">II</text:span><text:span text:style-name="T75">.<text:s/></text:span><text:span text:style-name="T76">LICENCIJŲ RŪŠYS</text:span></text:p>
      <text:p text:style-name="P77"/>
      <text:p text:style-name="P78"><text:span text:style-name="T79">6</text:span><text:span text:style-name="T80">. Yra šių rūšių licencijos:</text:span></text:p>
      <text:p text:style-name="P81"><text:span text:style-name="T82">6.1</text:span><text:span text:style-name="T83">. importuoti civilines pirotechnikos priemones (ši licencija suteikia teisę įsigyti, importuoti ir parduoti civilines pirotechnikos priemones);</text:span></text:p>
      <text:p text:style-name="P84"><text:span text:style-name="T85">6.2</text:span><text:span text:style-name="T86">. eksportuoti civilines pirotechnikos priemones (ši licencija suteikia teisę įsigyti ir eksportuoti civilines pirotechnikos priemones);</text:span></text:p>
      <text:p text:style-name="P87"><text:span text:style-name="T88">6.3</text:span><text:span text:style-name="T89">. parduoti civilines pirotechnikos priemones (ši licencija suteikia teisę įsigyti ir parduoti civilines pirotechnikos priemones).</text:span></text:p>
      <text:p text:style-name="P90"/>
      <text:p text:style-name="P91"><text:span text:style-name="T92">III</text:span><text:span text:style-name="T93">.<text:s/></text:span><text:span text:style-name="T94">LICENCIJOS REKVIZITAI, REGISTRAVIMAS IR INFORMACIJOS APIE LICENCIJOS IŠDAVIMĄ, GALIOJIMO SUSTABDYMĄ, PANAIKINIMĄ AR GALIOJIMO SUSTABDYMO PANAIKINIMĄ SKELBIMAS</text:span></text:p>
      <text:p text:style-name="P95"/>
      <text:p text:style-name="P96"><text:span text:style-name="T97">7</text:span><text:span text:style-name="T98">. Licencijoje nurodoma:</text:span></text:p>
      <text:p text:style-name="P99"><text:span text:style-name="T100">7.1</text:span><text:span text:style-name="T101">. licenciją išdavusios institucijos pavadinimas;</text:span></text:p>
      <text:p text:style-name="P102"><text:span text:style-name="T103">7.2</text:span><text:span text:style-name="T104">. licencijos numeris;</text:span></text:p>
      <text:p text:style-name="P105"><text:span text:style-name="T106">7.3</text:span><text:span text:style-name="T107">. licencijos turėtojas (juridinio asmens pavadinimas, kodas, buveinė);</text:span></text:p>
      <text:p text:style-name="P108"><text:span text:style-name="T109">7.4</text:span><text:span text:style-name="T110">. licencijos rūšis;</text:span></text:p>
      <text:p text:style-name="P111"><text:span text:style-name="T112">7.5</text:span><text:span text:style-name="T113">. licencijos išdavimo data;</text:span></text:p>
      <text:p text:style-name="P114"><text:span text:style-name="T115">7.6</text:span><text:span text:style-name="T116">. licenciją išdavusios institucijos pareigūno pareigos, vardas, pavardė. Licencija tvirtinama institucijos, išdavusios licenciją, antspaudu.</text:span></text:p>
      <text:p text:style-name="P117"><text:span text:style-name="T118">8</text:span><text:span text:style-name="T119">. Išduotos licencijos registruojamos licencijų registravimo žurnale, kurio formą nustato licencijas išduodanti institucija. Informacija apie licencijos išdavimą, panaikinimą, galiojimo<text:s/></text:span><text:soft-page-break/><text:span text:style-name="T120">sustabdymą ar galiojimo sustabdymo panaikinimą pranešama Juridinių asmenų registrui Juridinių asmenų registro nuostatų nustatyta tvarka. Iki pradės veikti Juridinių asmenų registras, ši informacija skelbiama leidinio „Valstybės žinios“ priede „Informaciniai pranešimai“. Skelbiamoje informacijoje nurodomi šie duomenys:<text:s/></text:span></text:p>
      <text:p text:style-name="P121"><text:span text:style-name="T122">8.1</text:span><text:span text:style-name="T123">. juridinio asmens, kuriam išduota licencija, pavadinimas, kodas, buveinė;</text:span></text:p>
      <text:p text:style-name="P124"><text:span text:style-name="T125">8.2</text:span><text:span text:style-name="T126">. licencijos rūšis;</text:span></text:p>
      <text:p text:style-name="P127"><text:span text:style-name="T128">8.3</text:span><text:span text:style-name="T129">. licencijos numeris;</text:span></text:p>
      <text:p text:style-name="P130"><text:span text:style-name="T131">8.4</text:span><text:span text:style-name="T132">. licencijos išdavimo, panaikinimo, galiojimo sustabdymo arba galiojimo sustabdymo panaikinimo data.</text:span></text:p>
      <text:p text:style-name="P133"/>
      <text:p text:style-name="P134"><text:span text:style-name="T135">IV</text:span><text:span text:style-name="T136">.<text:s/></text:span><text:span text:style-name="T137">DOKUMENTAI, KURIŲ REIKIA LICENCIJAI GAUTI</text:span></text:p>
      <text:p text:style-name="P138"/>
      <text:p text:style-name="P139"><text:span text:style-name="T140">9</text:span><text:span text:style-name="T141">. Juridinis asmuo, norintis gauti licenciją, pateikia teritorinei policijos įstaigai, kurios teritorijoje yra juridinio asmens buveinė, prašymą, kuriame nurodomas juridinio asmens pavadinimas, kodas, buveinė, telefono ir fakso numeriai, licencijuojamos veiklos pavadinimas, juridinio asmens administracijos vadovo ir kontroliuojančių asmenų kodas (-ai), vardas (-ai) ir pavardė (-ės), prašymo padavimo data.<text:s/></text:span></text:p>
      <text:p text:style-name="P142"><text:span text:style-name="T143">10</text:span><text:span text:style-name="T144">. Kartu su prašymu išduoti licenciją pateikiami šie dokumentai:<text:s/></text:span></text:p>
      <text:p text:style-name="P145"><text:span text:style-name="T146">10.1</text:span><text:span text:style-name="T147">. juridinio asmens steigimo dokumentai ir jų kopijos;<text:s/></text:span></text:p>
      <text:p text:style-name="P148"><text:span text:style-name="T149">10.2</text:span><text:span text:style-name="T150">. juridinio asmens įregistravimo pažymėjimas ir jo kopija;</text:span></text:p>
      <text:p text:style-name="P151"><text:span text:style-name="T152">10.3</text:span><text:span text:style-name="T153">. psichiatro ir narkologo pažyma apie tai, ar juridinio asmens administracijos vadovas ir kontroliuojantys asmenys yra (nėra) gydymo įstaigos įskaitoje dėl psichikos ligos ar sutrikimo, alkoholizmo, narkomanijos;</text:span></text:p>
      <text:p text:style-name="P154"><text:span text:style-name="T155">10.4</text:span><text:span text:style-name="T156">. Valstybinės mokesčių inspekcijos, Valstybinio socialinio draudimo fondo valdybos teritorinio skyriaus pažyma, kad juridinis asmuo sumokėjo mokesčius ir valstybinio socialinio draudimo įmokas, teritorinės muitinės pažyma, kad juridinis asmuo neturi įsipareigojimų muitinei. Pažymos turi būti išduotos ne anksčiau kaip prieš 30 kalendorinių dienų iki prašymo gauti licenciją pateikimo.</text:span></text:p>
      <text:p text:style-name="P157"/>
      <text:p text:style-name="P158"><text:span text:style-name="T159">V</text:span><text:span text:style-name="T160">.<text:s/></text:span><text:span text:style-name="T161">DOKUMENTŲ NAGRINĖJIMAS IR TERMINAI</text:span></text:p>
      <text:p text:style-name="P162"/>
      <text:p text:style-name="P163"><text:span text:style-name="T164">11</text:span><text:span text:style-name="T165">. Teritorinė policijos įstaiga, patikrinusi, ar juridinis asmuo atitinka Lietuvos Respublikos civilinių pirotechnikos priemonių apyvartos kontrolės įstatymo reikalavimus, ar juridinio asmens administracijos vadovui, kontroliuojantiems asmenims netaikomi teisės dirbti darbą, susijusį su licencijuojama veikla, apribojimai, ne vėliau kaip per 30 kalendorinių dienų nuo šių taisyklių 9 ir 10 punktuose nurodytų dokumentų gavimo surinktus dokumentus su išvadomis persiunčia licencijas išduodančiai institucijai.</text:span></text:p>
      <text:p text:style-name="P166"><text:span text:style-name="T167">12</text:span><text:span text:style-name="T168">. Licencijas išduodanti institucija licenciją išduoda arba rašytinį motyvuotą atsisakymą išduoti licenciją pateikia juridiniam asmeniui ne vėliau kaip per 60 kalendorinių dienų nuo dokumentų, kurių reikia licencijai išduoti, gavimo teritorinėje policijos įstaigoje.</text:span></text:p>
      <text:p text:style-name="P169"><text:span text:style-name="T170">13</text:span><text:span text:style-name="T171">. Licencijas išduodanti institucija per 5 darbo dienas nuo licencijos išdavimo praneša teritorinei policijos įstaigai, kurios teritorijoje yra juridinio asmens buveinė, šio juridinio asmens pavadinimą, kodą, buveinę, telefono ir fakso numerius, licencijos pavadinimą, numerį.</text:span></text:p>
      <text:p text:style-name="P172"/>
      <text:p text:style-name="P173"><text:span text:style-name="T174">VI</text:span><text:span text:style-name="T175">.<text:s/></text:span><text:span text:style-name="T176">ATSISAKYMAS IŠDUOTI LICENCIJĄ</text:span></text:p>
      <text:p text:style-name="P177"/>
      <text:p text:style-name="P178"><text:span text:style-name="T179">14</text:span><text:span text:style-name="T180">. Licencija neišduodama, jeigu:</text:span></text:p>
      <text:p text:style-name="P181"><text:span text:style-name="T182">14.1</text:span><text:span text:style-name="T183">. pateikti ne visi šių taisyklių 9 ir 10 punktuose nurodyti dokumentai;</text:span></text:p>
      <text:p text:style-name="P184"><text:span text:style-name="T185">14.2</text:span><text:span text:style-name="T186">. pateikti klaidingi, netikslūs, neišsamūs duomenys;</text:span></text:p>
      <text:p text:style-name="P187"><text:span text:style-name="T188">14.3</text:span><text:span text:style-name="T189">. paaiškėja, kad juridinis asmuo yra nuteistas ir jam neišnykęs ar nepanaikintas teistumas;<text:s/></text:span></text:p>
      <text:p text:style-name="P190"><text:span text:style-name="T191">14.4</text:span><text:span text:style-name="T192">. paaiškėja, kad juridinio asmens administracijos vadovas ar bent vienas kontroliuojantis asmuo yra:<text:s/></text:span></text:p>
      <text:p text:style-name="P193"><text:span text:style-name="T194">14.4.1</text:span><text:span text:style-name="T195">. įrašytas į sveikatos priežiūros įstaigos įskaitą dėl alkoholizmo, narkomanijos arba prižiūrimas sveikatos priežiūros įstaigos dėl psichikos ligos ar sutrikimo;</text:span></text:p>
      <text:p text:style-name="P196"><text:span text:style-name="T197">14.4.2</text:span><text:span text:style-name="T198">. įrašytas į operatyvinę įskaitą; arba jam Lietuvos Respublikos organizuoto nusikalstamumo užkardymo įstatymo (Žin., 1997, Nr. 69-1731; 2001, Nr. 60-2138) nustatyta tvarka taikomi teismo įpareigojimai;</text:span></text:p>
      <text:p text:style-name="P199"><text:span text:style-name="T200">14.4.3</text:span><text:span text:style-name="T201">. asmuo, kuriam verstis šiose taisyklėse nustatyta licencijuojama veikla uždrausta teismo nuosprendžiu;</text:span></text:p>
      <text:p text:style-name="P202"><text:span text:style-name="T203">14.4.4</text:span><text:span text:style-name="T204">. nuteistas už tyčinį nusikaltimą, ir šis teistumas neišnykęs ar nepanaikintas;<text:s/></text:span></text:p>
      <text:p text:style-name="P205"><text:span text:style-name="T206">14.5</text:span><text:span text:style-name="T207">. nustatoma, kad juridinis asmuo nevykdo įsipareigojimų muitinei, nesumokėjo mokesčių Lietuvos Respublikos valstybės biudžetui, savivaldybių biudžetams ar valstybės pinigų fondams, kuriems mokamus mokesčius administruoja valstybinė mokesčių inspekcija, arba valstybinio socialinio draudimo įmokų.<text:s/></text:span></text:p>
      <text:p text:style-name="P208"/>
      <text:p text:style-name="P209"><text:span text:style-name="T210">VII</text:span><text:span text:style-name="T211">.<text:s/></text:span><text:span text:style-name="T212">LICENCIJOS GALIOJIMO SUSTABDYMAS IR PANAIKINIMAS</text:span></text:p>
      <text:p text:style-name="P213"/>
      <text:p text:style-name="P214"><text:span text:style-name="T215">15</text:span><text:span text:style-name="T216">. Licencijos galiojimas juridiniam asmeniui sustabdomas, jeigu:<text:s/></text:span></text:p>
      <text:p text:style-name="P217"><text:span text:style-name="T218">15.1</text:span><text:span text:style-name="T219">. licencijas išduodanti institucija nustato, kad licencijos turėtojas pažeidė įstatymų, kitų teisės aktų, susijusių su licencijuojama veikla, ar šių taisyklių reikalavimus;</text:span></text:p>
      <text:p text:style-name="P220"><text:span text:style-name="T221">15.2</text:span><text:span text:style-name="T222">. licencijos turėtojas dėl padarytų licencijuojamos veiklos sąlygų pažeidimų licencijas išduodančios institucijos įspėtas apie galimą licencijos galiojimo sustabdymą ir per nustatytąjį laiką nepašalina šių pažeidimų;</text:span></text:p>
      <text:p text:style-name="P223"><text:span text:style-name="T224">15.3</text:span><text:span text:style-name="T225">. paaiškėja, kad juridinio asmens administracijos vadovui arba bent vienam juridinio asmens kontroliuojančiam asmeniui ar darbuotojui, tiesiogiai susijusiam su civilinių pirotechnikos priemonių įsigijimu, laikymu, realizavimu ar apskaita (prie tokių darbuotojų nepriskiriami pagalbiniai ir buhalterinę apskaitą tvarkantys darbuotojai), iškyla 14.4 punkte nurodytų aplinkybių;</text:span></text:p>
      <text:p text:style-name="P226"><text:span text:style-name="T227">15.4</text:span><text:span text:style-name="T228">. iš teritorinių policijos įstaigų ar kitų kontroliuojančių institucijų gautas pasiūlymas dėl licencijos galiojimo sustabdymo.</text:span></text:p>
      <text:p text:style-name="P229"><text:span text:style-name="T230">16</text:span><text:span text:style-name="T231">. Licencijos turėtojas kontroliuojančių institucijų gali būti įspėtas dėl padarytų ar daromų pažeidimų, galimo licencijos galiojimo sustabdymo ar licencijos panaikinimo ir įpareigotas pašalinti pažeidimus. Kontroliuojanti institucija licencijas išduodančiai institucijai gali pasiūlyti priimti sprendimą dėl licencijos galiojimo sustabdymo ar panaikinimo, jeigu licencijos turėtojas nevykdo licencijuojamos veiklos sąlygų.</text:span></text:p>
      <text:p text:style-name="P232"><text:span text:style-name="T233">17</text:span><text:span text:style-name="T234">. Jeigu licencijos galiojimas sustabdomas, licencijos turėtojas licencijuojamos veiklos pažeidimus turi pašalinti ne vėliau kaip per 3 mėnesius nuo licencijos galiojimo sustabdymo dienos.</text:span></text:p>
      <text:p text:style-name="P235"><text:span text:style-name="T236">18</text:span><text:span text:style-name="T237">. Pašalinęs pažeidimus, licencijos turėtojas turi raštu informuoti apie tai licencijos galiojimą sustabdžiusią licencijas išduodančią instituciją, kuri patikrina, ar pažeidimai tikrai pašalinti, ir panaikina licencijos galiojimo sustabdymą, o jeigu pažeidimas nepašalintas, – panaikina licenciją.</text:span></text:p>
      <text:p text:style-name="P238"><text:span text:style-name="T239">19</text:span><text:span text:style-name="T240">. Jeigu padarytas pažeidimas tiriamas kitų teisės aktų nustatyta tvarka ir nurodytais terminais, licencijos galiojimas gali būti sustabdomas, iki tyrime priimamas atitinkamas sprendimas.</text:span></text:p>
      <text:p text:style-name="P241"><text:span text:style-name="T242">20</text:span><text:span text:style-name="T243">. Licencijos turėtojas, įspėtas apie galimą licencijos galiojimo sustabdymą, licencijos panaikinimą, licencijuojamos veiklos pažeidimus turi pašalinti per įspėjusios institucijos nustatytą laiką ir pašalinęs pažeidimus šią instituciją informuoti apie tai.</text:span></text:p>
      <text:p text:style-name="P244"><text:span text:style-name="T245">21</text:span><text:span text:style-name="T246">. Licencija gali būti panaikinama, jeigu:</text:span></text:p>
      <text:p text:style-name="P247"><text:span text:style-name="T248">21.1</text:span><text:span text:style-name="T249">. licencijos turėtojas raštu prašo panaikinti licenciją;</text:span></text:p>
      <text:p text:style-name="P250"><text:span text:style-name="T251">21.2</text:span><text:span text:style-name="T252">. licencijos turėtojas per 3 mėnesius nuo licencijos galiojimo sustabdymo nepašalina licencijuojamos veiklos pažeidimo;</text:span></text:p>
      <text:p text:style-name="P253"><text:span text:style-name="T254">21.3</text:span><text:span text:style-name="T255">. licencijos turėtojas dėl padarytų licencijuojamos veiklos sąlygų pažeidimų licencijas išduodančios institucijos įspėtas apie galimą licencijos panaikinimą ir per nustatytąjį laiką nepašalina šių pažeidimų;</text:span></text:p>
      <text:p text:style-name="P256"><text:span text:style-name="T257">21.4</text:span><text:span text:style-name="T258">. licencijos turėtojas, kuris įspėtas apie galimą licencijos panaikinimą arba kuriam sustabdytas licencijos galiojimas, per vienerius metus antrą kartą padaro pažeidimą, susijusį su licencijuojama veikla;</text:span></text:p>
      <text:p text:style-name="P259"><text:span text:style-name="T260">21.5</text:span><text:span text:style-name="T261">. licencijos turėtojas – juridinis asmuo nuteisiamas;</text:span></text:p>
      <text:p text:style-name="P262"><text:span text:style-name="T263">21.6</text:span><text:span text:style-name="T264">. juridinis asmuo likviduotas ar reorganizuotas;</text:span></text:p>
      <text:p text:style-name="P265"><text:span text:style-name="T266">21.7</text:span><text:span text:style-name="T267">. nustatoma, kad juridinis asmuo teritorinei policijos įstaigai pateikė tikrovės neatitinkančią informaciją;</text:span></text:p>
      <text:p text:style-name="P268"><text:span text:style-name="T269">21.8</text:span><text:span text:style-name="T270">. licencijos turėtojas per 3 metus nuo licencijos išdavimo dienos nepradeda licencijoje nurodytos veiklos;<text:s/></text:span></text:p>
      <text:p text:style-name="P271"><text:span text:style-name="T272">21.9</text:span><text:span text:style-name="T273">. juridinis asmuo, kurio licencijos galiojimas sustabdytas, vykdo licencijuojamą veiklą;</text:span></text:p>
      <text:p text:style-name="P274"><text:span text:style-name="T275">21.10</text:span><text:span text:style-name="T276">. iš teritorinių policijos įstaigų ar kitų kontroliuojančių institucijų gautas pasiūlymas dėl licencijos panaikinimo.</text:span></text:p>
      <text:p text:style-name="P277"><text:span text:style-name="T278">22</text:span><text:span text:style-name="T279">. Panaikinus licenciją, nauja licencija gali būti išduota ne anksčiau kaip po 3 metų nuo jos panaikinimo dienos. Licencija gali būti išduota anksčiau nei po 3 metų nuo jos panaikinimo dienos, jeigu ji panaikinta 21.1 ir 21.8 punktuose nurodytais atvejais.<text:s/></text:span></text:p>
      <text:p text:style-name="P280"><text:span text:style-name="T281">23</text:span><text:span text:style-name="T282">. Panaikinusi licenciją, licencijas išduodanti institucija per 5 kalendorines dienas nuo licencijos panaikinimo praneša licencijos turėtojui licencijos panaikinimo priežastis ir datą, o teritorinei policijos įstaigai, kurios teritorijoje yra juridinio asmens buveinė, – juridinio asmens, kuriam panaikinta licencija, pavadinimą, kodą, buveinę, telefono ir fakso numerius, licencijos pavadinimą, numerį. Panaikinta licencija turi būti grąžinta licencijas išduodančiai institucijai per 5 darbo dienas nuo pranešimo apie licencijos panaikinimą gavimo.<text:s/></text:span></text:p>
      <text:p text:style-name="P283"/>
      <text:p text:style-name="P284"><text:span text:style-name="T285">VIII</text:span><text:span text:style-name="T286">.<text:s/></text:span><text:span text:style-name="T287">LICENCIJUOJAMOS VEIKLOS SĄLYGOS, LICENCIJŲ TURĖTOJŲ TEISĖS IR PAREIGOS</text:span></text:p>
      <text:p text:style-name="P288"/>
      <text:p text:style-name="P289"><text:span text:style-name="T290">24</text:span><text:span text:style-name="T291">. Gavęs licenciją importuotojas, eksportuotojas, pardavėjas iki licencijuojamos veiklos pradžios privalo įsirengti patalpas civilinėms pirotechnikos priemonėms laikyti ir gauti teritorinės policijos įstaigos leidimą šiose patalpose laikyti civilines pirotechnikos priemones.</text:span></text:p>
      <text:p text:style-name="P292">Patalpos, kuriose laikomos civilinės pirotechnikos priemonės, įrengiamos laikantis sprogstamųjų medžiagų sandėlių projektavimą reglamentuojančių normatyvinių statybos techninių dokumentų reikalavimų.</text:p>
      <text:p text:style-name="P293"><text:span text:style-name="T294">Leidimų laikyti civilines pirotechnikos priemones konkrečiose patalpose išdavimo tvarką nustato licencijas išduodanti institucija.</text:span></text:p>
      <text:p text:style-name="P295"><text:span text:style-name="T296">25</text:span><text:span text:style-name="T297">. Juridinis asmuo, pageidaujantis importuoti, eksportuoti ar gabenti tranzitu per Lietuvos Respubliką civilines pirotechnikos priemones, o užsienio fizinis ar juridinis asmuo, pageidaujantis gabenti tranzitu per Lietuvos Respubliką civilines pirotechnikos priemones, turi gauti licencijas išduodančios institucijos vienkartinį leidimą. Vienkartinių leidimų importuoti, eksportuoti ar gabenti tranzitu civilines pirotechnikos priemones išdavimo tvarką nustato licencijas išduodanti institucija.<text:s/></text:span></text:p>
      <text:p text:style-name="P298"><text:span text:style-name="T299">26</text:span><text:span text:style-name="T300">. Licencijos turėtojas turi gauti tiek leidimų laikyti civilines pirotechnikos priemones konkrečiose patalpose, kiek licencijos turėtojo filialų ar kitų struktūrinių padalinių, kuriuose laikomos civilinės pirotechnikos priemonės, yra skirtingais adresais. Teritorinė policijos įstaiga leidimą vykdyti licencijuojamą veiklą konkrečiose patalpose išduoda 3 metams.<text:s/></text:span></text:p>
      <text:p text:style-name="P301"><text:span text:style-name="T302">27</text:span><text:span text:style-name="T303">. Teritorinė policijos įstaiga ne rečiau kaip 2 kartus per metus, taip pat gavusi skundą ar atitinkamą informaciją privalo patikrinti, kaip juridinis asmuo laikosi licencijuojamos veiklos sąlygų.</text:span></text:p>
      <text:p text:style-name="P304"><text:span text:style-name="T305">28</text:span><text:span text:style-name="T306">. Leidimas laikyti civilines pirotechnikos priemones konkrečiose patalpose neišduodamas, jeigu nustatoma, kad patalpos, kuriose bus laikomos civilinės pirotechnikos priemonės, neatitinka nustatytųjų reikalavimų ar bent vienam juridinio asmens darbuotojui, tiesiogiai susijusiam su<text:s/></text:span><text:soft-page-break/><text:span text:style-name="T307">civilinių pirotechnikos priemonių įsigijimu, laikymu, realizavimu ar apskaita (prie tokių darbuotojų nepriskiriami pagalbiniai ir buhalterinę apskaitą tvarkantys darbuotojai), iškyla 14.4 punkte nurodytų aplinkybių.</text:span></text:p>
      <text:p text:style-name="P308"><text:span text:style-name="T309">29</text:span><text:span text:style-name="T310">. Licencijos turėtojas turi teisę:</text:span></text:p>
      <text:p text:style-name="P311"><text:span text:style-name="T312">29.1</text:span><text:span text:style-name="T313">. verstis licencijoje nurodyta veikla;</text:span></text:p>
      <text:p text:style-name="P314"><text:span text:style-name="T315">29.2</text:span><text:span text:style-name="T316">. teisės aktų nustatyta tvarka apskųsti sprendimus, kuriais atsisakoma išduoti licenciją, sustabdomas licencijos galiojimas, panaikinama licencija;</text:span></text:p>
      <text:p text:style-name="P317"><text:span text:style-name="T318">29.3</text:span><text:span text:style-name="T319">. apskųsti licencijas išduodančiai institucijai teritorinės policijos įstaigos sprendimus, kuriais atsisakoma išduoti leidimą laikyti civilines pirotechnikos priemones konkrečiose patalpose, taip pat įstatymų nustatyta tvarka.</text:span></text:p>
      <text:p text:style-name="P320"><text:span text:style-name="T321">30</text:span><text:span text:style-name="T322">. Licencijos turėtojas privalo:</text:span></text:p>
      <text:p text:style-name="P323"><text:span text:style-name="T324">30.1</text:span><text:span text:style-name="T325">. vykdyti įstatymų, šių taisyklių, kitų teisės aktų reikalavimus;</text:span></text:p>
      <text:p text:style-name="P326"><text:span text:style-name="T327">30.2</text:span><text:span text:style-name="T328">. vykdyti teisėtus kontroliuojančių institucijų reikalavimus;</text:span></text:p>
      <text:p text:style-name="P329"><text:span text:style-name="T330">30.3</text:span><text:span text:style-name="T331">. derinti darbuotojo, tiesiogiai susijusio su civilinių pirotechnikos priemonių įsigijimu, laikymu, realizavimu ir apskaita, tolesnio darbo klausimus su teritorine policijos įstaiga, sužinojęs, kad darbuotojui iškilo 14.4 punkte nurodytų aplinkybių;<text:s/></text:span></text:p>
      <text:p text:style-name="P332"><text:span text:style-name="T333">30.4</text:span><text:span text:style-name="T334">. patalpose, kuriose vykdoma licencijuojama veikla, matomoje vietoje iškabinti licencijos kopiją, leidimą laikyti civilines pirotechnikos priemones, rašytinę informaciją apie pirotechnikos priemonių naudojimo taisykles ir atsakomybę už šių taisyklių pažeidimą, vietas ir laiką, kur ir kada draudžiama naudoti pirotechnikos priemones, administracijos ir kontroliuojančių institucijų telefonų numerius ir adresus;</text:span></text:p>
      <text:p text:style-name="P335"><text:span text:style-name="T336">30.5</text:span><text:span text:style-name="T337">. prieš priimdamas į darbą naują darbuotoją, kurio darbas bus tiesiogiai susijęs su civilinių pirotechnikos priemonių įsigijimu, laikymu, realizavimu ar apskaita, pateikti teritorinei policijos įstaigai šio asmens duomenis (vardą, pavardę, asmens kodą, gyvenamąją vietą) ir psichiatro ir narkologo pažymą apie tai, ar darbuotojas yra (nėra) gydymo įstaigos įskaitoje dėl psichikos ligos ar sutrikimo, alkoholizmo, narkomanijos. Teritorinė policijos įstaiga ne vėliau kaip per 30 kalendorinių dienų patikrina, ar juridinio asmens darbuotojui netaikomi teisės dirbti darbą, susijusį su licencijuojama veikla, apribojimai, ir informuoja darbdavį, ar asmeniui leidžiama dirbti darbą, susijusį su civilinių pirotechnikos priemonių įsigijimu, laikymu, realizavimu ar apskaita;</text:span></text:p>
      <text:p text:style-name="P338"><text:span text:style-name="T339">30.6</text:span><text:span text:style-name="T340">. užtikrinti, kad darbuotojai, kurių darbas tiesiogiai susijęs su civilinių pirotechnikos priemonių įsigijimu, laikymu, realizavimu ar apskaita, būtų atestuoti pagal potencialiai pavojingų įrenginių priežiūros meistrų, pavojingų darbų (gamybos procesų) vadovų mokymo programas.</text:span></text:p>
      <text:p text:style-name="P341"><text:span text:style-name="T342">31</text:span><text:span text:style-name="T343">. Darbuotojas, kurio darbas tiesiogiai susijęs su civilinių pirotechnikos priemonių įsigijimu, laikymu, realizavimu ar apskaita, privalo nedelsdamas pranešti licencijos turėtojui, jeigu jam iškyla šių taisyklių 14.4 punkte nurodytų aplinkybių.<text:s/></text:span></text:p>
      <text:p text:style-name="P344"><text:span text:style-name="T345">32</text:span><text:span text:style-name="T346">. Licencijos turėtojas negali savo vardu įgalioti kitų juridinių asmenų vykdyti licencijoje nurodytos veiklos arba pagal sandorį perduoti jiems šios teisės.</text:span></text:p>
      <text:p text:style-name="P347"/>
      <text:p text:style-name="P348"><text:span text:style-name="T349">IX</text:span><text:span text:style-name="T350">.<text:s/></text:span><text:span text:style-name="T351">LICENCIJŲ PATIKSLINIMAS IR DUBLIKATŲ IŠDAVIMAS</text:span></text:p>
      <text:p text:style-name="P352"/>
      <text:p text:style-name="P353"><text:span text:style-name="T354">33</text:span><text:span text:style-name="T355">. Licencija patikslinama (išrašoma nauja licencija su patikslintais rekvizitais), jeigu pasikeičia juridinio asmens teisinė forma, pavadinimas, buveinė.</text:span></text:p>
      <text:p text:style-name="P356"><text:span text:style-name="T357">34</text:span><text:span text:style-name="T358">. Licencijos turėtojas privalo ne vėliau kaip per 10 darbo dienų nuo duomenų pakeitimo steigimo dokumentuose informuoti licenciją išdavusią instituciją apie pasikeitusią juridinio asmens teisinę formą, pavadinimą, buveinę ir pateikti motyvuotą paraišką, dokumentus, patvirtinančius pasikeitusius duomenis, taip pat licencijos originalą (pateikiamas atsiimant patikslintą licenciją).</text:span></text:p>
      <text:p text:style-name="P359"><text:span text:style-name="T360">35</text:span><text:span text:style-name="T361">. Licencijas išduodanti institucija privalo patikslinti licenciją ne vėliau kaip per 5 darbo dienas nuo dokumentų, kurių reikia licencijai patikslinti, gavimo. Jeigu pateikti ne visi arba nevisiškai (netiksliai) užpildyti dokumentai, terminas skaičiuojamas nuo visų licencijai patikslinti reikalingų dokumentų gavimo (patikslinimo) dienos.<text:s/></text:span></text:p>
      <text:p text:style-name="P362"><text:span text:style-name="T363">36</text:span><text:span text:style-name="T364">. Licenciją praradęs licencijos turėtojas turi šią licenciją paskelbti negaliojančia bet kuriame Lietuvos Respublikos dienraštyje. Nuo paskelbimo dienos licencija laikoma negaliojančia.<text:s/></text:span><text:soft-page-break/><text:span text:style-name="T365">Licenciją praradusiam licencijos turėtojui, kuris pateikia paraišką, motyvuotą paaiškinimą, skelbimo apie negaliojančią licenciją Lietuvos Respublikos dienraštyje kopiją, licenciją išduodanti institucija išduoda licencijos dublikatą su žyma „Dublikatas“ arba pateikia rašytinį motyvuotą atsisakymą išduoti licencijos dublikatą ne vėliau kaip per 5 darbo dienas nuo paraiškos gavimo.</text:span></text:p>
      <text:p text:style-name="P366"><text:span text:style-name="T367">37</text:span><text:span text:style-name="T368">. Licencijas išduodanti institucija apie licencijos dublikato išdavimą ar patikslinimą ne vėliau kaip per 5 darbo dienas nuo licencijos pateikimo juridiniam asmeniui praneša teritorinei policijos įstaigai, kurios teritorijoje yra juridinio asmens buveinė, šio juridinio asmens pavadinimą, kodą, buveinę, telefono ir fakso numerius, licencijos pavadinimą, numerį.</text:span></text:p>
      <text:p text:style-name="P369"/>
      <text:p text:style-name="P370"><text:span text:style-name="T371">X</text:span><text:span text:style-name="T372">.<text:s/></text:span><text:span text:style-name="T373">RINKLIAVOS UŽ LICENCIJAS IR LEIDIMUS</text:span></text:p>
      <text:p text:style-name="P374"/>
      <text:p text:style-name="P375"><text:span text:style-name="T376">38</text:span><text:span text:style-name="T377">. Už licencijų, leidimų vykdyti licencijuojamą veiklą konkrečiose patalpose išdavimą ar patikslinimą, taip pat licencijų, leidimų dublikatų išd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378"/>
      <text:p text:style-name="P379"><text:span text:style-name="T380">XI</text:span><text:span text:style-name="T381">.<text:s/></text:span><text:span text:style-name="T382">BAIGIAMOSIOS NUOSTATOS</text:span></text:p>
      <text:p text:style-name="P383"/>
      <text:p text:style-name="P384"><text:span text:style-name="T385">39</text:span><text:span text:style-name="T386">. Juridinių asmenų, importuojančių, eksportuojančių, parduodančių civilines pirotechnikos priemones, veiklą kontroliuoja licencijas išduodanti institucija, teritorinės policijos įstaigos, kitos institucijos pagal kompetenciją.<text:s/></text:span></text:p>
      <text:p text:style-name="P387"><text:span text:style-name="T3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6T08:16:00Z</meta:creation-date>
    <dc:date>2019-09-06T08:16:00Z</dc:date>
    <meta:template xlink:href="Normal.dotm" xlink:type="simple"/>
    <meta:editing-cycles>2</meta:editing-cycles>
    <meta:editing-duration>PT0S</meta:editing-duration>
    <meta:document-statistic meta:page-count="7" meta:paragraph-count="179" meta:word-count="2721" meta:character-count="20260" meta:row-count="478" meta:non-whitespace-character-count="17718"/>
  </office:meta>
</office:document-meta>
</file>