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LIETUVOS RESPUBLIKOS RYŠIŲ REGULIAVIMO TARNYBOS DIREKTORIAUS 2005 M. BALANDŽIO 21 D. ĮSAKYMO NR. 1V-389 „DĖL ABONENTŲ IR (AR) PASLAUGŲ GAVĖJŲ SKAMBUČIŲ SIUNTIMO Į BENDROJO PAGALBOS CENTRO IR (AR) PAGALBOS TARNYBŲ NUMERIUS TVARKOS IR SĄLYGŲ APRAŠO PATVIRTINIMO“ PAKEITIMO</text:p>
      <text:p text:style-name="P12"/>
      <text:p text:style-name="P13">2007 m. rugsėjo 4 d. Nr. 1V-984</text:p>
      <text:p text:style-name="P14">Vilnius</text:p>
      <text:p text:style-name="P15"/>
      <text:p text:style-name="P16"/>
      <text:p text:style-name="P17">Vadovaudamasis Lietuvos Respublikos elektroninių ryšių įstatymo (Žin., 2004, Nr.<text:s/><text:a xlink:href="https://www.e-tar.lt/portal/lt/legalAct/TAR.82D8168D3049" office:target-frame-name="_blank" xlink:show="new"><text:span text:style-name="T18">69-2382</text:span></text:a>) 9 straipsnio 9 punktu, 34 straipsnio 8 dalimi bei Lietuvos Respublikos elektroninių ryšių įstatymo 65 straipsnio pakeitimo įstatymu (Žin., 2007, Nr.<text:s/><text:a xlink:href="https://www.e-tar.lt/portal/lt/legalAct/TAR.875C391F41F9" office:target-frame-name="_blank" xlink:show="new"><text:span text:style-name="T19">46-1723</text:span></text:a>):</text:p>
      <text:p text:style-name="P20">1.<text:s/><text:span text:style-name="T21">Pakeičiu</text:span><text:s/>Abonentų ir (ar) paslaugų gavėjų skambučių siuntimo į Bendrojo pagalbos centro ir (ar) pagalbos tarnybų numerius tvarkos ir sąlygų aprašą, patvirtintą Lietuvos Respublikos ryšių reguliavimo tarnybos direktoriaus 2005 m. balandžio 21 d. įsakymu Nr. 1V-389 „Dėl Abonentų ir (ar) paslaugų gavėjų skambučių siuntimo į Bendrojo pagalbos centro ir (ar) pagalbos tarnybų numerius tvarkos ir sąlygų aprašo patvirtinimo“ (Žin., 2005, Nr.<text:s/><text:a xlink:href="https://www.e-tar.lt/portal/lt/legalAct/TAR.65EF7E4F5363" office:target-frame-name="_blank" xlink:show="new"><text:span text:style-name="T22">55-1918</text:span></text:a>):</text:p>
      <text:p text:style-name="P23">1.1. išdėstau 1 punktą taip:</text:p>
      <text:p text:style-name="P24">„1. Abonentų ir (ar) paslaugų gavėjų skambučių siuntimo į Bendrojo pagalbos centro ir (ar) pagalbos tarnybų numerius tvarkos ir sąlygų aprašas (toliau – Aprašas) nustato abonentų ir (ar) paslaugų gavėjų skambučių siuntimo į Bendrojo pagalbos centro ir pagalbos tarnybų numerius tvarką ir sąlygas.“;</text:p>
      <text:p text:style-name="P25">1.2. išdėstau 4.6 punktą taip:</text:p>
      <text:p text:style-name="P26">„4.6. neatlygintinai teikti vietos nustatymo duomenis (įskaitant ir srauto duomenis) be abonento ar faktinio elektroninių ryšių paslaugų naudotojo sutikimo Bendrajam pagalbos centrui kiekvieną kartą paskambinus bendruoju pagalbos telefono numeriu 112 ir (arba) kitais pagalbos tarnybų trumpaisiais telefono ryšio numeriais, nurodytais šio Aprašo 4.1 punkte:“;</text:p>
      <text:p text:style-name="P27">1.3. išdėstau 4.7 punktą taip:</text:p>
      <text:p text:style-name="P28">„4.7. užtikrinti, kad abonentų ir (ar) paslaugų gavėjų skambučiai iš kiekvienos geografinės vietovės būtų siunčiami į Bendrąjį pagalbos centrą pagal Bendrojo pagalbos centro regioninių padalinių aptarnaujamas teritorijas, o pereinamuoju laikotarpiu – ir į pagalbos tarnybas pagal šių tarnybų aptarnaujamas teritorijas. Informacija apie aptarnaujamas teritorijas teikiama pagal Lietuvos Respublikos bendrojo pagalbos centro įstatymo 10 straipsnio 8 punktą, o pereinamuoju laikotarpiu -vadovaujantis Pagalbos tarnybų trumpųjų telefono ryšio numerių naudojimo jų keitimo į bendrąjį pagalbos telefono numerį 112 laikotarpiu tvarkos aprašo 7 punkte nustatytomis sąlygomis.“;</text:p>
      <text:p text:style-name="P29">1.4. išdėstau 4.9 punktą taip:</text:p>
      <text:p text:style-name="P30">„4.9. numatyti reikiamo pralaidumo rezervinio ryšio kryptis pagalbos skambučių nukreipimui į artimiausias pagalbos tarnybas, gedimų viešuosiuose telefono ryšio tinkluose atveju, pagal iš anksto suderintą su Lietuvos Respublikos vidaus reikalų ministerija rezervinį planą.“.</text:p>
      <text:p text:style-name="P31">2.<text:s/><text:span text:style-name="T32">Nurodau</text:span><text:s/>šį įsakymą paskelbti oficialiame leidinyje „Valstybės žinios“.</text:p>
      <text:p text:style-name="P33"/>
      <text:p text:style-name="P34"/>
      <text:p text:style-name="P35"/>
      <text:p text:style-name="P36">DIREKTORIUS<text:tab/>TOMAS BARAKAUSKAS</text:p>
      <text:p text:style-name="P37"/>
      <text:p text:style-name="P38">SUDERINTA</text:p>
      <text:p text:style-name="P39">Lietuvos Respublikos ryšių reguliavimo tarnybos<text:s/></text:p>
      <text:p text:style-name="P40">2007 m. rugpjūčio 13 d. nutarimu Nr. (1.4)-TN-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18T10:25:00Z</meta:creation-date>
    <dc:date>2017-09-18T10:25:00Z</dc:date>
    <meta:template xlink:href="Normal.dotm" xlink:type="simple"/>
    <meta:editing-cycles>2</meta:editing-cycles>
    <meta:editing-duration>PT0S</meta:editing-duration>
    <meta:document-statistic meta:page-count="1" meta:paragraph-count="25" meta:word-count="442" meta:character-count="3320" meta:row-count="96" meta:non-whitespace-character-count="2903"/>
  </office:meta>
</office:document-meta>
</file>