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8 „DĖL VALSTYBĖS TARNAUTOJO, ŽUVUSIO ATLIEKANT TARNYBINES PAREIGAS ARBA MIRUSIO UŽSIENYJE ATLIEKANT TARNYBINES PAREIGAS, VALSTYBĖS APMOKAMŲ LAIDOJIMO IŠLAIDŲ APRAŠO PATVIRTINIMO“ PAKEITIMO</text:p>
      <text:p text:style-name="P14"/>
      <text:p text:style-name="P15">2006 m. spalio 30 d. Nr. 108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2 m. birželio 25 d. nutarimą Nr. 978 „Dėl Valstybės tarnautojo, žuvusio atliekant tarnybines pareigas arba mirusio užsienyje atliekant tarnybines pareigas, valstybės apmokamų laidojimo išlaidų aprašo patvirtinimo“ (Žin., 2002, Nr.<text:s/></text:span><text:a xlink:href="https://www.e-tar.lt/portal/lt/legalAct/TAR.77103710AE15" office:target-frame-name="_blank" xlink:show="new"><text:span text:style-name="T25">65-2666</text:span></text:a><text:span text:style-name="T26">):</text:span></text:p>
      <text:p text:style-name="P27"><text:span text:style-name="T28">1</text:span><text:span text:style-name="T29">. Išdėstyti nutarimo antraštę taip:</text:span></text:p>
      <text:p text:style-name="P30"><text:span text:style-name="T31">„</text:span><text:span text:style-name="T32">DĖL VALSTYBĖS TARNAUTOJO, ŽUVUSIO ATLIEKANT TARNYBINES PAREIGAS ARBA MIRUSIO DĖL PRIEŽASČIŲ, SUSIJUSIŲ SU TARNYBINIŲ PAREIGŲ ATLIKIMU, VALSTYBĖS APMOKAMŲ LAIDOJIMO IŠLAIDŲ APRAŠO PATVIRTINIMO</text:span><text:span text:style-name="T33">.“</text:span></text:p>
      <text:p text:style-name="P34"><text:span text:style-name="T35">2</text:span><text:span text:style-name="T36">. Išdėstyti preambulę taip:</text:span></text:p>
      <text:p text:style-name="P37"><text:span text:style-name="T38">„Vadovaudamasi Lietuvos Respublikos valstybės tarnybos įstatymo (Žin., 1999, Nr. </text:span><text:a xlink:href="https://www.e-tar.lt/portal/lt/legalAct/TAR.D3ED3792F52B" office:target-frame-name="_blank" xlink:show="new"><text:span text:style-name="T39">66-2130</text:span></text:a><text:span text:style-name="T40">; 2002, Nr.<text:s/></text:span><text:a xlink:href="https://www.e-tar.lt/portal/lt/legalAct/TAR.5603BD9D8D74" office:target-frame-name="_blank" xlink:show="new"><text:span text:style-name="T41">45-1708</text:span></text:a><text:span text:style-name="T42">; 2006, Nr.<text:s/></text:span><text:a xlink:href="https://www.e-tar.lt/portal/lt/legalAct/TAR.FDA590A67D72" office:target-frame-name="_blank" xlink:show="new"><text:span text:style-name="T43">4-97</text:span></text:a><text:span text:style-name="T44">, Nr.<text:s/></text:span><text:a xlink:href="https://www.e-tar.lt/portal/lt/legalAct/TAR.EE1C008B5565" office:target-frame-name="_blank" xlink:show="new"><text:span text:style-name="T45">72-2689</text:span></text:a><text:span text:style-name="T46">) 43 straipsnio 4 dalimi, Lietuvos Respublikos Vyriausybė</text:span><text:span text:style-name="T47"><text:s/></text:span><text:span text:style-name="T48">nutari</text:span><text:span text:style-name="T49">a:</text:span><text:span text:style-name="T50">“.</text:span></text:p>
      <text:p text:style-name="P51"><text:span text:style-name="T52">3</text:span><text:span text:style-name="T53">. Išdėstyti 1 punktą taip:</text:span></text:p>
      <text:p text:style-name="P54"><text:span text:style-name="T55">„</text:span><text:span text:style-name="T56">1</text:span><text:span text:style-name="T57">. Patvirtinti Valstybės tarnautojo, žuvusio atliekant tarnybines pareigas arba mirusio dėl priežasčių, susijusių su tarnybinių pareigų atlikimu, valstybės apmokamų laidojimo išlaidų aprašą (pridedama).“</text:span></text:p>
      <text:p text:style-name="P58"><text:span text:style-name="T59">4</text:span><text:span text:style-name="T60">. Išdėstyti 2.1 punktą taip:</text:span></text:p>
      <text:p text:style-name="P61"><text:span text:style-name="T62">„</text:span><text:span text:style-name="T63">2.1</text:span><text:span text:style-name="T64">. Šiuo nutarimu patvirtintame apraše nurodytos išlaidos dengiamos pagal faktines išlaidas, laidojančiam asmeniui pateikus laidojimo išlaidas patvirtinančius dokumentus. Valstybės apmokamos laidojimo išlaidos negali viršyti 20 minimalaus gyvenimo lygio (toliau vadinama – MGL) dydžių, neįskaitant palaikų kremavimo išlaidų. Palaikų kremavimo išlaidos negali viršyti 64 MGL;“.</text:span></text:p>
      <text:p text:style-name="P65"><text:span text:style-name="T66">5</text:span><text:span text:style-name="T67">. Nurodytuoju nutarimu patvirtinto Valstybės tarnautojo, žuvusio atliekant tarnybines pareigas arba mirusio užsienyje atliekant tarnybines pareigas, valstybės apmokamų laidojimo išlaidų aprašo pavadinimą išdėstyti taip:</text:span></text:p>
      <text:p text:style-name="P68"><text:span text:style-name="T69">„</text:span><text:span text:style-name="T70">VALSTYBĖS TARNAUTOJO, ŽUVUSIO ATLIEKANT TARNYBINES PAREIGAS ARBA MIRUSIO DĖL PRIEŽASČIŲ, SUSIJUSIŲ SU TARNYBINIŲ PAREIGŲ ATLIKIMU, VALSTYBĖS APMOKAMŲ LAIDOJIMO IŠLAIDŲ APRAŠAS</text:span><text:span text:style-name="T71">.“</text:span></text:p>
      <text:p text:style-name="P72"/>
      <text:p text:style-name="P73"/>
      <text:p text:style-name="P74"/>
      <text:p text:style-name="P75">Ministras Pirmininkas<text:tab/>Gediminas Kirkilas</text:p>
      <text:p text:style-name="P76"/>
      <text:p text:style-name="P77"/>
      <text:p text:style-name="P78"/>
      <text:p text:style-name="P79"><text:span text:style-name="T80">Socialinės apsaugos ir darbo ministrė</text:span><text:span text:style-name="T8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3:46:00Z</meta:creation-date>
    <dc:date>2018-12-20T13:46:00Z</dc:date>
    <meta:template xlink:href="Normal.dotm" xlink:type="simple"/>
    <meta:editing-cycles>2</meta:editing-cycles>
    <meta:editing-duration>PT0S</meta:editing-duration>
    <meta:document-statistic meta:page-count="1" meta:paragraph-count="20" meta:word-count="340" meta:character-count="2754" meta:row-count="76" meta:non-whitespace-character-count="2434"/>
  </office:meta>
</office:document-meta>
</file>