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fo:letter-spacing="0.0416in"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fo:letter-spacing="0.0416in"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fo:letter-spacing="0.0416in"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fo:letter-spacing="0.0416in" style:font-size-complex="11pt"/>
    </style:style>
    <style:style style:name="T61" style:parent-style-name="DefaultParagraphFont" style:family="text">
      <style:text-properties fo:color="#000000" fo:letter-spacing="0.0138in"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fo:letter-spacing="0.0416in"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fo:letter-spacing="0.0416in"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fo:letter-spacing="0.0416in"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fo:letter-spacing="0.0416in"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fo:letter-spacing="0.0416in"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fo:letter-spacing="0.0416in"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fo:letter-spacing="0.0416in"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fo:letter-spacing="0.0416in"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fo:letter-spacing="0.0416in"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fo:letter-spacing="0.0416in"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fo:letter-spacing="0.0416in"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fo:letter-spacing="0.0416in"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fo:letter-spacing="0.0416in"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fo:letter-spacing="0.0416in"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fo:letter-spacing="0.0416in"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fo:letter-spacing="0.0416in"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fo:letter-spacing="0.0416in"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fo:letter-spacing="0.0416in"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fo:letter-spacing="0.0416in"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fo:letter-spacing="0.0416in"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fo:letter-spacing="0.0416in"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fo:letter-spacing="0.0416in"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fo:letter-spacing="0.0416in"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fo:letter-spacing="0.0416in"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fo:letter-spacing="0.0416in" style:font-size-complex="11pt"/>
    </style:style>
    <style:style style:name="T187" style:parent-style-name="DefaultParagraphFont" style:family="text">
      <style:text-properties fo:color="#000000" fo:letter-spacing="0.0138in"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FF" style:font-size-complex="11pt" style:text-underline-type="single" style:text-underline-style="solid" style:text-underline-width="auto" style:text-underline-mode="continuous"/>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fo:letter-spacing="0.0416in"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fo:letter-spacing="0.0416in"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fo:letter-spacing="0.0416in"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fo:letter-spacing="0.0416in"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fo:letter-spacing="0.0416in"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fo:letter-spacing="0.0416in"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fo:letter-spacing="0.0416in"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fo:letter-spacing="0.0416in" style:font-size-complex="11pt"/>
    </style:style>
    <style:style style:name="T230" style:parent-style-name="DefaultParagraphFont" style:family="text">
      <style:text-properties fo:color="#000000" fo:letter-spacing="0.0138in"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fo:letter-spacing="0.0416in"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fo:letter-spacing="0.0416in"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fo:letter-spacing="0.0416in"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fo:letter-spacing="0.0416in"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fo:letter-spacing="0.0416in"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fo:letter-spacing="0.0416in"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fo:letter-spacing="0.0416in"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fo:letter-spacing="0.0416in"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fo:letter-spacing="0.0416in"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fo:letter-spacing="0.0416in"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fo:letter-spacing="0.0416in"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fo:letter-spacing="0.0416in"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fo:letter-spacing="0.0416in"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fo:letter-spacing="0.0416in"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fo:letter-spacing="0.0416in"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fo:letter-spacing="0.0416in"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fo:letter-spacing="0.0416in"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fo:letter-spacing="0.0416in"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fo:letter-spacing="0.0416in"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fo:letter-spacing="0.0416in"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fo:letter-spacing="0.0416in"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fo:letter-spacing="0.0416in"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fo:letter-spacing="0.0416in"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fo:letter-spacing="0.0416in" style:font-size-complex="11pt"/>
    </style:style>
    <style:style style:name="T351" style:parent-style-name="DefaultParagraphFont" style:family="text">
      <style:text-properties fo:color="#000000" fo:letter-spacing="0.0138in"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fo:letter-spacing="0.0416in"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fo:letter-spacing="0.0416in"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fo:letter-spacing="0.0416in"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fo:letter-spacing="0.0416in"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fo:letter-spacing="0.0416in"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fo:letter-spacing="0.0416in"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fo:letter-spacing="0.0416in"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fo:letter-spacing="0.0416in"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fo:letter-spacing="0.0416in"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fo:letter-spacing="0.0416in"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fo:letter-spacing="0.0416in"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fo:letter-spacing="0.0416in"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fo:letter-spacing="0.0416in"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fo:letter-spacing="0.0416in"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fo:letter-spacing="0.0416in"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fo:letter-spacing="0.0416in"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fo:letter-spacing="0.0416in"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fo:letter-spacing="0.0416in"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fo:letter-spacing="0.0416in"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fo:letter-spacing="0.0416in"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fo:letter-spacing="0.0416in"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fo:letter-spacing="0.0416in"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fo:letter-spacing="0.0416in"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fo:letter-spacing="0.0416in"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fo:letter-spacing="0.0416in"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fo:letter-spacing="0.0416in"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fo:letter-spacing="0.0416in"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fo:letter-spacing="0.0416in"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fo:letter-spacing="0.0416in"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fo:letter-spacing="0.0416in"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fo:letter-spacing="0.0416in"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fo:letter-spacing="0.0416in"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fo:letter-spacing="0.0416in"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fo:letter-spacing="0.0416in"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fo:letter-spacing="0.0416in"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fo:letter-spacing="0.0416in" style:font-size-complex="11pt"/>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fo:letter-spacing="0.0416in"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fo:letter-spacing="0.0416in"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fo:letter-spacing="0.0416in"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fo:letter-spacing="0.0416in"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fo:letter-spacing="0.0416in"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fo:letter-spacing="0.0416in" style:font-size-complex="11pt"/>
    </style:style>
    <style:style style:name="T565" style:parent-style-name="DefaultParagraphFont" style:family="text">
      <style:text-properties fo:color="#000000" style:font-size-complex="11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fo:letter-spacing="0.0416in" style:font-size-complex="11pt"/>
    </style:style>
    <style:style style:name="T570" style:parent-style-name="DefaultParagraphFont" style:family="text">
      <style:text-properties fo:color="#000000" style:font-size-complex="11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fo:letter-spacing="0.0416in"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fo:letter-spacing="0.0416in" style:font-size-complex="11pt"/>
    </style:style>
    <style:style style:name="T580" style:parent-style-name="DefaultParagraphFont" style:family="text">
      <style:text-properties fo:color="#000000" style:font-size-complex="11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fo:letter-spacing="0.0416in"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fo:letter-spacing="0.0416in"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fo:letter-spacing="0.0416in"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fo:letter-spacing="0.0416in" style:font-size-complex="11pt"/>
    </style:style>
    <style:style style:name="T600" style:parent-style-name="DefaultParagraphFont" style:family="text">
      <style:text-properties fo:color="#000000" style:font-size-complex="11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fo:letter-spacing="0.0416in"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fo:letter-spacing="0.0416in" style:font-size-complex="11pt"/>
    </style:style>
    <style:style style:name="T610" style:parent-style-name="DefaultParagraphFont" style:family="text">
      <style:text-properties fo:color="#000000" style:font-size-complex="11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fo:letter-spacing="0.0416in"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fo:letter-spacing="0.0416in"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fo:letter-spacing="0.0416in"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fo:letter-spacing="0.0416in" style:font-size-complex="11pt"/>
    </style:style>
    <style:style style:name="T630" style:parent-style-name="DefaultParagraphFont" style:family="text">
      <style:text-properties fo:color="#000000" style:font-size-complex="11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fo:letter-spacing="0.0416in"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fo:letter-spacing="0.0416in" style:font-size-complex="11pt"/>
    </style:style>
    <style:style style:name="T640" style:parent-style-name="DefaultParagraphFont" style:family="text">
      <style:text-properties fo:color="#000000" style:font-size-complex="11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fo:letter-spacing="0.0416in" style:font-size-complex="11pt"/>
    </style:style>
    <style:style style:name="T645" style:parent-style-name="DefaultParagraphFont" style:family="text">
      <style:text-properties fo:color="#000000" style:font-size-complex="11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fo:letter-spacing="0.0416in"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fo:letter-spacing="0.0416in" style:font-size-complex="11pt"/>
    </style:style>
    <style:style style:name="T655" style:parent-style-name="DefaultParagraphFont" style:family="text">
      <style:text-properties fo:color="#000000" style:font-size-complex="11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fo:letter-spacing="0.0416in"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fo:letter-spacing="0.0416in" style:font-size-complex="11pt"/>
    </style:style>
    <style:style style:name="T665" style:parent-style-name="DefaultParagraphFont" style:family="text">
      <style:text-properties fo:color="#000000" style:font-size-complex="11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fo:letter-spacing="0.0416in" style:font-size-complex="11pt"/>
    </style:style>
    <style:style style:name="T670" style:parent-style-name="DefaultParagraphFont" style:family="text">
      <style:text-properties fo:color="#000000" style:font-size-complex="11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fo:letter-spacing="0.0416in" style:font-size-complex="11pt"/>
    </style:style>
    <style:style style:name="T675" style:parent-style-name="DefaultParagraphFont" style:family="text">
      <style:text-properties fo:color="#000000" style:font-size-complex="11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fo:letter-spacing="0.0416in"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fo:letter-spacing="0.0416in" style:font-size-complex="11pt"/>
    </style:style>
    <style:style style:name="T685" style:parent-style-name="DefaultParagraphFont" style:family="text">
      <style:text-properties fo:color="#000000" style:font-size-complex="11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fo:letter-spacing="0.0416in" style:font-size-complex="11pt"/>
    </style:style>
    <style:style style:name="T690" style:parent-style-name="DefaultParagraphFont" style:family="text">
      <style:text-properties fo:color="#000000" style:font-size-complex="11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fo:letter-spacing="0.0416in" style:font-size-complex="11pt"/>
    </style:style>
    <style:style style:name="T695" style:parent-style-name="DefaultParagraphFont" style:family="text">
      <style:text-properties fo:color="#000000" style:font-size-complex="11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fo:letter-spacing="0.0416in" style:font-size-complex="11pt"/>
    </style:style>
    <style:style style:name="T700" style:parent-style-name="DefaultParagraphFont" style:family="text">
      <style:text-properties fo:color="#000000" style:font-size-complex="11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fo:letter-spacing="0.0416in" style:font-size-complex="11pt"/>
    </style:style>
    <style:style style:name="T705" style:parent-style-name="DefaultParagraphFont" style:family="text">
      <style:text-properties fo:color="#000000" style:font-size-complex="11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fo:letter-spacing="0.0416in" style:font-size-complex="11pt"/>
    </style:style>
    <style:style style:name="T710" style:parent-style-name="DefaultParagraphFont" style:family="text">
      <style:text-properties fo:color="#000000" style:font-size-complex="11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fo:letter-spacing="0.0416in" style:font-size-complex="11pt"/>
    </style:style>
    <style:style style:name="T715" style:parent-style-name="DefaultParagraphFont" style:family="text">
      <style:text-properties fo:color="#000000" style:font-size-complex="11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fo:letter-spacing="0.0416in" style:font-size-complex="11pt"/>
    </style:style>
    <style:style style:name="T720" style:parent-style-name="DefaultParagraphFont" style:family="text">
      <style:text-properties fo:color="#000000" style:font-size-complex="11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fo:letter-spacing="0.0416in" style:font-size-complex="11pt"/>
    </style:style>
    <style:style style:name="T725" style:parent-style-name="DefaultParagraphFont" style:family="text">
      <style:text-properties fo:color="#000000" style:font-size-complex="11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fo:letter-spacing="0.0416in" style:font-size-complex="11pt"/>
    </style:style>
    <style:style style:name="T730" style:parent-style-name="DefaultParagraphFont" style:family="text">
      <style:text-properties fo:color="#000000" style:font-size-complex="11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fo:letter-spacing="0.0416in" style:font-size-complex="11pt"/>
    </style:style>
    <style:style style:name="T735" style:parent-style-name="DefaultParagraphFont" style:family="text">
      <style:text-properties fo:color="#000000" style:font-size-complex="11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fo:letter-spacing="0.0416in" style:font-size-complex="11pt"/>
    </style:style>
    <style:style style:name="T740" style:parent-style-name="DefaultParagraphFont" style:family="text">
      <style:text-properties fo:color="#000000" style:font-size-complex="11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fo:letter-spacing="0.0416in" style:font-size-complex="11pt"/>
    </style:style>
    <style:style style:name="T745" style:parent-style-name="DefaultParagraphFont" style:family="text">
      <style:text-properties fo:color="#000000" style:font-size-complex="11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fo:letter-spacing="0.0416in" style:font-size-complex="11pt"/>
    </style:style>
    <style:style style:name="T750" style:parent-style-name="DefaultParagraphFont" style:family="text">
      <style:text-properties fo:color="#000000" style:font-size-complex="11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fo:letter-spacing="0.0416in" style:font-size-complex="11pt"/>
    </style:style>
    <style:style style:name="T755" style:parent-style-name="DefaultParagraphFont" style:family="text">
      <style:text-properties fo:color="#000000" style:font-size-complex="11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fo:letter-spacing="0.0416in" style:font-size-complex="11pt"/>
    </style:style>
    <style:style style:name="T760" style:parent-style-name="DefaultParagraphFont" style:family="text">
      <style:text-properties fo:color="#000000" style:font-size-complex="11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fo:letter-spacing="0.0416in" style:font-size-complex="11pt"/>
    </style:style>
    <style:style style:name="T765" style:parent-style-name="DefaultParagraphFont" style:family="text">
      <style:text-properties fo:color="#000000" style:font-size-complex="11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fo:letter-spacing="0.0416in" style:font-size-complex="11pt"/>
    </style:style>
    <style:style style:name="T770" style:parent-style-name="DefaultParagraphFont" style:family="text">
      <style:text-properties fo:color="#000000" style:font-size-complex="11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fo:letter-spacing="0.0416in" style:font-size-complex="11pt"/>
    </style:style>
    <style:style style:name="T775" style:parent-style-name="DefaultParagraphFont" style:family="text">
      <style:text-properties fo:color="#000000" style:font-size-complex="11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fo:letter-spacing="0.0416in" style:font-size-complex="11pt"/>
    </style:style>
    <style:style style:name="T780" style:parent-style-name="DefaultParagraphFont" style:family="text">
      <style:text-properties fo:color="#000000" style:font-size-complex="11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fo:letter-spacing="0.0416in" style:font-size-complex="11pt"/>
    </style:style>
    <style:style style:name="T785" style:parent-style-name="DefaultParagraphFont" style:family="text">
      <style:text-properties fo:color="#000000" style:font-size-complex="11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fo:letter-spacing="0.0416in" style:font-size-complex="11pt"/>
    </style:style>
    <style:style style:name="T790" style:parent-style-name="DefaultParagraphFont" style:family="text">
      <style:text-properties fo:color="#000000" style:font-size-complex="11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fo:letter-spacing="0.0416in" style:font-size-complex="11pt"/>
    </style:style>
    <style:style style:name="T795" style:parent-style-name="DefaultParagraphFont" style:family="text">
      <style:text-properties fo:color="#000000" style:font-size-complex="11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fo:letter-spacing="0.0416in" style:font-size-complex="11pt"/>
    </style:style>
    <style:style style:name="T800" style:parent-style-name="DefaultParagraphFont" style:family="text">
      <style:text-properties fo:color="#000000" style:font-size-complex="11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fo:letter-spacing="0.0416in" style:font-size-complex="11pt"/>
    </style:style>
    <style:style style:name="T805" style:parent-style-name="DefaultParagraphFont" style:family="text">
      <style:text-properties fo:color="#000000" style:font-size-complex="11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fo:letter-spacing="0.0416in" style:font-size-complex="11pt"/>
    </style:style>
    <style:style style:name="T810" style:parent-style-name="DefaultParagraphFont" style:family="text">
      <style:text-properties fo:color="#000000" style:font-size-complex="11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fo:letter-spacing="0.0416in" style:font-size-complex="11pt"/>
    </style:style>
    <style:style style:name="T815" style:parent-style-name="DefaultParagraphFont" style:family="text">
      <style:text-properties fo:color="#000000" style:font-size-complex="11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fo:letter-spacing="0.0416in" style:font-size-complex="11pt"/>
    </style:style>
    <style:style style:name="T820" style:parent-style-name="DefaultParagraphFont" style:family="text">
      <style:text-properties fo:color="#000000" style:font-size-complex="11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fo:letter-spacing="0.0416in" style:font-size-complex="11pt"/>
    </style:style>
    <style:style style:name="T825" style:parent-style-name="DefaultParagraphFont" style:family="text">
      <style:text-properties fo:color="#000000" style:font-size-complex="11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fo:letter-spacing="0.0416in" style:font-size-complex="11pt"/>
    </style:style>
    <style:style style:name="T830" style:parent-style-name="DefaultParagraphFont" style:family="text">
      <style:text-properties fo:color="#000000" style:font-size-complex="11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fo:letter-spacing="0.0416in" style:font-size-complex="11pt"/>
    </style:style>
    <style:style style:name="T835" style:parent-style-name="DefaultParagraphFont" style:family="text">
      <style:text-properties fo:color="#000000" style:font-size-complex="11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fo:letter-spacing="0.0416in" style:font-size-complex="11pt"/>
    </style:style>
    <style:style style:name="T840" style:parent-style-name="DefaultParagraphFont" style:family="text">
      <style:text-properties fo:color="#000000" style:font-size-complex="11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fo:letter-spacing="0.0416in" style:font-size-complex="11pt"/>
    </style:style>
    <style:style style:name="T845" style:parent-style-name="DefaultParagraphFont" style:family="text">
      <style:text-properties fo:color="#000000" style:font-size-complex="11pt"/>
    </style:style>
    <style:style style:name="T846" style:parent-style-name="DefaultParagraphFont" style:family="text">
      <style:text-properties fo:font-style="italic" style:font-style-asian="italic" style:font-style-complex="italic" fo:color="#000000" style:font-size-complex="11pt"/>
    </style:style>
    <style:style style:name="T847" style:parent-style-name="DefaultParagraphFont" style:family="text">
      <style:text-properties fo:color="#000000" style:font-size-complex="11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fo:letter-spacing="0.0416in" style:font-size-complex="11pt"/>
    </style:style>
    <style:style style:name="T852" style:parent-style-name="DefaultParagraphFont" style:family="text">
      <style:text-properties fo:color="#000000" style:font-size-complex="11pt"/>
    </style:style>
    <style:style style:name="T853" style:parent-style-name="DefaultParagraphFont" style:family="text">
      <style:text-properties fo:font-style="italic" style:font-style-asian="italic" style:font-style-complex="italic" fo:color="#000000" style:font-size-complex="11pt"/>
    </style:style>
    <style:style style:name="T854" style:parent-style-name="DefaultParagraphFont" style:family="text">
      <style:text-properties fo:color="#000000" style:font-size-complex="11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fo:letter-spacing="0.0416in" style:font-size-complex="11pt"/>
    </style:style>
    <style:style style:name="T859" style:parent-style-name="DefaultParagraphFont" style:family="text">
      <style:text-properties fo:color="#000000" style:font-size-complex="11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fo:letter-spacing="0.0416in" style:font-size-complex="11pt"/>
    </style:style>
    <style:style style:name="T864" style:parent-style-name="DefaultParagraphFont" style:family="text">
      <style:text-properties fo:color="#000000" style:font-size-complex="11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fo:letter-spacing="0.0416in" style:font-size-complex="11pt"/>
    </style:style>
    <style:style style:name="T869" style:parent-style-name="DefaultParagraphFont" style:family="text">
      <style:text-properties fo:color="#000000" style:font-size-complex="11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fo:letter-spacing="0.0416in" style:font-size-complex="11pt"/>
    </style:style>
    <style:style style:name="T877" style:parent-style-name="DefaultParagraphFont" style:family="text">
      <style:text-properties fo:color="#000000" style:font-size-complex="11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fo:letter-spacing="0.0416in" style:font-size-complex="11pt"/>
    </style:style>
    <style:style style:name="T882" style:parent-style-name="DefaultParagraphFont" style:family="text">
      <style:text-properties fo:color="#000000" style:font-size-complex="11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1pt"/>
    </style:style>
    <style:style style:name="T885" style:parent-style-name="DefaultParagraphFont" style:family="text">
      <style:text-properties fo:color="#000000" style:font-size-complex="11pt"/>
    </style:style>
    <style:style style:name="T886" style:parent-style-name="DefaultParagraphFont" style:family="text">
      <style:text-properties fo:color="#000000" fo:letter-spacing="0.0416in" style:font-size-complex="11pt"/>
    </style:style>
    <style:style style:name="T887" style:parent-style-name="DefaultParagraphFont" style:family="text">
      <style:text-properties fo:color="#000000" style:font-size-complex="11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fo:letter-spacing="0.0416in" style:font-size-complex="11pt"/>
    </style:style>
    <style:style style:name="T892" style:parent-style-name="DefaultParagraphFont" style:family="text">
      <style:text-properties fo:color="#000000" style:font-size-complex="11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fo:letter-spacing="0.0416in" style:font-size-complex="11pt"/>
    </style:style>
    <style:style style:name="T897" style:parent-style-name="DefaultParagraphFont" style:family="text">
      <style:text-properties fo:color="#000000" style:font-size-complex="11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fo:letter-spacing="0.0416in" style:font-size-complex="11pt"/>
    </style:style>
    <style:style style:name="T902" style:parent-style-name="DefaultParagraphFont" style:family="text">
      <style:text-properties fo:color="#000000" style:font-size-complex="11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fo:letter-spacing="0.0416in" style:font-size-complex="11pt"/>
    </style:style>
    <style:style style:name="T907" style:parent-style-name="DefaultParagraphFont" style:family="text">
      <style:text-properties fo:color="#000000" style:font-size-complex="11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fo:letter-spacing="0.0416in" style:font-size-complex="11pt"/>
    </style:style>
    <style:style style:name="T912" style:parent-style-name="DefaultParagraphFont" style:family="text">
      <style:text-properties fo:color="#000000" style:font-size-complex="11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fo:letter-spacing="0.0416in" style:font-size-complex="11pt"/>
    </style:style>
    <style:style style:name="T917" style:parent-style-name="DefaultParagraphFont" style:family="text">
      <style:text-properties fo:color="#000000" style:font-size-complex="11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fo:letter-spacing="0.0416in" style:font-size-complex="11pt"/>
    </style:style>
    <style:style style:name="T922" style:parent-style-name="DefaultParagraphFont" style:family="text">
      <style:text-properties fo:color="#000000" style:font-size-complex="11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fo:letter-spacing="0.0416in" style:font-size-complex="11pt"/>
    </style:style>
    <style:style style:name="T927" style:parent-style-name="DefaultParagraphFont" style:family="text">
      <style:text-properties fo:color="#000000" style:font-size-complex="11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T931" style:parent-style-name="DefaultParagraphFont" style:family="text">
      <style:text-properties fo:color="#000000" fo:letter-spacing="0.0416in" style:font-size-complex="11pt"/>
    </style:style>
    <style:style style:name="T932" style:parent-style-name="DefaultParagraphFont" style:family="text">
      <style:text-properties fo:color="#000000" style:font-size-complex="11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fo:letter-spacing="0.0416in" style:font-size-complex="11pt"/>
    </style:style>
    <style:style style:name="T937" style:parent-style-name="DefaultParagraphFont" style:family="text">
      <style:text-properties fo:color="#000000" style:font-size-complex="11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T941" style:parent-style-name="DefaultParagraphFont" style:family="text">
      <style:text-properties fo:color="#000000" fo:letter-spacing="0.0416in" style:font-size-complex="11pt"/>
    </style:style>
    <style:style style:name="T942" style:parent-style-name="DefaultParagraphFont" style:family="text">
      <style:text-properties fo:color="#000000" style:font-size-complex="11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fo:letter-spacing="0.0416in" style:font-size-complex="11pt"/>
    </style:style>
    <style:style style:name="T947" style:parent-style-name="DefaultParagraphFont" style:family="text">
      <style:text-properties fo:color="#000000" style:font-size-complex="11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fo:letter-spacing="0.0416in" style:font-size-complex="11pt"/>
    </style:style>
    <style:style style:name="T952" style:parent-style-name="DefaultParagraphFont" style:family="text">
      <style:text-properties fo:color="#000000" style:font-size-complex="11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fo:letter-spacing="0.0416in" style:font-size-complex="11pt"/>
    </style:style>
    <style:style style:name="T957" style:parent-style-name="DefaultParagraphFont" style:family="text">
      <style:text-properties fo:color="#000000" style:font-size-complex="11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fo:letter-spacing="0.0416in" style:font-size-complex="11pt"/>
    </style:style>
    <style:style style:name="T965" style:parent-style-name="DefaultParagraphFont" style:family="text">
      <style:text-properties fo:color="#000000" style:font-size-complex="11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fo:letter-spacing="0.0416in" style:font-size-complex="11pt"/>
    </style:style>
    <style:style style:name="T970" style:parent-style-name="DefaultParagraphFont" style:family="text">
      <style:text-properties fo:color="#000000" style:font-size-complex="11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T974" style:parent-style-name="DefaultParagraphFont" style:family="text">
      <style:text-properties fo:color="#000000" fo:letter-spacing="0.0416in" style:font-size-complex="11pt"/>
    </style:style>
    <style:style style:name="T975" style:parent-style-name="DefaultParagraphFont" style:family="text">
      <style:text-properties fo:color="#000000" style:font-size-complex="11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fo:letter-spacing="0.0416in" style:font-size-complex="11pt"/>
    </style:style>
    <style:style style:name="T980" style:parent-style-name="DefaultParagraphFont" style:family="text">
      <style:text-properties fo:color="#000000" style:font-size-complex="11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fo:letter-spacing="0.0416in" style:font-size-complex="11pt"/>
    </style:style>
    <style:style style:name="T985" style:parent-style-name="DefaultParagraphFont" style:family="text">
      <style:text-properties fo:color="#000000" style:font-size-complex="11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1pt"/>
    </style:style>
    <style:style style:name="T988" style:parent-style-name="DefaultParagraphFont" style:family="text">
      <style:text-properties fo:color="#000000" style:font-size-complex="11pt"/>
    </style:style>
    <style:style style:name="T989" style:parent-style-name="DefaultParagraphFont" style:family="text">
      <style:text-properties fo:color="#000000" fo:letter-spacing="0.0416in" style:font-size-complex="11pt"/>
    </style:style>
    <style:style style:name="T990" style:parent-style-name="DefaultParagraphFont" style:family="text">
      <style:text-properties fo:color="#000000" style:font-size-complex="11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fo:letter-spacing="0.0416in" style:font-size-complex="11pt"/>
    </style:style>
    <style:style style:name="T995" style:parent-style-name="DefaultParagraphFont" style:family="text">
      <style:text-properties fo:color="#000000" style:font-size-complex="11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T999" style:parent-style-name="DefaultParagraphFont" style:family="text">
      <style:text-properties fo:color="#000000" fo:letter-spacing="0.0416in" style:font-size-complex="11pt"/>
    </style:style>
    <style:style style:name="T1000" style:parent-style-name="DefaultParagraphFont" style:family="text">
      <style:text-properties fo:color="#000000" style:font-size-complex="11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fo:letter-spacing="0.0416in" style:font-size-complex="11pt"/>
    </style:style>
    <style:style style:name="T1005" style:parent-style-name="DefaultParagraphFont" style:family="text">
      <style:text-properties fo:color="#000000" style:font-size-complex="11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T1009" style:parent-style-name="DefaultParagraphFont" style:family="text">
      <style:text-properties fo:color="#000000" fo:letter-spacing="0.0416in" style:font-size-complex="11pt"/>
    </style:style>
    <style:style style:name="T1010" style:parent-style-name="DefaultParagraphFont" style:family="text">
      <style:text-properties fo:color="#000000" style:font-size-complex="11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1pt"/>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fo:letter-spacing="0.0416in" style:font-size-complex="11pt"/>
    </style:style>
    <style:style style:name="T1015" style:parent-style-name="DefaultParagraphFont" style:family="text">
      <style:text-properties fo:color="#000000" style:font-size-complex="11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fo:letter-spacing="0.0416in" style:font-size-complex="11pt"/>
    </style:style>
    <style:style style:name="T1020" style:parent-style-name="DefaultParagraphFont" style:family="text">
      <style:text-properties fo:color="#000000" style:font-size-complex="11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font-size-complex="11pt"/>
    </style:style>
    <style:style style:name="T1024" style:parent-style-name="DefaultParagraphFont" style:family="text">
      <style:text-properties fo:color="#000000" fo:letter-spacing="0.0416in" style:font-size-complex="11pt"/>
    </style:style>
    <style:style style:name="T1025" style:parent-style-name="DefaultParagraphFont" style:family="text">
      <style:text-properties fo:color="#000000" style:font-size-complex="11p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1pt"/>
    </style:style>
    <style:style style:name="T1028" style:parent-style-name="DefaultParagraphFont" style:family="text">
      <style:text-properties fo:color="#000000" style:font-size-complex="11pt"/>
    </style:style>
    <style:style style:name="T1029" style:parent-style-name="DefaultParagraphFont" style:family="text">
      <style:text-properties fo:color="#000000" fo:letter-spacing="0.0416in" style:font-size-complex="11pt"/>
    </style:style>
    <style:style style:name="T1030" style:parent-style-name="DefaultParagraphFont" style:family="text">
      <style:text-properties fo:color="#000000" style:font-size-complex="11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1pt"/>
    </style:style>
    <style:style style:name="T1033" style:parent-style-name="DefaultParagraphFont" style:family="text">
      <style:text-properties fo:color="#000000" style:font-size-complex="11pt"/>
    </style:style>
    <style:style style:name="T1034" style:parent-style-name="DefaultParagraphFont" style:family="text">
      <style:text-properties fo:color="#000000" fo:letter-spacing="0.0416in" style:font-size-complex="11pt"/>
    </style:style>
    <style:style style:name="T1035" style:parent-style-name="DefaultParagraphFont" style:family="text">
      <style:text-properties fo:color="#000000" style:font-size-complex="11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fo:letter-spacing="0.0416in" style:font-size-complex="11pt"/>
    </style:style>
    <style:style style:name="T1040" style:parent-style-name="DefaultParagraphFont" style:family="text">
      <style:text-properties fo:color="#000000" style:font-size-complex="11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fo:letter-spacing="0.0416in" style:font-size-complex="11pt"/>
    </style:style>
    <style:style style:name="T1045" style:parent-style-name="DefaultParagraphFont" style:family="text">
      <style:text-properties fo:color="#000000" style:font-size-complex="11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1pt"/>
    </style:style>
    <style:style style:name="T1048" style:parent-style-name="DefaultParagraphFont" style:family="text">
      <style:text-properties fo:color="#000000" style:font-size-complex="11pt"/>
    </style:style>
    <style:style style:name="T1049" style:parent-style-name="DefaultParagraphFont" style:family="text">
      <style:text-properties fo:color="#000000" fo:letter-spacing="0.0416in" style:font-size-complex="11pt"/>
    </style:style>
    <style:style style:name="T1050" style:parent-style-name="DefaultParagraphFont" style:family="text">
      <style:text-properties fo:color="#000000" style:font-size-complex="11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1pt"/>
    </style:style>
    <style:style style:name="T1053" style:parent-style-name="DefaultParagraphFont" style:family="text">
      <style:text-properties fo:color="#000000" style:font-size-complex="11pt"/>
    </style:style>
    <style:style style:name="T1054" style:parent-style-name="DefaultParagraphFont" style:family="text">
      <style:text-properties fo:color="#000000" fo:letter-spacing="0.0416in" style:font-size-complex="11pt"/>
    </style:style>
    <style:style style:name="T1055" style:parent-style-name="DefaultParagraphFont" style:family="text">
      <style:text-properties fo:color="#000000" style:font-size-complex="11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fo:letter-spacing="0.0416in" style:font-size-complex="11pt"/>
    </style:style>
    <style:style style:name="T1060" style:parent-style-name="DefaultParagraphFont" style:family="text">
      <style:text-properties fo:color="#000000" style:font-size-complex="11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11pt"/>
    </style:style>
    <style:style style:name="T1063" style:parent-style-name="DefaultParagraphFont" style:family="text">
      <style:text-properties fo:color="#000000" style:font-size-complex="11pt"/>
    </style:style>
    <style:style style:name="T1064" style:parent-style-name="DefaultParagraphFont" style:family="text">
      <style:text-properties fo:color="#000000" fo:letter-spacing="0.0416in" style:font-size-complex="11pt"/>
    </style:style>
    <style:style style:name="T1065" style:parent-style-name="DefaultParagraphFont" style:family="text">
      <style:text-properties fo:color="#000000" style:font-size-complex="11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1pt"/>
    </style:style>
    <style:style style:name="T1068" style:parent-style-name="DefaultParagraphFont" style:family="text">
      <style:text-properties fo:color="#000000" style:font-size-complex="11pt"/>
    </style:style>
    <style:style style:name="T1069" style:parent-style-name="DefaultParagraphFont" style:family="text">
      <style:text-properties fo:color="#000000" fo:letter-spacing="0.0416in" style:font-size-complex="11pt"/>
    </style:style>
    <style:style style:name="T1070" style:parent-style-name="DefaultParagraphFont" style:family="text">
      <style:text-properties fo:color="#000000" style:font-size-complex="11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11pt"/>
    </style:style>
    <style:style style:name="T1073" style:parent-style-name="DefaultParagraphFont" style:family="text">
      <style:text-properties fo:color="#000000" style:font-size-complex="11pt"/>
    </style:style>
    <style:style style:name="T1074" style:parent-style-name="DefaultParagraphFont" style:family="text">
      <style:text-properties fo:color="#000000" fo:letter-spacing="0.0416in" style:font-size-complex="11pt"/>
    </style:style>
    <style:style style:name="T1075" style:parent-style-name="DefaultParagraphFont" style:family="text">
      <style:text-properties fo:color="#000000" style:font-size-complex="11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1pt"/>
    </style:style>
    <style:style style:name="T1078" style:parent-style-name="DefaultParagraphFont" style:family="text">
      <style:text-properties fo:color="#000000" style:font-size-complex="11pt"/>
    </style:style>
    <style:style style:name="T1079" style:parent-style-name="DefaultParagraphFont" style:family="text">
      <style:text-properties fo:color="#000000" fo:letter-spacing="0.0416in" style:font-size-complex="11pt"/>
    </style:style>
    <style:style style:name="T1080" style:parent-style-name="DefaultParagraphFont" style:family="text">
      <style:text-properties fo:color="#000000" style:font-size-complex="11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1pt"/>
    </style:style>
    <style:style style:name="T1083" style:parent-style-name="DefaultParagraphFont" style:family="text">
      <style:text-properties fo:color="#000000" style:font-size-complex="11pt"/>
    </style:style>
    <style:style style:name="T1084" style:parent-style-name="DefaultParagraphFont" style:family="text">
      <style:text-properties fo:color="#000000" fo:letter-spacing="0.0416in" style:font-size-complex="11pt"/>
    </style:style>
    <style:style style:name="T1085" style:parent-style-name="DefaultParagraphFont" style:family="text">
      <style:text-properties fo:color="#000000" style:font-size-complex="11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11pt"/>
    </style:style>
    <style:style style:name="T1089" style:parent-style-name="DefaultParagraphFont" style:family="text">
      <style:text-properties fo:color="#000000" fo:letter-spacing="0.0416in" style:font-size-complex="11pt"/>
    </style:style>
    <style:style style:name="T1090" style:parent-style-name="DefaultParagraphFont" style:family="text">
      <style:text-properties fo:color="#000000" style:font-size-complex="11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1pt"/>
    </style:style>
    <style:style style:name="T1093" style:parent-style-name="DefaultParagraphFont" style:family="text">
      <style:text-properties fo:color="#000000" style:font-size-complex="11pt"/>
    </style:style>
    <style:style style:name="T1094" style:parent-style-name="DefaultParagraphFont" style:family="text">
      <style:text-properties fo:color="#000000" fo:letter-spacing="0.0416in" style:font-size-complex="11pt"/>
    </style:style>
    <style:style style:name="T1095" style:parent-style-name="DefaultParagraphFont" style:family="text">
      <style:text-properties fo:color="#000000" style:font-size-complex="11p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11pt"/>
    </style:style>
    <style:style style:name="T1098" style:parent-style-name="DefaultParagraphFont" style:family="text">
      <style:text-properties fo:color="#000000" style:font-size-complex="11pt"/>
    </style:style>
    <style:style style:name="T1099" style:parent-style-name="DefaultParagraphFont" style:family="text">
      <style:text-properties fo:color="#000000" fo:letter-spacing="0.0416in" style:font-size-complex="11pt"/>
    </style:style>
    <style:style style:name="T1100" style:parent-style-name="DefaultParagraphFont" style:family="text">
      <style:text-properties fo:color="#000000" style:font-size-complex="11p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11pt"/>
    </style:style>
    <style:style style:name="T1103" style:parent-style-name="DefaultParagraphFont" style:family="text">
      <style:text-properties fo:color="#000000" style:font-size-complex="11pt"/>
    </style:style>
    <style:style style:name="T1104" style:parent-style-name="DefaultParagraphFont" style:family="text">
      <style:text-properties fo:color="#000000" fo:letter-spacing="0.0416in" style:font-size-complex="11pt"/>
    </style:style>
    <style:style style:name="T1105" style:parent-style-name="DefaultParagraphFont" style:family="text">
      <style:text-properties fo:color="#000000" style:font-size-complex="11p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11pt"/>
    </style:style>
    <style:style style:name="T1108" style:parent-style-name="DefaultParagraphFont" style:family="text">
      <style:text-properties fo:color="#000000" style:font-size-complex="11pt"/>
    </style:style>
    <style:style style:name="T1109" style:parent-style-name="DefaultParagraphFont" style:family="text">
      <style:text-properties fo:color="#000000" fo:letter-spacing="0.0416in" style:font-size-complex="11pt"/>
    </style:style>
    <style:style style:name="T1110" style:parent-style-name="DefaultParagraphFont" style:family="text">
      <style:text-properties fo:color="#000000" style:font-size-complex="11p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1pt"/>
    </style:style>
    <style:style style:name="T1113" style:parent-style-name="DefaultParagraphFont" style:family="text">
      <style:text-properties fo:color="#000000" style:font-size-complex="11pt"/>
    </style:style>
    <style:style style:name="T1114" style:parent-style-name="DefaultParagraphFont" style:family="text">
      <style:text-properties fo:color="#000000" fo:letter-spacing="0.0416in" style:font-size-complex="11pt"/>
    </style:style>
    <style:style style:name="T1115" style:parent-style-name="DefaultParagraphFont" style:family="text">
      <style:text-properties fo:color="#000000" style:font-size-complex="11p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11pt"/>
    </style:style>
    <style:style style:name="T1118" style:parent-style-name="DefaultParagraphFont" style:family="text">
      <style:text-properties fo:color="#000000" style:font-size-complex="11pt"/>
    </style:style>
    <style:style style:name="T1119" style:parent-style-name="DefaultParagraphFont" style:family="text">
      <style:text-properties fo:color="#000000" fo:letter-spacing="0.0416in" style:font-size-complex="11pt"/>
    </style:style>
    <style:style style:name="T1120" style:parent-style-name="DefaultParagraphFont" style:family="text">
      <style:text-properties fo:color="#000000" style:font-size-complex="11p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11pt"/>
    </style:style>
    <style:style style:name="T1123" style:parent-style-name="DefaultParagraphFont" style:family="text">
      <style:text-properties fo:color="#000000" style:font-size-complex="11pt"/>
    </style:style>
    <style:style style:name="T1124" style:parent-style-name="DefaultParagraphFont" style:family="text">
      <style:text-properties fo:color="#000000" fo:letter-spacing="0.0416in" style:font-size-complex="11pt"/>
    </style:style>
    <style:style style:name="T1125" style:parent-style-name="DefaultParagraphFont" style:family="text">
      <style:text-properties fo:color="#000000" style:font-size-complex="11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11pt"/>
    </style:style>
    <style:style style:name="T1128" style:parent-style-name="DefaultParagraphFont" style:family="text">
      <style:text-properties fo:color="#000000" style:font-size-complex="11pt"/>
    </style:style>
    <style:style style:name="T1129" style:parent-style-name="DefaultParagraphFont" style:family="text">
      <style:text-properties fo:color="#000000" fo:letter-spacing="0.0416in" style:font-size-complex="11pt"/>
    </style:style>
    <style:style style:name="T1130" style:parent-style-name="DefaultParagraphFont" style:family="text">
      <style:text-properties fo:color="#000000" style:font-size-complex="11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1pt"/>
    </style:style>
    <style:style style:name="T1133" style:parent-style-name="DefaultParagraphFont" style:family="text">
      <style:text-properties fo:color="#000000" style:font-size-complex="11pt"/>
    </style:style>
    <style:style style:name="T1134" style:parent-style-name="DefaultParagraphFont" style:family="text">
      <style:text-properties fo:color="#000000" fo:letter-spacing="0.0416in" style:font-size-complex="11pt"/>
    </style:style>
    <style:style style:name="T1135" style:parent-style-name="DefaultParagraphFont" style:family="text">
      <style:text-properties fo:color="#000000" style:font-size-complex="11p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11pt"/>
    </style:style>
    <style:style style:name="T1138" style:parent-style-name="DefaultParagraphFont" style:family="text">
      <style:text-properties fo:color="#000000" style:font-size-complex="11pt"/>
    </style:style>
    <style:style style:name="T1139" style:parent-style-name="DefaultParagraphFont" style:family="text">
      <style:text-properties fo:color="#000000" fo:letter-spacing="0.0416in" style:font-size-complex="11pt"/>
    </style:style>
    <style:style style:name="T1140" style:parent-style-name="DefaultParagraphFont" style:family="text">
      <style:text-properties fo:color="#000000" style:font-size-complex="11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1pt"/>
    </style:style>
    <style:style style:name="T1143" style:parent-style-name="DefaultParagraphFont" style:family="text">
      <style:text-properties fo:color="#000000" style:font-size-complex="11pt"/>
    </style:style>
    <style:style style:name="T1144" style:parent-style-name="DefaultParagraphFont" style:family="text">
      <style:text-properties fo:color="#000000" fo:letter-spacing="0.0416in" style:font-size-complex="11pt"/>
    </style:style>
    <style:style style:name="T1145" style:parent-style-name="DefaultParagraphFont" style:family="text">
      <style:text-properties fo:color="#000000" style:font-size-complex="11p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font-size-complex="11pt"/>
    </style:style>
    <style:style style:name="T1148" style:parent-style-name="DefaultParagraphFont" style:family="text">
      <style:text-properties fo:color="#000000" style:font-size-complex="11pt"/>
    </style:style>
    <style:style style:name="T1149" style:parent-style-name="DefaultParagraphFont" style:family="text">
      <style:text-properties fo:color="#000000" fo:letter-spacing="0.0416in" style:font-size-complex="11pt"/>
    </style:style>
    <style:style style:name="T1150" style:parent-style-name="DefaultParagraphFont" style:family="text">
      <style:text-properties fo:color="#000000" style:font-size-complex="11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11pt"/>
    </style:style>
    <style:style style:name="T1153" style:parent-style-name="DefaultParagraphFont" style:family="text">
      <style:text-properties fo:color="#000000" style:font-size-complex="11pt"/>
    </style:style>
    <style:style style:name="T1154" style:parent-style-name="DefaultParagraphFont" style:family="text">
      <style:text-properties fo:color="#000000" fo:letter-spacing="0.0416in" style:font-size-complex="11pt"/>
    </style:style>
    <style:style style:name="T1155" style:parent-style-name="DefaultParagraphFont" style:family="text">
      <style:text-properties fo:color="#000000" style:font-size-complex="11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1pt"/>
    </style:style>
    <style:style style:name="T1158" style:parent-style-name="DefaultParagraphFont" style:family="text">
      <style:text-properties fo:color="#000000" style:font-size-complex="11pt"/>
    </style:style>
    <style:style style:name="T1159" style:parent-style-name="DefaultParagraphFont" style:family="text">
      <style:text-properties fo:color="#000000" fo:letter-spacing="0.0416in" style:font-size-complex="11pt"/>
    </style:style>
    <style:style style:name="T1160" style:parent-style-name="DefaultParagraphFont" style:family="text">
      <style:text-properties fo:color="#000000" style:font-size-complex="11p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1pt"/>
    </style:style>
    <style:style style:name="T1163" style:parent-style-name="DefaultParagraphFont" style:family="text">
      <style:text-properties fo:color="#000000" style:font-size-complex="11pt"/>
    </style:style>
    <style:style style:name="T1164" style:parent-style-name="DefaultParagraphFont" style:family="text">
      <style:text-properties fo:color="#000000" fo:letter-spacing="0.0416in" style:font-size-complex="11pt"/>
    </style:style>
    <style:style style:name="T1165" style:parent-style-name="DefaultParagraphFont" style:family="text">
      <style:text-properties fo:color="#000000" style:font-size-complex="11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1pt"/>
    </style:style>
    <style:style style:name="T1168" style:parent-style-name="DefaultParagraphFont" style:family="text">
      <style:text-properties fo:color="#000000" style:font-size-complex="11pt"/>
    </style:style>
    <style:style style:name="T1169" style:parent-style-name="DefaultParagraphFont" style:family="text">
      <style:text-properties fo:color="#000000" fo:letter-spacing="0.0416in" style:font-size-complex="11pt"/>
    </style:style>
    <style:style style:name="T1170" style:parent-style-name="DefaultParagraphFont" style:family="text">
      <style:text-properties fo:color="#000000" style:font-size-complex="11p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11pt"/>
    </style:style>
    <style:style style:name="T1173" style:parent-style-name="DefaultParagraphFont" style:family="text">
      <style:text-properties fo:color="#000000" style:font-size-complex="11pt"/>
    </style:style>
    <style:style style:name="T1174" style:parent-style-name="DefaultParagraphFont" style:family="text">
      <style:text-properties fo:color="#000000" fo:letter-spacing="0.0416in" style:font-size-complex="11pt"/>
    </style:style>
    <style:style style:name="T1175" style:parent-style-name="DefaultParagraphFont" style:family="text">
      <style:text-properties fo:color="#000000" style:font-size-complex="11p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1pt"/>
    </style:style>
    <style:style style:name="T1178" style:parent-style-name="DefaultParagraphFont" style:family="text">
      <style:text-properties fo:color="#000000" style:font-size-complex="11pt"/>
    </style:style>
    <style:style style:name="T1179" style:parent-style-name="DefaultParagraphFont" style:family="text">
      <style:text-properties fo:color="#000000" fo:letter-spacing="0.0416in" style:font-size-complex="11pt"/>
    </style:style>
    <style:style style:name="T1180" style:parent-style-name="DefaultParagraphFont" style:family="text">
      <style:text-properties fo:color="#000000" style:font-size-complex="11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1pt"/>
    </style:style>
    <style:style style:name="T1183" style:parent-style-name="DefaultParagraphFont" style:family="text">
      <style:text-properties fo:color="#000000" style:font-size-complex="11pt"/>
    </style:style>
    <style:style style:name="T1184" style:parent-style-name="DefaultParagraphFont" style:family="text">
      <style:text-properties fo:color="#000000" fo:letter-spacing="0.0416in" style:font-size-complex="11pt"/>
    </style:style>
    <style:style style:name="T1185" style:parent-style-name="DefaultParagraphFont" style:family="text">
      <style:text-properties fo:color="#000000" style:font-size-complex="11p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11pt"/>
    </style:style>
    <style:style style:name="T1188" style:parent-style-name="DefaultParagraphFont" style:family="text">
      <style:text-properties fo:color="#000000" style:font-size-complex="11pt"/>
    </style:style>
    <style:style style:name="T1189" style:parent-style-name="DefaultParagraphFont" style:family="text">
      <style:text-properties fo:color="#000000" fo:letter-spacing="0.0416in" style:font-size-complex="11pt"/>
    </style:style>
    <style:style style:name="T1190" style:parent-style-name="DefaultParagraphFont" style:family="text">
      <style:text-properties fo:color="#000000" style:font-size-complex="11p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font-size-complex="11pt"/>
    </style:style>
    <style:style style:name="T1193" style:parent-style-name="DefaultParagraphFont" style:family="text">
      <style:text-properties fo:color="#000000" style:font-size-complex="11pt"/>
    </style:style>
    <style:style style:name="T1194" style:parent-style-name="DefaultParagraphFont" style:family="text">
      <style:text-properties fo:color="#000000" fo:letter-spacing="0.0416in" style:font-size-complex="11pt"/>
    </style:style>
    <style:style style:name="T1195" style:parent-style-name="DefaultParagraphFont" style:family="text">
      <style:text-properties fo:color="#000000" style:font-size-complex="11p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11pt"/>
    </style:style>
    <style:style style:name="T1198" style:parent-style-name="DefaultParagraphFont" style:family="text">
      <style:text-properties fo:color="#000000" style:font-size-complex="11pt"/>
    </style:style>
    <style:style style:name="T1199" style:parent-style-name="DefaultParagraphFont" style:family="text">
      <style:text-properties fo:color="#000000" fo:letter-spacing="0.0416in" style:font-size-complex="11pt"/>
    </style:style>
    <style:style style:name="T1200" style:parent-style-name="DefaultParagraphFont" style:family="text">
      <style:text-properties fo:color="#000000" style:font-size-complex="11p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11pt"/>
    </style:style>
    <style:style style:name="T1203" style:parent-style-name="DefaultParagraphFont" style:family="text">
      <style:text-properties fo:color="#000000" style:font-size-complex="11pt"/>
    </style:style>
    <style:style style:name="T1204" style:parent-style-name="DefaultParagraphFont" style:family="text">
      <style:text-properties fo:color="#000000" fo:letter-spacing="0.0416in" style:font-size-complex="11pt"/>
    </style:style>
    <style:style style:name="T1205" style:parent-style-name="DefaultParagraphFont" style:family="text">
      <style:text-properties fo:color="#000000" style:font-size-complex="11p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1pt"/>
    </style:style>
    <style:style style:name="T1208" style:parent-style-name="DefaultParagraphFont" style:family="text">
      <style:text-properties fo:color="#000000" style:font-size-complex="11pt"/>
    </style:style>
    <style:style style:name="T1209" style:parent-style-name="DefaultParagraphFont" style:family="text">
      <style:text-properties fo:color="#000000" fo:letter-spacing="0.0416in" style:font-size-complex="11pt"/>
    </style:style>
    <style:style style:name="T1210" style:parent-style-name="DefaultParagraphFont" style:family="text">
      <style:text-properties fo:color="#000000" style:font-size-complex="11p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11pt"/>
    </style:style>
    <style:style style:name="T1213" style:parent-style-name="DefaultParagraphFont" style:family="text">
      <style:text-properties fo:color="#000000" style:font-size-complex="11pt"/>
    </style:style>
    <style:style style:name="T1214" style:parent-style-name="DefaultParagraphFont" style:family="text">
      <style:text-properties fo:color="#000000" fo:letter-spacing="0.0416in" style:font-size-complex="11pt"/>
    </style:style>
    <style:style style:name="T1215" style:parent-style-name="DefaultParagraphFont" style:family="text">
      <style:text-properties fo:color="#000000" style:font-size-complex="11p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11pt"/>
    </style:style>
    <style:style style:name="T1218" style:parent-style-name="DefaultParagraphFont" style:family="text">
      <style:text-properties fo:color="#000000" style:font-size-complex="11pt"/>
    </style:style>
    <style:style style:name="T1219" style:parent-style-name="DefaultParagraphFont" style:family="text">
      <style:text-properties fo:color="#000000" fo:letter-spacing="0.0416in" style:font-size-complex="11pt"/>
    </style:style>
    <style:style style:name="T1220" style:parent-style-name="DefaultParagraphFont" style:family="text">
      <style:text-properties fo:color="#000000" style:font-size-complex="11p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11pt"/>
    </style:style>
    <style:style style:name="T1223" style:parent-style-name="DefaultParagraphFont" style:family="text">
      <style:text-properties fo:color="#000000" style:font-size-complex="11pt"/>
    </style:style>
    <style:style style:name="T1224" style:parent-style-name="DefaultParagraphFont" style:family="text">
      <style:text-properties fo:color="#000000" fo:letter-spacing="0.0416in" style:font-size-complex="11pt"/>
    </style:style>
    <style:style style:name="T1225" style:parent-style-name="DefaultParagraphFont" style:family="text">
      <style:text-properties fo:color="#000000" style:font-size-complex="11p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11pt"/>
    </style:style>
    <style:style style:name="T1228" style:parent-style-name="DefaultParagraphFont" style:family="text">
      <style:text-properties fo:color="#000000" style:font-size-complex="11pt"/>
    </style:style>
    <style:style style:name="T1229" style:parent-style-name="DefaultParagraphFont" style:family="text">
      <style:text-properties fo:color="#000000" fo:letter-spacing="0.0416in" style:font-size-complex="11pt"/>
    </style:style>
    <style:style style:name="T1230" style:parent-style-name="DefaultParagraphFont" style:family="text">
      <style:text-properties fo:color="#000000" style:font-size-complex="11p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11pt"/>
    </style:style>
    <style:style style:name="T1233" style:parent-style-name="DefaultParagraphFont" style:family="text">
      <style:text-properties fo:color="#000000" style:font-size-complex="11pt"/>
    </style:style>
    <style:style style:name="T1234" style:parent-style-name="DefaultParagraphFont" style:family="text">
      <style:text-properties fo:color="#000000" fo:letter-spacing="0.0416in" style:font-size-complex="11pt"/>
    </style:style>
    <style:style style:name="T1235" style:parent-style-name="DefaultParagraphFont" style:family="text">
      <style:text-properties fo:color="#000000" style:font-size-complex="11p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font-size-complex="11pt"/>
    </style:style>
    <style:style style:name="T1238" style:parent-style-name="DefaultParagraphFont" style:family="text">
      <style:text-properties fo:color="#000000" style:font-size-complex="11pt"/>
    </style:style>
    <style:style style:name="T1239" style:parent-style-name="DefaultParagraphFont" style:family="text">
      <style:text-properties fo:color="#000000" fo:letter-spacing="0.0416in" style:font-size-complex="11pt"/>
    </style:style>
    <style:style style:name="T1240" style:parent-style-name="DefaultParagraphFont" style:family="text">
      <style:text-properties fo:color="#000000" style:font-size-complex="11p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11pt"/>
    </style:style>
    <style:style style:name="T1243" style:parent-style-name="DefaultParagraphFont" style:family="text">
      <style:text-properties fo:color="#000000" style:font-size-complex="11pt"/>
    </style:style>
    <style:style style:name="T1244" style:parent-style-name="DefaultParagraphFont" style:family="text">
      <style:text-properties fo:color="#000000" fo:letter-spacing="0.0416in" style:font-size-complex="11pt"/>
    </style:style>
    <style:style style:name="T1245" style:parent-style-name="DefaultParagraphFont" style:family="text">
      <style:text-properties fo:color="#000000" style:font-size-complex="11p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11pt"/>
    </style:style>
    <style:style style:name="T1248" style:parent-style-name="DefaultParagraphFont" style:family="text">
      <style:text-properties fo:color="#000000" style:font-size-complex="11pt"/>
    </style:style>
    <style:style style:name="T1249" style:parent-style-name="DefaultParagraphFont" style:family="text">
      <style:text-properties fo:color="#000000" fo:letter-spacing="0.0416in" style:font-size-complex="11pt"/>
    </style:style>
    <style:style style:name="T1250" style:parent-style-name="DefaultParagraphFont" style:family="text">
      <style:text-properties fo:color="#000000" style:font-size-complex="11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1pt"/>
    </style:style>
    <style:style style:name="T1253" style:parent-style-name="DefaultParagraphFont" style:family="text">
      <style:text-properties fo:color="#000000" style:font-size-complex="11pt"/>
    </style:style>
    <style:style style:name="T1254" style:parent-style-name="DefaultParagraphFont" style:family="text">
      <style:text-properties fo:color="#000000" fo:letter-spacing="0.0416in" style:font-size-complex="11pt"/>
    </style:style>
    <style:style style:name="T1255" style:parent-style-name="DefaultParagraphFont" style:family="text">
      <style:text-properties fo:color="#000000" style:font-size-complex="11p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1pt"/>
    </style:style>
    <style:style style:name="T1258" style:parent-style-name="DefaultParagraphFont" style:family="text">
      <style:text-properties fo:color="#000000" style:font-size-complex="11pt"/>
    </style:style>
    <style:style style:name="T1259" style:parent-style-name="DefaultParagraphFont" style:family="text">
      <style:text-properties fo:color="#000000" fo:letter-spacing="0.0416in" style:font-size-complex="11pt"/>
    </style:style>
    <style:style style:name="T1260" style:parent-style-name="DefaultParagraphFont" style:family="text">
      <style:text-properties fo:color="#000000" style:font-size-complex="11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11pt"/>
    </style:style>
    <style:style style:name="T1263" style:parent-style-name="DefaultParagraphFont" style:family="text">
      <style:text-properties fo:color="#000000" style:font-size-complex="11pt"/>
    </style:style>
    <style:style style:name="T1264" style:parent-style-name="DefaultParagraphFont" style:family="text">
      <style:text-properties fo:color="#000000" fo:letter-spacing="0.0416in" style:font-size-complex="11pt"/>
    </style:style>
    <style:style style:name="T1265" style:parent-style-name="DefaultParagraphFont" style:family="text">
      <style:text-properties fo:color="#000000" style:font-size-complex="11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1pt"/>
    </style:style>
    <style:style style:name="T1268" style:parent-style-name="DefaultParagraphFont" style:family="text">
      <style:text-properties fo:color="#000000" style:font-size-complex="11pt"/>
    </style:style>
    <style:style style:name="T1269" style:parent-style-name="DefaultParagraphFont" style:family="text">
      <style:text-properties fo:color="#000000" fo:letter-spacing="0.0416in" style:font-size-complex="11pt"/>
    </style:style>
    <style:style style:name="T1270" style:parent-style-name="DefaultParagraphFont" style:family="text">
      <style:text-properties fo:color="#000000" style:font-size-complex="11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11pt"/>
    </style:style>
    <style:style style:name="T1273" style:parent-style-name="DefaultParagraphFont" style:family="text">
      <style:text-properties fo:color="#000000" style:font-size-complex="11pt"/>
    </style:style>
    <style:style style:name="T1274" style:parent-style-name="DefaultParagraphFont" style:family="text">
      <style:text-properties fo:color="#000000" fo:letter-spacing="0.0416in" style:font-size-complex="11pt"/>
    </style:style>
    <style:style style:name="T1275" style:parent-style-name="DefaultParagraphFont" style:family="text">
      <style:text-properties fo:color="#000000" style:font-size-complex="11p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11pt"/>
    </style:style>
    <style:style style:name="T1278" style:parent-style-name="DefaultParagraphFont" style:family="text">
      <style:text-properties fo:color="#000000" style:font-size-complex="11pt"/>
    </style:style>
    <style:style style:name="T1279" style:parent-style-name="DefaultParagraphFont" style:family="text">
      <style:text-properties fo:color="#000000" fo:letter-spacing="0.0416in" style:font-size-complex="11pt"/>
    </style:style>
    <style:style style:name="T1280" style:parent-style-name="DefaultParagraphFont" style:family="text">
      <style:text-properties fo:color="#000000" style:font-size-complex="11p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11pt"/>
    </style:style>
    <style:style style:name="T1283" style:parent-style-name="DefaultParagraphFont" style:family="text">
      <style:text-properties fo:color="#000000" style:font-size-complex="11pt"/>
    </style:style>
    <style:style style:name="T1284" style:parent-style-name="DefaultParagraphFont" style:family="text">
      <style:text-properties fo:color="#000000" fo:letter-spacing="0.0416in" style:font-size-complex="11pt"/>
    </style:style>
    <style:style style:name="T1285" style:parent-style-name="DefaultParagraphFont" style:family="text">
      <style:text-properties fo:color="#000000" style:font-size-complex="11p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1pt"/>
    </style:style>
    <style:style style:name="T1288" style:parent-style-name="DefaultParagraphFont" style:family="text">
      <style:text-properties fo:color="#000000" style:font-size-complex="11pt"/>
    </style:style>
    <style:style style:name="T1289" style:parent-style-name="DefaultParagraphFont" style:family="text">
      <style:text-properties fo:color="#000000" fo:letter-spacing="0.0416in" style:font-size-complex="11pt"/>
    </style:style>
    <style:style style:name="T1290" style:parent-style-name="DefaultParagraphFont" style:family="text">
      <style:text-properties fo:color="#000000" style:font-size-complex="11p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1pt"/>
    </style:style>
    <style:style style:name="T1293" style:parent-style-name="DefaultParagraphFont" style:family="text">
      <style:text-properties fo:color="#000000" style:font-size-complex="11pt"/>
    </style:style>
    <style:style style:name="T1294" style:parent-style-name="DefaultParagraphFont" style:family="text">
      <style:text-properties fo:color="#000000" fo:letter-spacing="0.0416in" style:font-size-complex="11pt"/>
    </style:style>
    <style:style style:name="T1295" style:parent-style-name="DefaultParagraphFont" style:family="text">
      <style:text-properties fo:color="#000000" style:font-size-complex="11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11pt"/>
    </style:style>
    <style:style style:name="T1298" style:parent-style-name="DefaultParagraphFont" style:family="text">
      <style:text-properties fo:color="#000000" style:font-size-complex="11pt"/>
    </style:style>
    <style:style style:name="T1299" style:parent-style-name="DefaultParagraphFont" style:family="text">
      <style:text-properties fo:color="#000000" fo:letter-spacing="0.0416in" style:font-size-complex="11pt"/>
    </style:style>
    <style:style style:name="T1300" style:parent-style-name="DefaultParagraphFont" style:family="text">
      <style:text-properties fo:color="#000000" style:font-size-complex="11p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font-size-complex="11pt"/>
    </style:style>
    <style:style style:name="T1303" style:parent-style-name="DefaultParagraphFont" style:family="text">
      <style:text-properties fo:color="#000000" style:font-size-complex="11pt"/>
    </style:style>
    <style:style style:name="T1304" style:parent-style-name="DefaultParagraphFont" style:family="text">
      <style:text-properties fo:color="#000000" fo:letter-spacing="0.0416in" style:font-size-complex="11pt"/>
    </style:style>
    <style:style style:name="T1305" style:parent-style-name="DefaultParagraphFont" style:family="text">
      <style:text-properties fo:color="#000000" style:font-size-complex="11p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1pt"/>
    </style:style>
    <style:style style:name="T1308" style:parent-style-name="DefaultParagraphFont" style:family="text">
      <style:text-properties fo:color="#000000" style:font-size-complex="11pt"/>
    </style:style>
    <style:style style:name="T1309" style:parent-style-name="DefaultParagraphFont" style:family="text">
      <style:text-properties fo:color="#000000" fo:letter-spacing="0.0416in" style:font-size-complex="11pt"/>
    </style:style>
    <style:style style:name="T1310" style:parent-style-name="DefaultParagraphFont" style:family="text">
      <style:text-properties fo:color="#000000" style:font-size-complex="11p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11pt"/>
    </style:style>
    <style:style style:name="T1313" style:parent-style-name="DefaultParagraphFont" style:family="text">
      <style:text-properties fo:color="#000000" style:font-size-complex="11pt"/>
    </style:style>
    <style:style style:name="T1314" style:parent-style-name="DefaultParagraphFont" style:family="text">
      <style:text-properties fo:color="#000000" fo:letter-spacing="0.0416in" style:font-size-complex="11pt"/>
    </style:style>
    <style:style style:name="T1315" style:parent-style-name="DefaultParagraphFont" style:family="text">
      <style:text-properties fo:color="#000000" style:font-size-complex="11p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11pt"/>
    </style:style>
    <style:style style:name="T1318" style:parent-style-name="DefaultParagraphFont" style:family="text">
      <style:text-properties fo:color="#000000" style:font-size-complex="11pt"/>
    </style:style>
    <style:style style:name="T1319" style:parent-style-name="DefaultParagraphFont" style:family="text">
      <style:text-properties fo:color="#000000" fo:letter-spacing="0.0416in" style:font-size-complex="11pt"/>
    </style:style>
    <style:style style:name="T1320" style:parent-style-name="DefaultParagraphFont" style:family="text">
      <style:text-properties fo:color="#000000" style:font-size-complex="11p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font-size-complex="11pt"/>
    </style:style>
    <style:style style:name="T1323" style:parent-style-name="DefaultParagraphFont" style:family="text">
      <style:text-properties fo:color="#000000" style:font-size-complex="11pt"/>
    </style:style>
    <style:style style:name="T1324" style:parent-style-name="DefaultParagraphFont" style:family="text">
      <style:text-properties fo:color="#000000" fo:letter-spacing="0.0416in" style:font-size-complex="11pt"/>
    </style:style>
    <style:style style:name="T1325" style:parent-style-name="DefaultParagraphFont" style:family="text">
      <style:text-properties fo:color="#000000" style:font-size-complex="11p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1pt"/>
    </style:style>
    <style:style style:name="T1328" style:parent-style-name="DefaultParagraphFont" style:family="text">
      <style:text-properties fo:color="#000000" style:font-size-complex="11pt"/>
    </style:style>
    <style:style style:name="T1329" style:parent-style-name="DefaultParagraphFont" style:family="text">
      <style:text-properties fo:color="#000000" fo:letter-spacing="0.0416in" style:font-size-complex="11pt"/>
    </style:style>
    <style:style style:name="T1330" style:parent-style-name="DefaultParagraphFont" style:family="text">
      <style:text-properties fo:color="#000000" style:font-size-complex="11p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font-size-complex="11pt"/>
    </style:style>
    <style:style style:name="T1333" style:parent-style-name="DefaultParagraphFont" style:family="text">
      <style:text-properties fo:color="#000000" style:font-size-complex="11pt"/>
    </style:style>
    <style:style style:name="T1334" style:parent-style-name="DefaultParagraphFont" style:family="text">
      <style:text-properties fo:color="#000000" fo:letter-spacing="0.0416in" style:font-size-complex="11pt"/>
    </style:style>
    <style:style style:name="T1335" style:parent-style-name="DefaultParagraphFont" style:family="text">
      <style:text-properties fo:color="#000000" style:font-size-complex="11p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font-size-complex="11pt"/>
    </style:style>
    <style:style style:name="T1338" style:parent-style-name="DefaultParagraphFont" style:family="text">
      <style:text-properties fo:color="#000000" style:font-size-complex="11pt"/>
    </style:style>
    <style:style style:name="T1339" style:parent-style-name="DefaultParagraphFont" style:family="text">
      <style:text-properties fo:color="#000000" fo:letter-spacing="0.0416in" style:font-size-complex="11pt"/>
    </style:style>
    <style:style style:name="T1340" style:parent-style-name="DefaultParagraphFont" style:family="text">
      <style:text-properties fo:color="#000000" style:font-size-complex="11p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font-size-complex="11pt"/>
    </style:style>
    <style:style style:name="T1343" style:parent-style-name="DefaultParagraphFont" style:family="text">
      <style:text-properties fo:color="#000000" style:font-size-complex="11pt"/>
    </style:style>
    <style:style style:name="T1344" style:parent-style-name="DefaultParagraphFont" style:family="text">
      <style:text-properties fo:color="#000000" fo:letter-spacing="0.0416in" style:font-size-complex="11pt"/>
    </style:style>
    <style:style style:name="T1345" style:parent-style-name="DefaultParagraphFont" style:family="text">
      <style:text-properties fo:color="#000000" style:font-size-complex="11p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font-size-complex="11pt"/>
    </style:style>
    <style:style style:name="T1348" style:parent-style-name="DefaultParagraphFont" style:family="text">
      <style:text-properties fo:color="#000000" style:font-size-complex="11pt"/>
    </style:style>
    <style:style style:name="T1349" style:parent-style-name="DefaultParagraphFont" style:family="text">
      <style:text-properties fo:color="#000000" fo:letter-spacing="0.0416in" style:font-size-complex="11pt"/>
    </style:style>
    <style:style style:name="T1350" style:parent-style-name="DefaultParagraphFont" style:family="text">
      <style:text-properties fo:color="#000000" style:font-size-complex="11p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11pt"/>
    </style:style>
    <style:style style:name="T1353" style:parent-style-name="DefaultParagraphFont" style:family="text">
      <style:text-properties fo:color="#000000" style:font-size-complex="11pt"/>
    </style:style>
    <style:style style:name="T1354" style:parent-style-name="DefaultParagraphFont" style:family="text">
      <style:text-properties fo:color="#000000" fo:letter-spacing="0.0416in" style:font-size-complex="11pt"/>
    </style:style>
    <style:style style:name="T1355" style:parent-style-name="DefaultParagraphFont" style:family="text">
      <style:text-properties fo:color="#000000" style:font-size-complex="11p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font-size-complex="11pt"/>
    </style:style>
    <style:style style:name="T1358" style:parent-style-name="DefaultParagraphFont" style:family="text">
      <style:text-properties fo:color="#000000" style:font-size-complex="11pt"/>
    </style:style>
    <style:style style:name="T1359" style:parent-style-name="DefaultParagraphFont" style:family="text">
      <style:text-properties fo:color="#000000" fo:letter-spacing="0.0416in" style:font-size-complex="11pt"/>
    </style:style>
    <style:style style:name="T1360" style:parent-style-name="DefaultParagraphFont" style:family="text">
      <style:text-properties fo:color="#000000" style:font-size-complex="11p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11pt"/>
    </style:style>
    <style:style style:name="T1363" style:parent-style-name="DefaultParagraphFont" style:family="text">
      <style:text-properties fo:color="#000000" style:font-size-complex="11pt"/>
    </style:style>
    <style:style style:name="T1364" style:parent-style-name="DefaultParagraphFont" style:family="text">
      <style:text-properties fo:color="#000000" fo:letter-spacing="0.0416in" style:font-size-complex="11pt"/>
    </style:style>
    <style:style style:name="T1365" style:parent-style-name="DefaultParagraphFont" style:family="text">
      <style:text-properties fo:color="#000000" style:font-size-complex="11p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font-size-complex="11pt"/>
    </style:style>
    <style:style style:name="T1368" style:parent-style-name="DefaultParagraphFont" style:family="text">
      <style:text-properties fo:color="#000000" style:font-size-complex="11pt"/>
    </style:style>
    <style:style style:name="T1369" style:parent-style-name="DefaultParagraphFont" style:family="text">
      <style:text-properties fo:color="#000000" fo:letter-spacing="0.0416in" style:font-size-complex="11pt"/>
    </style:style>
    <style:style style:name="T1370" style:parent-style-name="DefaultParagraphFont" style:family="text">
      <style:text-properties fo:color="#000000" style:font-size-complex="11pt"/>
    </style:style>
    <style:style style:name="T1371" style:parent-style-name="DefaultParagraphFont" style:family="text">
      <style:text-properties fo:color="#0000FF" style:font-size-complex="11pt" style:text-underline-type="single" style:text-underline-style="solid" style:text-underline-width="auto" style:text-underline-mode="continuous"/>
    </style:style>
    <style:style style:name="T1372" style:parent-style-name="DefaultParagraphFont" style:family="text">
      <style:text-properties fo:color="#000000" style:font-size-complex="11p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font-size-complex="11pt"/>
    </style:style>
    <style:style style:name="T1375" style:parent-style-name="DefaultParagraphFont" style:family="text">
      <style:text-properties fo:color="#000000" style:font-size-complex="11pt"/>
    </style:style>
    <style:style style:name="T1376" style:parent-style-name="DefaultParagraphFont" style:family="text">
      <style:text-properties fo:color="#000000" fo:letter-spacing="0.0416in" style:font-size-complex="11pt"/>
    </style:style>
    <style:style style:name="T1377" style:parent-style-name="DefaultParagraphFont" style:family="text">
      <style:text-properties fo:color="#000000" style:font-size-complex="11p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font-size-complex="11pt"/>
    </style:style>
    <style:style style:name="T1380" style:parent-style-name="DefaultParagraphFont" style:family="text">
      <style:text-properties fo:color="#000000" style:font-size-complex="11pt"/>
    </style:style>
    <style:style style:name="T1381" style:parent-style-name="DefaultParagraphFont" style:family="text">
      <style:text-properties fo:color="#000000" fo:letter-spacing="0.0416in" style:font-size-complex="11pt"/>
    </style:style>
    <style:style style:name="T1382" style:parent-style-name="DefaultParagraphFont" style:family="text">
      <style:text-properties fo:color="#000000" style:font-size-complex="11pt"/>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font-size-complex="11pt"/>
    </style:style>
    <style:style style:name="T1385" style:parent-style-name="DefaultParagraphFont" style:family="text">
      <style:text-properties fo:color="#000000" style:font-size-complex="11pt"/>
    </style:style>
    <style:style style:name="T1386" style:parent-style-name="DefaultParagraphFont" style:family="text">
      <style:text-properties fo:color="#000000" fo:letter-spacing="0.0416in" style:font-size-complex="11pt"/>
    </style:style>
    <style:style style:name="T1387" style:parent-style-name="DefaultParagraphFont" style:family="text">
      <style:text-properties fo:color="#000000" style:font-size-complex="11p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font-size-complex="11pt"/>
    </style:style>
    <style:style style:name="T1390" style:parent-style-name="DefaultParagraphFont" style:family="text">
      <style:text-properties fo:color="#000000" style:font-size-complex="11pt"/>
    </style:style>
    <style:style style:name="T1391" style:parent-style-name="DefaultParagraphFont" style:family="text">
      <style:text-properties fo:color="#000000" fo:letter-spacing="0.0416in" style:font-size-complex="11pt"/>
    </style:style>
    <style:style style:name="T1392" style:parent-style-name="DefaultParagraphFont" style:family="text">
      <style:text-properties fo:color="#000000" style:font-size-complex="11p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font-size-complex="11pt"/>
    </style:style>
    <style:style style:name="T1395" style:parent-style-name="DefaultParagraphFont" style:family="text">
      <style:text-properties fo:color="#000000" style:font-size-complex="11pt"/>
    </style:style>
    <style:style style:name="T1396" style:parent-style-name="DefaultParagraphFont" style:family="text">
      <style:text-properties fo:color="#000000" fo:letter-spacing="0.0416in" style:font-size-complex="11pt"/>
    </style:style>
    <style:style style:name="T1397" style:parent-style-name="DefaultParagraphFont" style:family="text">
      <style:text-properties fo:color="#000000" style:font-size-complex="11p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font-size-complex="11pt"/>
    </style:style>
    <style:style style:name="T1400" style:parent-style-name="DefaultParagraphFont" style:family="text">
      <style:text-properties fo:color="#000000" style:font-size-complex="11pt"/>
    </style:style>
    <style:style style:name="T1401" style:parent-style-name="DefaultParagraphFont" style:family="text">
      <style:text-properties fo:color="#000000" fo:letter-spacing="0.0416in" style:font-size-complex="11pt"/>
    </style:style>
    <style:style style:name="T1402" style:parent-style-name="DefaultParagraphFont" style:family="text">
      <style:text-properties fo:color="#000000" style:font-size-complex="11p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font-size-complex="11pt"/>
    </style:style>
    <style:style style:name="T1405" style:parent-style-name="DefaultParagraphFont" style:family="text">
      <style:text-properties fo:color="#000000" style:font-size-complex="11pt"/>
    </style:style>
    <style:style style:name="T1406" style:parent-style-name="DefaultParagraphFont" style:family="text">
      <style:text-properties fo:color="#000000" fo:letter-spacing="0.0416in" style:font-size-complex="11pt"/>
    </style:style>
    <style:style style:name="T1407" style:parent-style-name="DefaultParagraphFont" style:family="text">
      <style:text-properties fo:color="#000000" style:font-size-complex="11p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font-size-complex="11pt"/>
    </style:style>
    <style:style style:name="T1410" style:parent-style-name="DefaultParagraphFont" style:family="text">
      <style:text-properties fo:color="#000000" style:font-size-complex="11pt"/>
    </style:style>
    <style:style style:name="T1411" style:parent-style-name="DefaultParagraphFont" style:family="text">
      <style:text-properties fo:color="#000000" fo:letter-spacing="0.0416in" style:font-size-complex="11pt"/>
    </style:style>
    <style:style style:name="T1412" style:parent-style-name="DefaultParagraphFont" style:family="text">
      <style:text-properties fo:color="#000000" style:font-size-complex="11p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font-size-complex="11pt"/>
    </style:style>
    <style:style style:name="T1415" style:parent-style-name="DefaultParagraphFont" style:family="text">
      <style:text-properties fo:color="#000000" style:font-size-complex="11pt"/>
    </style:style>
    <style:style style:name="T1416" style:parent-style-name="DefaultParagraphFont" style:family="text">
      <style:text-properties fo:color="#000000" fo:letter-spacing="0.0416in" style:font-size-complex="11pt"/>
    </style:style>
    <style:style style:name="T1417" style:parent-style-name="DefaultParagraphFont" style:family="text">
      <style:text-properties fo:color="#000000" style:font-size-complex="11pt"/>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font-size-complex="11pt"/>
    </style:style>
    <style:style style:name="T1420" style:parent-style-name="DefaultParagraphFont" style:family="text">
      <style:text-properties fo:color="#000000" style:font-size-complex="11pt"/>
    </style:style>
    <style:style style:name="T1421" style:parent-style-name="DefaultParagraphFont" style:family="text">
      <style:text-properties fo:color="#000000" fo:letter-spacing="0.0416in" style:font-size-complex="11pt"/>
    </style:style>
    <style:style style:name="T1422" style:parent-style-name="DefaultParagraphFont" style:family="text">
      <style:text-properties fo:color="#000000" style:font-size-complex="11p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font-size-complex="11pt"/>
    </style:style>
    <style:style style:name="T1425" style:parent-style-name="DefaultParagraphFont" style:family="text">
      <style:text-properties fo:color="#000000" style:font-size-complex="11pt"/>
    </style:style>
    <style:style style:name="T1426" style:parent-style-name="DefaultParagraphFont" style:family="text">
      <style:text-properties fo:color="#000000" fo:letter-spacing="0.0416in" style:font-size-complex="11pt"/>
    </style:style>
    <style:style style:name="T1427" style:parent-style-name="DefaultParagraphFont" style:family="text">
      <style:text-properties fo:color="#000000" style:font-size-complex="11pt"/>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font-size-complex="11pt"/>
    </style:style>
    <style:style style:name="T1430" style:parent-style-name="DefaultParagraphFont" style:family="text">
      <style:text-properties fo:color="#000000" style:font-size-complex="11pt"/>
    </style:style>
    <style:style style:name="T1431" style:parent-style-name="DefaultParagraphFont" style:family="text">
      <style:text-properties fo:color="#000000" fo:letter-spacing="0.0416in" style:font-size-complex="11pt"/>
    </style:style>
    <style:style style:name="T1432" style:parent-style-name="DefaultParagraphFont" style:family="text">
      <style:text-properties fo:color="#000000" style:font-size-complex="11p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font-size-complex="11pt"/>
    </style:style>
    <style:style style:name="T1435" style:parent-style-name="DefaultParagraphFont" style:family="text">
      <style:text-properties fo:color="#000000" style:font-size-complex="11pt"/>
    </style:style>
    <style:style style:name="T1436" style:parent-style-name="DefaultParagraphFont" style:family="text">
      <style:text-properties fo:color="#000000" fo:letter-spacing="0.0416in" style:font-size-complex="11pt"/>
    </style:style>
    <style:style style:name="T1437" style:parent-style-name="DefaultParagraphFont" style:family="text">
      <style:text-properties fo:color="#000000" style:font-size-complex="11p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font-size-complex="11pt"/>
    </style:style>
    <style:style style:name="T1440" style:parent-style-name="DefaultParagraphFont" style:family="text">
      <style:text-properties fo:color="#000000" style:font-size-complex="11pt"/>
    </style:style>
    <style:style style:name="T1441" style:parent-style-name="DefaultParagraphFont" style:family="text">
      <style:text-properties fo:color="#000000" fo:letter-spacing="0.0416in" style:font-size-complex="11pt"/>
    </style:style>
    <style:style style:name="T1442" style:parent-style-name="DefaultParagraphFont" style:family="text">
      <style:text-properties fo:color="#000000" style:font-size-complex="11pt"/>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font-size-complex="11pt"/>
    </style:style>
    <style:style style:name="T1445" style:parent-style-name="DefaultParagraphFont" style:family="text">
      <style:text-properties fo:color="#000000" style:font-size-complex="11pt"/>
    </style:style>
    <style:style style:name="T1446" style:parent-style-name="DefaultParagraphFont" style:family="text">
      <style:text-properties fo:color="#000000" fo:letter-spacing="0.0416in" style:font-size-complex="11pt"/>
    </style:style>
    <style:style style:name="T1447" style:parent-style-name="DefaultParagraphFont" style:family="text">
      <style:text-properties fo:color="#000000" style:font-size-complex="11p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font-size-complex="11pt"/>
    </style:style>
    <style:style style:name="T1450" style:parent-style-name="DefaultParagraphFont" style:family="text">
      <style:text-properties fo:color="#000000" style:font-size-complex="11pt"/>
    </style:style>
    <style:style style:name="T1451" style:parent-style-name="DefaultParagraphFont" style:family="text">
      <style:text-properties fo:color="#000000" fo:letter-spacing="0.0416in" style:font-size-complex="11pt"/>
    </style:style>
    <style:style style:name="T1452" style:parent-style-name="DefaultParagraphFont" style:family="text">
      <style:text-properties fo:color="#000000" style:font-size-complex="11pt"/>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font-size-complex="11pt"/>
    </style:style>
    <style:style style:name="T1455" style:parent-style-name="DefaultParagraphFont" style:family="text">
      <style:text-properties fo:color="#000000" style:font-size-complex="11pt"/>
    </style:style>
    <style:style style:name="T1456" style:parent-style-name="DefaultParagraphFont" style:family="text">
      <style:text-properties fo:color="#000000" fo:letter-spacing="0.0416in" style:font-size-complex="11pt"/>
    </style:style>
    <style:style style:name="T1457" style:parent-style-name="DefaultParagraphFont" style:family="text">
      <style:text-properties fo:color="#000000" style:font-size-complex="11p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font-size-complex="11pt"/>
    </style:style>
    <style:style style:name="T1460" style:parent-style-name="DefaultParagraphFont" style:family="text">
      <style:text-properties fo:color="#000000" style:font-size-complex="11pt"/>
    </style:style>
    <style:style style:name="T1461" style:parent-style-name="DefaultParagraphFont" style:family="text">
      <style:text-properties fo:color="#000000" fo:letter-spacing="0.0416in" style:font-size-complex="11pt"/>
    </style:style>
    <style:style style:name="T1462" style:parent-style-name="DefaultParagraphFont" style:family="text">
      <style:text-properties fo:color="#000000" style:font-size-complex="11pt"/>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font-size-complex="11pt"/>
    </style:style>
    <style:style style:name="T1465" style:parent-style-name="DefaultParagraphFont" style:family="text">
      <style:text-properties fo:color="#000000" style:font-size-complex="11pt"/>
    </style:style>
    <style:style style:name="T1466" style:parent-style-name="DefaultParagraphFont" style:family="text">
      <style:text-properties fo:color="#000000" fo:letter-spacing="0.0416in" style:font-size-complex="11pt"/>
    </style:style>
    <style:style style:name="T1467" style:parent-style-name="DefaultParagraphFont" style:family="text">
      <style:text-properties fo:color="#000000" style:font-size-complex="11p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font-size-complex="11pt"/>
    </style:style>
    <style:style style:name="T1470" style:parent-style-name="DefaultParagraphFont" style:family="text">
      <style:text-properties fo:color="#000000" style:font-size-complex="11pt"/>
    </style:style>
    <style:style style:name="T1471" style:parent-style-name="DefaultParagraphFont" style:family="text">
      <style:text-properties fo:color="#000000" fo:letter-spacing="0.0416in" style:font-size-complex="11pt"/>
    </style:style>
    <style:style style:name="T1472" style:parent-style-name="DefaultParagraphFont" style:family="text">
      <style:text-properties fo:color="#000000" style:font-size-complex="11p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font-size-complex="11pt"/>
    </style:style>
    <style:style style:name="T1475" style:parent-style-name="DefaultParagraphFont" style:family="text">
      <style:text-properties fo:color="#000000" style:font-size-complex="11pt"/>
    </style:style>
    <style:style style:name="T1476" style:parent-style-name="DefaultParagraphFont" style:family="text">
      <style:text-properties fo:color="#000000" fo:letter-spacing="0.0416in" style:font-size-complex="11pt"/>
    </style:style>
    <style:style style:name="T1477" style:parent-style-name="DefaultParagraphFont" style:family="text">
      <style:text-properties fo:color="#000000" style:font-size-complex="11pt"/>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font-size-complex="11pt"/>
    </style:style>
    <style:style style:name="T1480" style:parent-style-name="DefaultParagraphFont" style:family="text">
      <style:text-properties fo:color="#000000" style:font-size-complex="11pt"/>
    </style:style>
    <style:style style:name="T1481" style:parent-style-name="DefaultParagraphFont" style:family="text">
      <style:text-properties fo:color="#000000" fo:letter-spacing="0.0416in" style:font-size-complex="11pt"/>
    </style:style>
    <style:style style:name="T1482" style:parent-style-name="DefaultParagraphFont" style:family="text">
      <style:text-properties fo:color="#000000" style:font-size-complex="11pt"/>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font-size-complex="11pt"/>
    </style:style>
    <style:style style:name="T1485" style:parent-style-name="DefaultParagraphFont" style:family="text">
      <style:text-properties fo:color="#000000" style:font-size-complex="11pt"/>
    </style:style>
    <style:style style:name="T1486" style:parent-style-name="DefaultParagraphFont" style:family="text">
      <style:text-properties fo:color="#000000" fo:letter-spacing="0.0416in" style:font-size-complex="11pt"/>
    </style:style>
    <style:style style:name="T1487" style:parent-style-name="DefaultParagraphFont" style:family="text">
      <style:text-properties fo:color="#000000" style:font-size-complex="11pt"/>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font-size-complex="11pt"/>
    </style:style>
    <style:style style:name="T1490" style:parent-style-name="DefaultParagraphFont" style:family="text">
      <style:text-properties fo:color="#000000" style:font-size-complex="11pt"/>
    </style:style>
    <style:style style:name="T1491" style:parent-style-name="DefaultParagraphFont" style:family="text">
      <style:text-properties fo:color="#000000" fo:letter-spacing="0.0416in" style:font-size-complex="11pt"/>
    </style:style>
    <style:style style:name="T1492" style:parent-style-name="DefaultParagraphFont" style:family="text">
      <style:text-properties fo:color="#000000" style:font-size-complex="11pt"/>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font-size-complex="11pt"/>
    </style:style>
    <style:style style:name="T1495" style:parent-style-name="DefaultParagraphFont" style:family="text">
      <style:text-properties fo:color="#000000" style:font-size-complex="11pt"/>
    </style:style>
    <style:style style:name="T1496" style:parent-style-name="DefaultParagraphFont" style:family="text">
      <style:text-properties fo:color="#000000" fo:letter-spacing="0.0416in" style:font-size-complex="11pt"/>
    </style:style>
    <style:style style:name="T1497" style:parent-style-name="DefaultParagraphFont" style:family="text">
      <style:text-properties fo:color="#000000" style:font-size-complex="11pt"/>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font-size-complex="11pt"/>
    </style:style>
    <style:style style:name="T1500" style:parent-style-name="DefaultParagraphFont" style:family="text">
      <style:text-properties fo:color="#000000" style:font-size-complex="11pt"/>
    </style:style>
    <style:style style:name="T1501" style:parent-style-name="DefaultParagraphFont" style:family="text">
      <style:text-properties fo:color="#000000" fo:letter-spacing="0.0416in" style:font-size-complex="11pt"/>
    </style:style>
    <style:style style:name="T1502" style:parent-style-name="DefaultParagraphFont" style:family="text">
      <style:text-properties fo:color="#000000" style:font-size-complex="11pt"/>
    </style:style>
    <style:style style:name="T1503" style:parent-style-name="DefaultParagraphFont" style:family="text">
      <style:text-properties fo:color="#0000FF" style:font-size-complex="11pt" style:text-underline-type="single" style:text-underline-style="solid" style:text-underline-width="auto" style:text-underline-mode="continuous"/>
    </style:style>
    <style:style style:name="T1504" style:parent-style-name="DefaultParagraphFont" style:family="text">
      <style:text-properties fo:color="#000000" style:font-size-complex="11pt"/>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font-size-complex="11pt"/>
    </style:style>
    <style:style style:name="T1507" style:parent-style-name="DefaultParagraphFont" style:family="text">
      <style:text-properties fo:color="#000000" style:font-size-complex="11pt"/>
    </style:style>
    <style:style style:name="T1508" style:parent-style-name="DefaultParagraphFont" style:family="text">
      <style:text-properties fo:color="#000000" fo:letter-spacing="0.0416in" style:font-size-complex="11pt"/>
    </style:style>
    <style:style style:name="T1509" style:parent-style-name="DefaultParagraphFont" style:family="text">
      <style:text-properties fo:color="#000000" style:font-size-complex="11pt"/>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font-size-complex="11pt"/>
    </style:style>
    <style:style style:name="T1512" style:parent-style-name="DefaultParagraphFont" style:family="text">
      <style:text-properties fo:color="#000000" style:font-size-complex="11pt"/>
    </style:style>
    <style:style style:name="T1513" style:parent-style-name="DefaultParagraphFont" style:family="text">
      <style:text-properties fo:color="#000000" fo:letter-spacing="0.0416in" style:font-size-complex="11pt"/>
    </style:style>
    <style:style style:name="T1514" style:parent-style-name="DefaultParagraphFont" style:family="text">
      <style:text-properties fo:color="#000000" style:font-size-complex="11p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font-size-complex="11pt"/>
    </style:style>
    <style:style style:name="T1517" style:parent-style-name="DefaultParagraphFont" style:family="text">
      <style:text-properties fo:color="#000000" style:font-size-complex="11pt"/>
    </style:style>
    <style:style style:name="T1518" style:parent-style-name="DefaultParagraphFont" style:family="text">
      <style:text-properties fo:color="#000000" fo:letter-spacing="0.0416in" style:font-size-complex="11pt"/>
    </style:style>
    <style:style style:name="T1519" style:parent-style-name="DefaultParagraphFont" style:family="text">
      <style:text-properties fo:color="#000000" style:font-size-complex="11pt"/>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font-size-complex="11pt"/>
    </style:style>
    <style:style style:name="T1522" style:parent-style-name="DefaultParagraphFont" style:family="text">
      <style:text-properties fo:color="#000000" style:font-size-complex="11pt"/>
    </style:style>
    <style:style style:name="T1523" style:parent-style-name="DefaultParagraphFont" style:family="text">
      <style:text-properties fo:color="#000000" fo:letter-spacing="0.0416in" style:font-size-complex="11pt"/>
    </style:style>
    <style:style style:name="T1524" style:parent-style-name="DefaultParagraphFont" style:family="text">
      <style:text-properties fo:color="#000000" style:font-size-complex="11pt"/>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font-size-complex="11pt"/>
    </style:style>
    <style:style style:name="T1527" style:parent-style-name="DefaultParagraphFont" style:family="text">
      <style:text-properties fo:color="#000000" style:font-size-complex="11pt"/>
    </style:style>
    <style:style style:name="T1528" style:parent-style-name="DefaultParagraphFont" style:family="text">
      <style:text-properties fo:color="#000000" fo:letter-spacing="0.0416in" style:font-size-complex="11pt"/>
    </style:style>
    <style:style style:name="T1529" style:parent-style-name="DefaultParagraphFont" style:family="text">
      <style:text-properties fo:color="#000000" style:font-size-complex="11pt"/>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font-size-complex="11pt"/>
    </style:style>
    <style:style style:name="T1532" style:parent-style-name="DefaultParagraphFont" style:family="text">
      <style:text-properties fo:color="#000000" style:font-size-complex="11pt"/>
    </style:style>
    <style:style style:name="T1533" style:parent-style-name="DefaultParagraphFont" style:family="text">
      <style:text-properties fo:color="#000000" fo:letter-spacing="0.0416in" style:font-size-complex="11pt"/>
    </style:style>
    <style:style style:name="T1534" style:parent-style-name="DefaultParagraphFont" style:family="text">
      <style:text-properties fo:color="#000000" style:font-size-complex="11pt"/>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font-size-complex="11pt"/>
    </style:style>
    <style:style style:name="T1537" style:parent-style-name="DefaultParagraphFont" style:family="text">
      <style:text-properties fo:color="#000000" style:font-size-complex="11pt"/>
    </style:style>
    <style:style style:name="T1538" style:parent-style-name="DefaultParagraphFont" style:family="text">
      <style:text-properties fo:color="#000000" fo:letter-spacing="0.0416in" style:font-size-complex="11pt"/>
    </style:style>
    <style:style style:name="T1539" style:parent-style-name="DefaultParagraphFont" style:family="text">
      <style:text-properties fo:color="#000000" style:font-size-complex="11pt"/>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font-size-complex="11pt"/>
    </style:style>
    <style:style style:name="T1542" style:parent-style-name="DefaultParagraphFont" style:family="text">
      <style:text-properties fo:color="#000000" style:font-size-complex="11pt"/>
    </style:style>
    <style:style style:name="T1543" style:parent-style-name="DefaultParagraphFont" style:family="text">
      <style:text-properties fo:color="#000000" fo:letter-spacing="0.0416in" style:font-size-complex="11pt"/>
    </style:style>
    <style:style style:name="T1544" style:parent-style-name="DefaultParagraphFont" style:family="text">
      <style:text-properties fo:color="#000000" style:font-size-complex="11pt"/>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font-size-complex="11pt"/>
    </style:style>
    <style:style style:name="T1547" style:parent-style-name="DefaultParagraphFont" style:family="text">
      <style:text-properties fo:color="#000000" style:font-size-complex="11pt"/>
    </style:style>
    <style:style style:name="T1548" style:parent-style-name="DefaultParagraphFont" style:family="text">
      <style:text-properties fo:color="#000000" fo:letter-spacing="0.0416in" style:font-size-complex="11pt"/>
    </style:style>
    <style:style style:name="T1549" style:parent-style-name="DefaultParagraphFont" style:family="text">
      <style:text-properties fo:color="#000000" style:font-size-complex="11pt"/>
    </style:style>
    <style:style style:name="T1550" style:parent-style-name="DefaultParagraphFont" style:family="text">
      <style:text-properties fo:font-weight="bold" style:font-weight-asian="bold" style:font-weight-complex="bold" fo:color="#000000" style:font-size-complex="11pt"/>
    </style:style>
    <style:style style:name="T1551" style:parent-style-name="DefaultParagraphFont" style:family="text">
      <style:text-properties fo:color="#000000" style:font-size-complex="11pt"/>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font-size-complex="11pt"/>
    </style:style>
    <style:style style:name="T1554" style:parent-style-name="DefaultParagraphFont" style:family="text">
      <style:text-properties fo:color="#000000" style:font-size-complex="11pt"/>
    </style:style>
    <style:style style:name="T1555" style:parent-style-name="DefaultParagraphFont" style:family="text">
      <style:text-properties fo:color="#000000" fo:letter-spacing="0.0416in" style:font-size-complex="11pt"/>
    </style:style>
    <style:style style:name="T1556" style:parent-style-name="DefaultParagraphFont" style:family="text">
      <style:text-properties fo:color="#000000" style:font-size-complex="11p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font-size-complex="11pt"/>
    </style:style>
    <style:style style:name="T1559" style:parent-style-name="DefaultParagraphFont" style:family="text">
      <style:text-properties fo:color="#000000" style:font-size-complex="11pt"/>
    </style:style>
    <style:style style:name="T1560" style:parent-style-name="DefaultParagraphFont" style:family="text">
      <style:text-properties fo:color="#000000" fo:letter-spacing="0.0416in" style:font-size-complex="11pt"/>
    </style:style>
    <style:style style:name="T1561" style:parent-style-name="DefaultParagraphFont" style:family="text">
      <style:text-properties fo:color="#000000" style:font-size-complex="11pt"/>
    </style:style>
    <style:style style:name="T1562" style:parent-style-name="DefaultParagraphFont" style:family="text">
      <style:text-properties fo:font-weight="bold" style:font-weight-asian="bold" style:font-weight-complex="bold" fo:color="#000000" style:font-size-complex="11pt"/>
    </style:style>
    <style:style style:name="T1563" style:parent-style-name="DefaultParagraphFont" style:family="text">
      <style:text-properties fo:color="#000000" style:font-size-complex="11pt"/>
    </style:style>
    <style:style style:name="T1564" style:parent-style-name="DefaultParagraphFont" style:family="text">
      <style:text-properties fo:font-weight="bold" style:font-weight-asian="bold" style:font-weight-complex="bold" fo:color="#000000" style:font-size-complex="11pt"/>
    </style:style>
    <style:style style:name="T1565" style:parent-style-name="DefaultParagraphFont" style:family="text">
      <style:text-properties fo:color="#000000" style:font-size-complex="11pt"/>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font-size-complex="11pt"/>
    </style:style>
    <style:style style:name="T1568" style:parent-style-name="DefaultParagraphFont" style:family="text">
      <style:text-properties fo:color="#000000" style:font-size-complex="11pt"/>
    </style:style>
    <style:style style:name="T1569" style:parent-style-name="DefaultParagraphFont" style:family="text">
      <style:text-properties fo:color="#000000" fo:letter-spacing="0.0416in" style:font-size-complex="11pt"/>
    </style:style>
    <style:style style:name="T1570" style:parent-style-name="DefaultParagraphFont" style:family="text">
      <style:text-properties fo:color="#000000" style:font-size-complex="11pt"/>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font-size-complex="11pt"/>
    </style:style>
    <style:style style:name="T1573" style:parent-style-name="DefaultParagraphFont" style:family="text">
      <style:text-properties fo:color="#000000" style:font-size-complex="11pt"/>
    </style:style>
    <style:style style:name="T1574" style:parent-style-name="DefaultParagraphFont" style:family="text">
      <style:text-properties fo:color="#000000" fo:letter-spacing="0.0416in" style:font-size-complex="11pt"/>
    </style:style>
    <style:style style:name="T1575" style:parent-style-name="DefaultParagraphFont" style:family="text">
      <style:text-properties fo:color="#000000" style:font-size-complex="11pt"/>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font-size-complex="11pt"/>
    </style:style>
    <style:style style:name="T1578" style:parent-style-name="DefaultParagraphFont" style:family="text">
      <style:text-properties fo:color="#000000" style:font-size-complex="11pt"/>
    </style:style>
    <style:style style:name="T1579" style:parent-style-name="DefaultParagraphFont" style:family="text">
      <style:text-properties fo:color="#000000" fo:letter-spacing="0.0416in" style:font-size-complex="11pt"/>
    </style:style>
    <style:style style:name="T1580" style:parent-style-name="DefaultParagraphFont" style:family="text">
      <style:text-properties fo:color="#000000" style:font-size-complex="11pt"/>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font-size-complex="11pt"/>
    </style:style>
    <style:style style:name="T1583" style:parent-style-name="DefaultParagraphFont" style:family="text">
      <style:text-properties fo:color="#000000" style:font-size-complex="11pt"/>
    </style:style>
    <style:style style:name="T1584" style:parent-style-name="DefaultParagraphFont" style:family="text">
      <style:text-properties fo:color="#000000" fo:letter-spacing="0.0416in" style:font-size-complex="11pt"/>
    </style:style>
    <style:style style:name="T1585" style:parent-style-name="DefaultParagraphFont" style:family="text">
      <style:text-properties fo:color="#000000" style:font-size-complex="11pt"/>
    </style:style>
    <style:style style:name="T1586" style:parent-style-name="DefaultParagraphFont" style:family="text">
      <style:text-properties fo:color="#0000FF" style:font-size-complex="11pt" style:text-underline-type="single" style:text-underline-style="solid" style:text-underline-width="auto" style:text-underline-mode="continuous"/>
    </style:style>
    <style:style style:name="T1587" style:parent-style-name="DefaultParagraphFont" style:family="text">
      <style:text-properties fo:color="#000000" style:font-size-complex="11pt"/>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font-size-complex="11pt"/>
    </style:style>
    <style:style style:name="T1590" style:parent-style-name="DefaultParagraphFont" style:family="text">
      <style:text-properties fo:color="#000000" style:font-size-complex="11pt"/>
    </style:style>
    <style:style style:name="T1591" style:parent-style-name="DefaultParagraphFont" style:family="text">
      <style:text-properties fo:color="#000000" fo:letter-spacing="0.0416in" style:font-size-complex="11pt"/>
    </style:style>
    <style:style style:name="T1592" style:parent-style-name="DefaultParagraphFont" style:family="text">
      <style:text-properties fo:color="#000000" style:font-size-complex="11pt"/>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font-size-complex="11pt"/>
    </style:style>
    <style:style style:name="T1595" style:parent-style-name="DefaultParagraphFont" style:family="text">
      <style:text-properties fo:color="#000000" style:font-size-complex="11pt"/>
    </style:style>
    <style:style style:name="T1596" style:parent-style-name="DefaultParagraphFont" style:family="text">
      <style:text-properties fo:color="#000000" fo:letter-spacing="0.0416in" style:font-size-complex="11pt"/>
    </style:style>
    <style:style style:name="T1597" style:parent-style-name="DefaultParagraphFont" style:family="text">
      <style:text-properties fo:color="#000000" style:font-size-complex="11pt"/>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font-size-complex="11pt"/>
    </style:style>
    <style:style style:name="T1600" style:parent-style-name="DefaultParagraphFont" style:family="text">
      <style:text-properties fo:color="#000000" style:font-size-complex="11pt"/>
    </style:style>
    <style:style style:name="T1601" style:parent-style-name="DefaultParagraphFont" style:family="text">
      <style:text-properties fo:color="#000000" fo:letter-spacing="0.0416in" style:font-size-complex="11pt"/>
    </style:style>
    <style:style style:name="T1602" style:parent-style-name="DefaultParagraphFont" style:family="text">
      <style:text-properties fo:color="#000000" style:font-size-complex="11pt"/>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font-size-complex="11pt"/>
    </style:style>
    <style:style style:name="T1605" style:parent-style-name="DefaultParagraphFont" style:family="text">
      <style:text-properties fo:color="#000000" style:font-size-complex="11pt"/>
    </style:style>
    <style:style style:name="T1606" style:parent-style-name="DefaultParagraphFont" style:family="text">
      <style:text-properties fo:color="#000000" fo:letter-spacing="0.0416in" style:font-size-complex="11pt"/>
    </style:style>
    <style:style style:name="T1607" style:parent-style-name="DefaultParagraphFont" style:family="text">
      <style:text-properties fo:color="#000000" style:font-size-complex="11pt"/>
    </style:style>
    <style:style style:name="T1608" style:parent-style-name="DefaultParagraphFont" style:family="text">
      <style:text-properties fo:font-weight="bold" style:font-weight-asian="bold" style:font-weight-complex="bold" fo:color="#000000" style:font-size-complex="11pt"/>
    </style:style>
    <style:style style:name="T1609" style:parent-style-name="DefaultParagraphFont" style:family="text">
      <style:text-properties fo:color="#000000" style:font-size-complex="11pt"/>
    </style:style>
    <style:style style:name="T1610" style:parent-style-name="DefaultParagraphFont" style:family="text">
      <style:text-properties fo:font-weight="bold" style:font-weight-asian="bold" style:font-weight-complex="bold" fo:color="#000000" style:font-size-complex="11pt"/>
    </style:style>
    <style:style style:name="T1611" style:parent-style-name="DefaultParagraphFont" style:family="text">
      <style:text-properties fo:color="#000000" style:font-size-complex="11pt"/>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font-size-complex="11pt"/>
    </style:style>
    <style:style style:name="T1614" style:parent-style-name="DefaultParagraphFont" style:family="text">
      <style:text-properties fo:color="#000000" style:font-size-complex="11pt"/>
    </style:style>
    <style:style style:name="T1615" style:parent-style-name="DefaultParagraphFont" style:family="text">
      <style:text-properties fo:color="#000000" fo:letter-spacing="0.0416in" style:font-size-complex="11pt"/>
    </style:style>
    <style:style style:name="T1616" style:parent-style-name="DefaultParagraphFont" style:family="text">
      <style:text-properties fo:color="#000000" style:font-size-complex="11pt"/>
    </style:style>
    <style:style style:name="T1617" style:parent-style-name="DefaultParagraphFont" style:family="text">
      <style:text-properties fo:font-weight="bold" style:font-weight-asian="bold" style:font-weight-complex="bold" fo:color="#000000" style:font-size-complex="11pt"/>
    </style:style>
    <style:style style:name="T1618" style:parent-style-name="DefaultParagraphFont" style:family="text">
      <style:text-properties fo:color="#000000" style:font-size-complex="11pt"/>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font-size-complex="11pt"/>
    </style:style>
    <style:style style:name="T1621" style:parent-style-name="DefaultParagraphFont" style:family="text">
      <style:text-properties fo:color="#000000" style:font-size-complex="11pt"/>
    </style:style>
    <style:style style:name="T1622" style:parent-style-name="DefaultParagraphFont" style:family="text">
      <style:text-properties fo:color="#000000" fo:letter-spacing="0.0416in" style:font-size-complex="11pt"/>
    </style:style>
    <style:style style:name="T1623" style:parent-style-name="DefaultParagraphFont" style:family="text">
      <style:text-properties fo:color="#000000" style:font-size-complex="11pt"/>
    </style:style>
    <style:style style:name="T1624" style:parent-style-name="DefaultParagraphFont" style:family="text">
      <style:text-properties fo:color="#0000FF" style:font-size-complex="11pt" style:text-underline-type="single" style:text-underline-style="solid" style:text-underline-width="auto" style:text-underline-mode="continuous"/>
    </style:style>
    <style:style style:name="T1625" style:parent-style-name="DefaultParagraphFont" style:family="text">
      <style:text-properties fo:color="#000000" style:font-size-complex="11pt"/>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font-size-complex="11pt"/>
    </style:style>
    <style:style style:name="T1628" style:parent-style-name="DefaultParagraphFont" style:family="text">
      <style:text-properties fo:color="#000000" style:font-size-complex="11pt"/>
    </style:style>
    <style:style style:name="T1629" style:parent-style-name="DefaultParagraphFont" style:family="text">
      <style:text-properties fo:color="#000000" fo:letter-spacing="0.0416in" style:font-size-complex="11pt"/>
    </style:style>
    <style:style style:name="T1630" style:parent-style-name="DefaultParagraphFont" style:family="text">
      <style:text-properties fo:color="#000000" style:font-size-complex="11pt"/>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font-size-complex="11pt"/>
    </style:style>
    <style:style style:name="T1633" style:parent-style-name="DefaultParagraphFont" style:family="text">
      <style:text-properties fo:color="#000000" style:font-size-complex="11pt"/>
    </style:style>
    <style:style style:name="T1634" style:parent-style-name="DefaultParagraphFont" style:family="text">
      <style:text-properties fo:color="#000000" fo:letter-spacing="0.0416in" style:font-size-complex="11pt"/>
    </style:style>
    <style:style style:name="T1635" style:parent-style-name="DefaultParagraphFont" style:family="text">
      <style:text-properties fo:color="#000000" style:font-size-complex="11pt"/>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font-size-complex="11pt"/>
    </style:style>
    <style:style style:name="T1638" style:parent-style-name="DefaultParagraphFont" style:family="text">
      <style:text-properties fo:color="#000000" style:font-size-complex="11pt"/>
    </style:style>
    <style:style style:name="T1639" style:parent-style-name="DefaultParagraphFont" style:family="text">
      <style:text-properties fo:color="#000000" fo:letter-spacing="0.0416in" style:font-size-complex="11pt"/>
    </style:style>
    <style:style style:name="T1640" style:parent-style-name="DefaultParagraphFont" style:family="text">
      <style:text-properties fo:color="#000000" style:font-size-complex="11pt"/>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font-size-complex="11pt"/>
    </style:style>
    <style:style style:name="T1643" style:parent-style-name="DefaultParagraphFont" style:family="text">
      <style:text-properties fo:color="#000000" style:font-size-complex="11pt"/>
    </style:style>
    <style:style style:name="T1644" style:parent-style-name="DefaultParagraphFont" style:family="text">
      <style:text-properties fo:color="#000000" fo:letter-spacing="0.0416in" style:font-size-complex="11pt"/>
    </style:style>
    <style:style style:name="T1645" style:parent-style-name="DefaultParagraphFont" style:family="text">
      <style:text-properties fo:color="#000000" style:font-size-complex="11pt"/>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font-size-complex="11pt"/>
    </style:style>
    <style:style style:name="T1648" style:parent-style-name="DefaultParagraphFont" style:family="text">
      <style:text-properties fo:color="#000000" style:font-size-complex="11pt"/>
    </style:style>
    <style:style style:name="T1649" style:parent-style-name="DefaultParagraphFont" style:family="text">
      <style:text-properties fo:color="#000000" fo:letter-spacing="0.0416in" style:font-size-complex="11pt"/>
    </style:style>
    <style:style style:name="T1650" style:parent-style-name="DefaultParagraphFont" style:family="text">
      <style:text-properties fo:color="#000000" style:font-size-complex="11pt"/>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font-size-complex="11pt"/>
    </style:style>
    <style:style style:name="T1653" style:parent-style-name="DefaultParagraphFont" style:family="text">
      <style:text-properties fo:color="#000000" style:font-size-complex="11pt"/>
    </style:style>
    <style:style style:name="T1654" style:parent-style-name="DefaultParagraphFont" style:family="text">
      <style:text-properties fo:font-weight="bold" style:font-weight-asian="bold" style:font-weight-complex="bold" fo:color="#000000" style:font-size-complex="11pt"/>
    </style:style>
    <style:style style:name="T1655" style:parent-style-name="DefaultParagraphFont" style:family="text">
      <style:text-properties fo:color="#000000" fo:letter-spacing="0.0416in" style:font-size-complex="11pt"/>
    </style:style>
    <style:style style:name="T1656" style:parent-style-name="DefaultParagraphFont" style:family="text">
      <style:text-properties fo:color="#000000" style:font-size-complex="11pt"/>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font-size-complex="11pt"/>
    </style:style>
    <style:style style:name="T1659" style:parent-style-name="DefaultParagraphFont" style:family="text">
      <style:text-properties fo:color="#000000" style:font-size-complex="11pt"/>
    </style:style>
    <style:style style:name="T1660" style:parent-style-name="DefaultParagraphFont" style:family="text">
      <style:text-properties fo:color="#000000" fo:letter-spacing="0.0416in" style:font-size-complex="11pt"/>
    </style:style>
    <style:style style:name="T1661" style:parent-style-name="DefaultParagraphFont" style:family="text">
      <style:text-properties fo:color="#000000" style:font-size-complex="11pt"/>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font-size-complex="11pt"/>
    </style:style>
    <style:style style:name="T1664" style:parent-style-name="DefaultParagraphFont" style:family="text">
      <style:text-properties fo:color="#000000" style:font-size-complex="11pt"/>
    </style:style>
    <style:style style:name="T1665" style:parent-style-name="DefaultParagraphFont" style:family="text">
      <style:text-properties fo:color="#000000" fo:letter-spacing="0.0416in" style:font-size-complex="11pt"/>
    </style:style>
    <style:style style:name="T1666" style:parent-style-name="DefaultParagraphFont" style:family="text">
      <style:text-properties fo:color="#000000" style:font-size-complex="11pt"/>
    </style:style>
    <style:style style:name="T1667" style:parent-style-name="DefaultParagraphFont" style:family="text">
      <style:text-properties fo:color="#0000FF" style:font-size-complex="11pt" style:text-underline-type="single" style:text-underline-style="solid" style:text-underline-width="auto" style:text-underline-mode="continuous"/>
    </style:style>
    <style:style style:name="T1668" style:parent-style-name="DefaultParagraphFont" style:family="text">
      <style:text-properties fo:color="#000000" style:font-size-complex="11pt"/>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font-size-complex="11pt"/>
    </style:style>
    <style:style style:name="T1671" style:parent-style-name="DefaultParagraphFont" style:family="text">
      <style:text-properties fo:color="#000000" style:font-size-complex="11pt"/>
    </style:style>
    <style:style style:name="T1672" style:parent-style-name="DefaultParagraphFont" style:family="text">
      <style:text-properties fo:color="#000000" fo:letter-spacing="0.0416in" style:font-size-complex="11pt"/>
    </style:style>
    <style:style style:name="T1673" style:parent-style-name="DefaultParagraphFont" style:family="text">
      <style:text-properties fo:color="#000000" style:font-size-complex="11pt"/>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font-size-complex="11pt"/>
    </style:style>
    <style:style style:name="T1676" style:parent-style-name="DefaultParagraphFont" style:family="text">
      <style:text-properties fo:color="#000000" style:font-size-complex="11pt"/>
    </style:style>
    <style:style style:name="T1677" style:parent-style-name="DefaultParagraphFont" style:family="text">
      <style:text-properties fo:color="#000000" fo:letter-spacing="0.0416in" style:font-size-complex="11pt"/>
    </style:style>
    <style:style style:name="T1678" style:parent-style-name="DefaultParagraphFont" style:family="text">
      <style:text-properties fo:color="#000000" style:font-size-complex="11pt"/>
    </style:style>
    <style:style style:name="T1679" style:parent-style-name="DefaultParagraphFont" style:family="text">
      <style:text-properties fo:color="#0000FF" style:font-size-complex="11pt" style:text-underline-type="single" style:text-underline-style="solid" style:text-underline-width="auto" style:text-underline-mode="continuous"/>
    </style:style>
    <style:style style:name="T1680" style:parent-style-name="DefaultParagraphFont" style:family="text">
      <style:text-properties fo:color="#000000" style:font-size-complex="11pt"/>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font-size-complex="11pt"/>
    </style:style>
    <style:style style:name="T1683" style:parent-style-name="DefaultParagraphFont" style:family="text">
      <style:text-properties fo:color="#000000" style:font-size-complex="11pt"/>
    </style:style>
    <style:style style:name="T1684" style:parent-style-name="DefaultParagraphFont" style:family="text">
      <style:text-properties fo:color="#000000" fo:letter-spacing="0.0416in" style:font-size-complex="11pt"/>
    </style:style>
    <style:style style:name="T1685" style:parent-style-name="DefaultParagraphFont" style:family="text">
      <style:text-properties fo:color="#000000" style:font-size-complex="11pt"/>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font-size-complex="11pt"/>
    </style:style>
    <style:style style:name="T1688" style:parent-style-name="DefaultParagraphFont" style:family="text">
      <style:text-properties fo:color="#000000" style:font-size-complex="11pt"/>
    </style:style>
    <style:style style:name="T1689" style:parent-style-name="DefaultParagraphFont" style:family="text">
      <style:text-properties fo:color="#000000" fo:letter-spacing="0.0416in" style:font-size-complex="11pt"/>
    </style:style>
    <style:style style:name="T1690" style:parent-style-name="DefaultParagraphFont" style:family="text">
      <style:text-properties fo:color="#000000" style:font-size-complex="11pt"/>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font-size-complex="11pt"/>
    </style:style>
    <style:style style:name="T1693" style:parent-style-name="DefaultParagraphFont" style:family="text">
      <style:text-properties fo:color="#000000" style:font-size-complex="11pt"/>
    </style:style>
    <style:style style:name="T1694" style:parent-style-name="DefaultParagraphFont" style:family="text">
      <style:text-properties fo:color="#000000" fo:letter-spacing="0.0416in" style:font-size-complex="11pt"/>
    </style:style>
    <style:style style:name="T1695" style:parent-style-name="DefaultParagraphFont" style:family="text">
      <style:text-properties fo:color="#000000" style:font-size-complex="11pt"/>
    </style:style>
    <style:style style:name="T1696" style:parent-style-name="DefaultParagraphFont" style:family="text">
      <style:text-properties fo:color="#0000FF" style:font-size-complex="11pt" style:text-underline-type="single" style:text-underline-style="solid" style:text-underline-width="auto" style:text-underline-mode="continuous"/>
    </style:style>
    <style:style style:name="T1697" style:parent-style-name="DefaultParagraphFont" style:family="text">
      <style:text-properties fo:color="#000000" style:font-size-complex="11pt"/>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font-size-complex="11pt"/>
    </style:style>
    <style:style style:name="T1700" style:parent-style-name="DefaultParagraphFont" style:family="text">
      <style:text-properties fo:color="#000000" style:font-size-complex="11pt"/>
    </style:style>
    <style:style style:name="T1701" style:parent-style-name="DefaultParagraphFont" style:family="text">
      <style:text-properties fo:color="#000000" fo:letter-spacing="0.0416in" style:font-size-complex="11pt"/>
    </style:style>
    <style:style style:name="T1702" style:parent-style-name="DefaultParagraphFont" style:family="text">
      <style:text-properties fo:color="#000000" style:font-size-complex="11pt"/>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font-size-complex="11pt"/>
    </style:style>
    <style:style style:name="T1705" style:parent-style-name="DefaultParagraphFont" style:family="text">
      <style:text-properties fo:color="#000000" style:font-size-complex="11pt"/>
    </style:style>
    <style:style style:name="T1706" style:parent-style-name="DefaultParagraphFont" style:family="text">
      <style:text-properties fo:color="#000000" fo:letter-spacing="0.0416in" style:font-size-complex="11pt"/>
    </style:style>
    <style:style style:name="T1707" style:parent-style-name="DefaultParagraphFont" style:family="text">
      <style:text-properties fo:color="#000000" style:font-size-complex="11pt"/>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font-size-complex="11pt"/>
    </style:style>
    <style:style style:name="T1710" style:parent-style-name="DefaultParagraphFont" style:family="text">
      <style:text-properties fo:color="#000000" style:font-size-complex="11pt"/>
    </style:style>
    <style:style style:name="T1711" style:parent-style-name="DefaultParagraphFont" style:family="text">
      <style:text-properties fo:color="#000000" fo:letter-spacing="0.0416in" style:font-size-complex="11pt"/>
    </style:style>
    <style:style style:name="T1712" style:parent-style-name="DefaultParagraphFont" style:family="text">
      <style:text-properties fo:color="#000000" style:font-size-complex="11pt"/>
    </style:style>
    <style:style style:name="T1713" style:parent-style-name="DefaultParagraphFont" style:family="text">
      <style:text-properties fo:color="#0000FF" style:font-size-complex="11pt" style:text-underline-type="single" style:text-underline-style="solid" style:text-underline-width="auto" style:text-underline-mode="continuous"/>
    </style:style>
    <style:style style:name="T1714" style:parent-style-name="DefaultParagraphFont" style:family="text">
      <style:text-properties fo:color="#000000" style:font-size-complex="11pt"/>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font-size-complex="11pt"/>
    </style:style>
    <style:style style:name="T1717" style:parent-style-name="DefaultParagraphFont" style:family="text">
      <style:text-properties fo:color="#000000" style:font-size-complex="11pt"/>
    </style:style>
    <style:style style:name="T1718" style:parent-style-name="DefaultParagraphFont" style:family="text">
      <style:text-properties fo:color="#000000" fo:letter-spacing="0.0416in" style:font-size-complex="11pt"/>
    </style:style>
    <style:style style:name="T1719" style:parent-style-name="DefaultParagraphFont" style:family="text">
      <style:text-properties fo:color="#000000" style:font-size-complex="11pt"/>
    </style:style>
    <style:style style:name="P1720" style:parent-style-name="Normal" style:family="paragraph">
      <style:paragraph-properties>
        <style:tab-stops>
          <style:tab-stop style:type="right" style:position="6.6937in"/>
        </style:tab-stops>
      </style:paragraph-properties>
    </style:style>
    <style:style style:name="P1721" style:parent-style-name="Normal" style:family="paragraph">
      <style:paragraph-properties>
        <style:tab-stops>
          <style:tab-stop style:type="right" style:position="6.6937in"/>
        </style:tab-stops>
      </style:paragraph-properties>
    </style:style>
    <style:style style:name="P1722" style:parent-style-name="Normal" style:family="paragraph">
      <style:paragraph-properties>
        <style:tab-stops>
          <style:tab-stop style:type="right" style:position="6.6937in"/>
        </style:tab-stops>
      </style:paragraph-properties>
    </style:style>
    <style:style style:name="P1723" style:parent-style-name="Normal" style:family="paragraph">
      <style:paragraph-properties>
        <style:tab-stops>
          <style:tab-stop style:type="right" style:position="6.6937in"/>
        </style:tab-stops>
      </style:paragraph-properties>
    </style:style>
    <style:style style:name="T1724" style:parent-style-name="DefaultParagraphFont" style:family="text">
      <style:text-properties fo:text-transform="uppercase"/>
    </style:style>
    <style:style style:name="T1725" style:parent-style-name="DefaultParagraphFont" style:family="text">
      <style:text-properties fo:text-transform="uppercase"/>
    </style:style>
  </office:automatic-styles>
  <office:body>
    <office:text text:use-soft-page-breaks="true">
      <text:p text:style-name="P1"><text:span text:style-name="T7">KULTŪROS VERTYBIŲ APSAUGOS DEPARTAMENTO PRIE LIETUVOS RESPUBLIKOS KULTŪROS MINISTERIJOS DIREKTORIUS</text:span></text:p>
      <text:p text:style-name="P8"/>
      <text:p text:style-name="P9">Į S A K Y M A S</text:p>
      <text:p text:style-name="P10">DĖL LIETUVOS RESPUBLIKOS NEKILNOJAMŲJŲ KULTŪROS VERTYBIŲ REGISTRO DUOMENŲ PATIKSLINIMO</text:p>
      <text:p text:style-name="P11"/>
      <text:p text:style-name="P12">2005 m. balandžio 19 d. Nr. Į-158</text:p>
      <text:p text:style-name="P13">Vilnius</text:p>
      <text:p text:style-name="P14"/>
      <text:p text:style-name="P15"/>
      <text:p text:style-name="P16"><text:span text:style-name="T17">Vadovaudamasi Lietuvos Respublikos nekilnojamųjų kultūros vertybių apsaugos įstatymo (Žin., 1995, Nr.<text:s/></text:span><text:a xlink:href="https://www.e-tar.lt/portal/lt/legalAct/TAR.9BC8AEE9D9F8" office:target-frame-name="_blank" xlink:show="new"><text:span text:style-name="T18">3-37</text:span></text:a><text:span text:style-name="T19">) 9 straipsniu ir atsižvelgdama į Kultūros paveldo centro teikimą:</text:span></text:p>
      <text:p text:style-name="P20"><text:span text:style-name="T21">1</text:span><text:span text:style-name="T22">.<text:s/></text:span><text:span text:style-name="T23">Pakeičiu</text:span><text:span text:style-name="T24"><text:s/>Kultūros vertybių apsaugos departamento 1997-11-12 įsakymu Nr. 317 „Dėl objektų įrašymo į Registrą“ (Žin., 1997, Nr.<text:s/></text:span><text:a xlink:href="https://www.e-tar.lt/portal/lt/legalAct/TAR.51A0A59E4CCD" office:target-frame-name="_blank" xlink:show="new"><text:span text:style-name="T25">112-2863</text:span></text:a><text:span text:style-name="T26">) į Lietuvos Respublikos nekilnojamųjų kultūros vertybių registro Archeologinių vietų sąrašą įrašytų kultūros vertybių duomenis lentelėje:</text:span></text:p>
      <text:p text:style-name="P27"><text:span text:style-name="T28">1.1</text:span><text:span text:style-name="T29">.<text:s/></text:span><text:span text:style-name="T30">įrašau</text:span><text:span text:style-name="T31"><text:s/>Paveisininkų piliakalnio su gyvenviete (A181K) duomenų grafoje „Teritorijos plotas“ vietoje skaičiaus „3,6“ skaičių „3,96“;</text:span></text:p>
      <text:p text:style-name="P32"><text:span text:style-name="T33">1.2</text:span><text:span text:style-name="T34">.<text:s/></text:span><text:span text:style-name="T35">įrašau</text:span><text:span text:style-name="T36"><text:s/>Palazdijų piliakalnio su gyvenviete (A183K) duomenų grafose „Pavadinimas ir kodas“ vietoje žodžio „Palazdijų“ žodį „Papalazdijų“, duomenų grafoje „Adresas“ vietoje žodžių „Palazdijų k.“ žodžius „Papalazdijų I k.“;</text:span></text:p>
      <text:p text:style-name="P37"><text:span text:style-name="T38">1.3</text:span><text:span text:style-name="T39">.<text:s/></text:span><text:span text:style-name="T40">įrašau</text:span><text:span text:style-name="T41"><text:s/>Černiauskų piliakalnio su gyvenviete (A184K) duomenų grafoje „Adresas“ vietoje žodžių „Lazdijų r.“ žodžius „Druskininkų sav.“;</text:span></text:p>
      <text:p text:style-name="P42"><text:span text:style-name="T43">1.4</text:span><text:span text:style-name="T44">.<text:s/></text:span><text:span text:style-name="T45">įrašau</text:span><text:span text:style-name="T46"><text:s/>Elveriškės piliakalnio su gyvenviete (A186K) duomenų grafoje „Adresas“ vietoje žodžių „Šeštokų sen.“ žodžius „Lazdijų sen.“;</text:span></text:p>
      <text:p text:style-name="P47"><text:span text:style-name="T48">1.5</text:span><text:span text:style-name="T49">.<text:s/></text:span><text:span text:style-name="T50">įrašau</text:span><text:span text:style-name="T51"><text:s/>Rudaminos piliakalnio su gyvenviete (A187K) duomenų grafoje „Adresas“ vietoje žodžių „Šeštokų sen.“ žodžius „Lazdijų sen.“;</text:span></text:p>
      <text:p text:style-name="P52"><text:span text:style-name="T53">1.6</text:span><text:span text:style-name="T54">.<text:s/></text:span><text:span text:style-name="T55">išbraukiu</text:span><text:span text:style-name="T56"><text:s/>Verstaminų piliakalnio (A191) duomenų grafoje „Pavadinimas ir kodas“ raidę „K“, esančią po kodo „A191“;</text:span></text:p>
      <text:p text:style-name="P57"><text:span text:style-name="T58">1.7</text:span><text:span text:style-name="T59">.<text:s/></text:span><text:span text:style-name="T60">įrašau</text:span><text:span text:style-name="T61"><text:s/></text:span><text:span text:style-name="T62">Kuršių pilkapyno, vad. Guronais (A199), duomenų grafoje „Adresas“ vietoje žodžių „Matuizų sen.“ žodžius „Valkininkų sen.“;</text:span></text:p>
      <text:p text:style-name="P63"><text:span text:style-name="T64">1.8</text:span><text:span text:style-name="T65">.<text:s/></text:span><text:span text:style-name="T66">įrašau</text:span><text:span text:style-name="T67"><text:s/>Mikniūnų, Giraitės piliakalnio su gyvenviete (A205K) duomenų grafoje „Pavadinimas ir kodas“ vietoje žodžio „Zomkalniu“ žodį „Zomkakalniu“;</text:span></text:p>
      <text:p text:style-name="P68"><text:span text:style-name="T69">1.9</text:span><text:span text:style-name="T70">.<text:s/></text:span><text:span text:style-name="T71">įrašau</text:span><text:span text:style-name="T72"><text:s/>Švendubrės akmens su dubenėliais, vad. Velnio akmeniu (A207), duomenų grafoje „Adresas“ vietoje žodžių „Ratnyčios sen. Varėnos r.“ žodžius „Viečiūnų sen. Druskininkų sav.“;</text:span></text:p>
      <text:p text:style-name="P73"><text:span text:style-name="T74">1.10</text:span><text:span text:style-name="T75">.<text:s/></text:span><text:span text:style-name="T76">įrašau</text:span><text:span text:style-name="T77"><text:s/>Birštono piliakalnio su gyvenviete (A213K) duomenų grafoje „Adresas“ vietoje žodžio „Birštonas“ žodžius „Birštono m. Birštono sav.“, duomenų grafoje „Teritorijos plotas“ vietoje skaičiaus „5,6“ skaičių „6,02“;</text:span></text:p>
      <text:p text:style-name="P78"><text:span text:style-name="T79">1.11</text:span><text:span text:style-name="T80">.<text:s/></text:span><text:span text:style-name="T81">įrašau</text:span><text:span text:style-name="T82"><text:s/>Paverknių piliakalnio su gyvenviete (A217K) duomenų grafoje „Adresas“ vietoje žodžių „Prienų r.“ žodžius „Birštono sav.“;</text:span></text:p>
      <text:p text:style-name="P83"><text:span text:style-name="T84">1.12</text:span><text:span text:style-name="T85">.<text:s/></text:span><text:span text:style-name="T86">įrašau</text:span><text:span text:style-name="T87"><text:s/>Šilėnų piliakalnio, vad. Aštriuoju kalnu (A218), duomenų grafoje „Adresas“ vietoje žodžių „Prienų r.“ žodžius „Birštono sav.“;</text:span></text:p>
      <text:p text:style-name="P88"><text:span text:style-name="T89">1.13</text:span><text:span text:style-name="T90">.<text:s/></text:span><text:span text:style-name="T91">įrašau</text:span><text:span text:style-name="T92"><text:s/>Šilaičių pilkapyno (A219) duomenų grafoje „Adresas“ vietoje žodžių „Prienų r.“ žodžius „Birštono sav.“;</text:span></text:p>
      <text:p text:style-name="P93"><text:span text:style-name="T94">1.14</text:span><text:span text:style-name="T95">.<text:s/></text:span><text:span text:style-name="T96">įrašau</text:span><text:span text:style-name="T97"><text:s/>Stakliškių piliakalnio (A223) duomenų grafoje „Situacija, vietovė“ vietoje žodžių „0,8 km į š. r.“ žodžius „0,8 km į š. v.“;</text:span></text:p>
      <text:p text:style-name="P98"><text:span text:style-name="T99">1.15</text:span><text:span text:style-name="T100">.<text:s/></text:span><text:span text:style-name="T101">įrašau</text:span><text:span text:style-name="T102"><text:s/>Marijampolės, Kumelionių piliakalnio su gyvenviete (A227K) duomenų grafoje „Adresas“ vietoje žodžio „Marijampolė“ žodžius „Marijampolės m. Marijampolės sav.“;</text:span></text:p>
      <text:p text:style-name="P103"><text:span text:style-name="T104">1.16</text:span><text:span text:style-name="T105">.<text:s/></text:span><text:span text:style-name="T106">įrašau</text:span><text:span text:style-name="T107"><text:s/>Makrickų, Rudėnų kapinyno (A228) duomenų grafoje „Adresas“ vietoje žodžių „Marijampolės r.“ žodžius „Marijampolės sav.“;</text:span></text:p>
      <text:p text:style-name="P108"><text:span text:style-name="T109">1.17</text:span><text:span text:style-name="T110">.<text:s/></text:span><text:span text:style-name="T111">įrašau</text:span><text:span text:style-name="T112"><text:s/>Šakališkių piliakalnio su gyvenviete (A229K) duomenų grafoje „Adresas“ vietoje žodžių „Marijampolės r.“ žodžius „Marijampolės sav.“;</text:span></text:p>
      <text:p text:style-name="P113"><text:span text:style-name="T114">1.18</text:span><text:span text:style-name="T115">.<text:s/></text:span><text:span text:style-name="T116">įrašau</text:span><text:span text:style-name="T117"><text:s/>Varnupių piliakalnio su gyvenviete (A230K) duomenų grafoje „Adresas“ vietoje žodžių „Marijampolės r.“ žodžius „Marijampolės sav.“;</text:span></text:p>
      <text:p text:style-name="P118"><text:span text:style-name="T119">1.19</text:span><text:span text:style-name="T120">.<text:s/></text:span><text:span text:style-name="T121">įrašau</text:span><text:span text:style-name="T122"><text:s/>Menkupių piliakalnio su gyvenviete (A231K) duomenų grafoje „Adresas“ vietoje žodžių „Marijampolės r.“ žodžius „Kalvarijos sav.“;</text:span></text:p>
      <text:p text:style-name="P123"><text:span text:style-name="T124">1.20</text:span><text:span text:style-name="T125">.<text:s/></text:span><text:span text:style-name="T126">įrašau</text:span><text:span text:style-name="T127"><text:s/>Naujienėlės piliakalnio, vad. Aukštakalniu, Kovakalniu (A232), duomenų grafoje „Adresas“ vietoje žodžių „Marijampolės r.“ žodžius „Kalvarijos sav.“;</text:span></text:p>
      <text:p text:style-name="P128"><text:span text:style-name="T129">1.21</text:span><text:span text:style-name="T130">.<text:s/></text:span><text:span text:style-name="T131">įrašau</text:span><text:span text:style-name="T132"><text:s/>Orijos senovės gyvenvietės (A233) duomenų grafoje „Adresas“ vietoje žodžių „Marijampolės r.“ žodžius „Kalvarijos sav.“;</text:span></text:p>
      <text:p text:style-name="P133"><text:span text:style-name="T134">1.22</text:span><text:span text:style-name="T135">.<text:s/></text:span><text:span text:style-name="T136">įrašau</text:span><text:span text:style-name="T137"><text:s/>Papiliakalnių piliakalnio (A234) duomenų grafoje „Adresas“ vietoje žodžių „Marijampolės r.“ žodžius „Kalvarijos sav.“;</text:span></text:p>
      <text:p text:style-name="P138"><text:span text:style-name="T139">1.23</text:span><text:span text:style-name="T140">.<text:s/></text:span><text:span text:style-name="T141">įrašau</text:span><text:span text:style-name="T142"><text:s/>Lakinskų piliakalnio su gyvenviete (A235K) duomenų grafoje „Adresas“ vietoje žodžių „Marijampolės r.“ žodžius „Marijampolės sav.“;</text:span></text:p>
      <text:p text:style-name="P143"><text:span text:style-name="T144">1.24</text:span><text:span text:style-name="T145">.<text:s/></text:span><text:span text:style-name="T146">įrašau</text:span><text:span text:style-name="T147"><text:s/>Liudvinavo piliakalnio su gyvenviete (A236K) duomenų grafoje „Adresas“ vietoje žodžių „Marijampolės r.“ žodžius „Marijampolės sav.“;</text:span></text:p>
      <text:p text:style-name="P148"><text:span text:style-name="T149">1.25</text:span><text:span text:style-name="T150">.<text:s/></text:span><text:span text:style-name="T151">įrašau</text:span><text:span text:style-name="T152"><text:s/>Padovinio piliakalnio su gyvenviete (A237K) duomenų grafoje „Adresas“ vietoje žodžių „Marijampolės r.“ žodžius „Marijampolės sav.“;</text:span></text:p>
      <text:p text:style-name="P153"><text:span text:style-name="T154">1.26</text:span><text:span text:style-name="T155">.<text:s/></text:span><text:span text:style-name="T156">įrašau</text:span><text:span text:style-name="T157"><text:s/>Nendrinių kapinyno (A238) duomenų grafoje „Adresas“ vietoje žodžių „Marijampolės r.“ žodžius „Marijampolės sav.“;</text:span></text:p>
      <text:p text:style-name="P158"><text:span text:style-name="T159">1.27</text:span><text:span text:style-name="T160">.<text:s/></text:span><text:span text:style-name="T161">įrašau</text:span><text:span text:style-name="T162"><text:s/>Piliakalnių piliakalnio (A239) duomenų grafoje „Adresas“ vietoje žodžių „Marijampolės r.“ žodžius „Marijampolės sav.“;</text:span></text:p>
      <text:p text:style-name="P163"><text:span text:style-name="T164">1.28</text:span><text:span text:style-name="T165">.<text:s/></text:span><text:span text:style-name="T166">įrašau</text:span><text:span text:style-name="T167"><text:s/>Dabravolės piliakalnio su gyvenviete (A245K) duomenų grafoje „Adresas“ vietoje žodžių „Marijampolės sen.“ žodžius „Marijampolės aps.“;</text:span></text:p>
      <text:p text:style-name="P168"><text:span text:style-name="T169">1.29</text:span><text:span text:style-name="T170">.<text:s/></text:span><text:span text:style-name="T171">įrašau</text:span><text:span text:style-name="T172"><text:s/>Kunigiškių, Pajevonio piliakalnio su gyvenviete (A246K) duomenų grafoje „Adresas“ vietoje žodžių „Marijampolės sen.“ žodžius „Marijampolės aps.“;</text:span></text:p>
      <text:p text:style-name="P173"><text:span text:style-name="T174">1.30</text:span><text:span text:style-name="T175">.<text:s/></text:span><text:span text:style-name="T176">įrašau</text:span><text:span text:style-name="T177"><text:s/>Gailiūnų, Medikonių, Voverynės pilkapyno, vad. Milžinkapiu (A261), duomenų grafoje „Pavadinimas ir kodas“ vietoje žodžio „Voverynės“ žodį „Voverinės“.</text:span></text:p>
      <text:p text:style-name="P178"><text:span text:style-name="T179">1.31</text:span><text:span text:style-name="T180">.<text:s/></text:span><text:span text:style-name="T181">įrašau</text:span><text:span text:style-name="T182"><text:s/>Pašilių pilkapyno (A265) duomenų grafoje „Adresas“ vietoje žodžių „Pašilių k.“ žodžius „Pašilių I k.“.</text:span></text:p>
      <text:p text:style-name="P183"><text:span text:style-name="T184">2</text:span><text:span text:style-name="T185">.<text:s/></text:span><text:span text:style-name="T186">Pakeičiu</text:span><text:span text:style-name="T187"><text:s/></text:span><text:span text:style-name="T188">Kultūros vertybių apsaugos departamento 1997-12-31 įsakymu Nr. 380 „Dėl objektų įrašymo į Registrą“ (Žin., 1998, Nr.<text:s/></text:span><text:a xlink:href="https://www.e-tar.lt/portal/lt/legalAct/TAR.DE6550C6E655" office:target-frame-name="_blank" xlink:show="new"><text:span text:style-name="T189">14-333</text:span></text:a><text:span text:style-name="T190">) į Lietuvos Respublikos nekilnojamųjų kultūros vertybių registro Archeologinių vietų sąrašą įrašytų kultūros vertybių duomenis lentelėje:</text:span></text:p>
      <text:p text:style-name="P191"><text:span text:style-name="T192">2.1</text:span><text:span text:style-name="T193">.<text:s/></text:span><text:span text:style-name="T194">įrašau</text:span><text:span text:style-name="T195"><text:s/>Druskininkų, Ratnyčios senovės gyvenvietės (A267) duomenų grafoje „Adresas“ vietoje žodžio „Druskininkai“ žodžius „Druskininkų m. Druskininkų sav.“;</text:span></text:p>
      <text:p text:style-name="P196"><text:span text:style-name="T197">2.2</text:span><text:span text:style-name="T198">.<text:s/></text:span><text:span text:style-name="T199">įrašau</text:span><text:span text:style-name="T200"><text:s/>Padaigų pilkapyno II (A274) duomenų grafoje „Teritorijos plotas“ vietoje skaičiaus „0,3“ skaičių „0,78“;</text:span></text:p>
      <text:p text:style-name="P201"><text:span text:style-name="T202">2.3</text:span><text:span text:style-name="T203">.<text:s/></text:span><text:span text:style-name="T204">įrašau</text:span><text:span text:style-name="T205"><text:s/>Tartoko piliakalnio su gyvenviete (A275K) duomenų grafoje „Adresas“ vietoje žodžių „Dumsių sen.“ žodžius „Ruklos sen.“;</text:span></text:p>
      <text:p text:style-name="P206"><text:span text:style-name="T207">2.4</text:span><text:span text:style-name="T208">.<text:s/></text:span><text:span text:style-name="T209">įrašau</text:span><text:span text:style-name="T210"><text:s/>Ruklos piliakalnio (A279) duomenų grafoje „Adresas“ vietoje žodžių „Ruklos k. Dumsių sen.“ žodžius „Ruklos mstl. Ruklos sen.“;</text:span></text:p>
      <text:p text:style-name="P211"><text:span text:style-name="T212">2.5</text:span><text:span text:style-name="T213">.<text:s/></text:span><text:span text:style-name="T214">įrašau</text:span><text:span text:style-name="T215"><text:s/>Piliakalnių piliakalnio su gyvenviete (A285K) duomenų grafoje „Adresas“ vietoje žodžių „Paberžės k.“ žodžius „Piliakalnių k.“;</text:span></text:p>
      <text:p text:style-name="P216"><text:span text:style-name="T217">2.6</text:span><text:span text:style-name="T218">.<text:s/></text:span><text:span text:style-name="T219">įrašau</text:span><text:span text:style-name="T220"><text:s/>Našlėnų, Kmitų pilkapyno (A292) duomenų grafoje „Teritorijos plotas“ vietoje skaičiaus „1,82“ skaičių „6,48“;</text:span></text:p>
      <text:p text:style-name="P221"><text:span text:style-name="T222">2.7</text:span><text:span text:style-name="T223">.<text:s/></text:span><text:span text:style-name="T224">įrašau</text:span><text:span text:style-name="T225"><text:s/>Kalninių Mijaugonių pilkapyno (A295) duomenų grafoje „Adresas“ vietoje žodžių „Žaslių sen. Kaišiadorių r. Kauno aps.“ žodžius „Gilučių sen. Elektrėnų sav. Vilniaus aps.“;</text:span></text:p>
      <text:p text:style-name="P226"><text:span text:style-name="T227">2.8</text:span><text:span text:style-name="T228">.<text:s/></text:span><text:span text:style-name="T229">įrašau</text:span><text:span text:style-name="T230"><text:s/></text:span><text:span text:style-name="T231">Triliškių pilkapyno (A296) duomenų grafoje „Adresas“ vietoje žodžių „Žiežmarių sen.“ žodžius „Žiežmarių apylinkės sen.“;</text:span></text:p>
      <text:p text:style-name="P232"><text:span text:style-name="T233">2.9</text:span><text:span text:style-name="T234">.<text:s/></text:span><text:span text:style-name="T235">įrašau</text:span><text:span text:style-name="T236"><text:s/>Rokiškių piliakalnio su gyvenviete (A300K) duomenų grafoje „Adresas“ vietoje žodžių „Rokiškių k.“ žodžius „Rokiškių I k.“;</text:span></text:p>
      <text:p text:style-name="P237"><text:span text:style-name="T238">2.10</text:span><text:span text:style-name="T239">.<text:s/></text:span><text:span text:style-name="T240">įrašau</text:span><text:span text:style-name="T241"><text:s/>Buivydonių piliakalnio (A301) duomenų grafoje „Adresas“ vietoje žodžių „Žiežmarių sen.“ žodžius „Žiežmarių apylinkės sen.“;</text:span></text:p>
      <text:p text:style-name="P242"><text:span text:style-name="T243">2.11</text:span><text:span text:style-name="T244">.<text:s/></text:span><text:span text:style-name="T245">įrašau</text:span><text:span text:style-name="T246"><text:s/>Balceriškių piliakalnio (A310) duomenų grafoje „Adresas“ vietoje žodžių „Kietaviškių sen.“ žodžius „Žiežmarių apylinkės sen.“;</text:span></text:p>
      <text:p text:style-name="P247"><text:span text:style-name="T248">2.12</text:span><text:span text:style-name="T249">.<text:s/></text:span><text:span text:style-name="T250">įrašau</text:span><text:span text:style-name="T251"><text:s/>Pridotkų, Žukų piliakalnio su gyvenviete (A313K) duomenų grafoje „Adresas“ vietoje žodžių „Žiežmarių sen.“ žodžius „Žiežmarių apylinkės sen.“;</text:span></text:p>
      <text:p text:style-name="P252"><text:span text:style-name="T253">2.13</text:span><text:span text:style-name="T254">.<text:s/></text:span><text:span text:style-name="T255">įrašau</text:span><text:span text:style-name="T256"><text:s/>Gojaus, Kloninių Mijaugonių pilkapyno, vad. Prancūzų kapais (A314), duomenų grafoje „Adresas“ vietoje žodžių „Kaišiadorių r. Kauno aps.“ žodžius „Elektrėnų sav. Vilniaus aps.“;</text:span></text:p>
      <text:p text:style-name="P257"><text:span text:style-name="T258">2.14</text:span><text:span text:style-name="T259">.<text:s/></text:span><text:span text:style-name="T260">įrašau</text:span><text:span text:style-name="T261"><text:s/>Gojaus, Kloninių Mijaugonių, pilkapyno II (A315), duomenų grafoje „Adresas“ vietoje žodžių „Kaišiadorių r. Kauno aps.“ žodžius „Elektrėnų sav. Vilniaus aps.“;</text:span></text:p>
      <text:p text:style-name="P262"><text:span text:style-name="T263">2.15</text:span><text:span text:style-name="T264">.<text:s/></text:span><text:span text:style-name="T265">įrašau</text:span><text:span text:style-name="T266"><text:s/>Migonių, Kleboniškio pilkapyno, vad. Milžinkapiais (A316), duomenų grafoje „Situacija, vietovė“ vietoje žodžio „Glėbiškio“ žodį „Gliebiškio“;</text:span></text:p>
      <text:p text:style-name="P267"><text:span text:style-name="T268">2.16</text:span><text:span text:style-name="T269">.<text:s/></text:span><text:span text:style-name="T270">įrašau</text:span><text:span text:style-name="T271"><text:s/>Mūro Strėvininkų piliakalnio su gyvenviete (A318K) duomenų grafoje „Adresas“ vietoje žodžių „Žiežmarių sen.“ žodžius „Žiežmarių apylinkės sen.“;</text:span></text:p>
      <text:p text:style-name="P272"><text:span text:style-name="T273">2.17</text:span><text:span text:style-name="T274">.<text:s/></text:span><text:span text:style-name="T275">įrašau</text:span><text:span text:style-name="T276"><text:s/>Šančių piliakalnio, vad. Kepeliušu, Pikelnia (A325), duomenų grafoje „Adresas“ vietoje žodžių „Domeikavos sen.“ žodžius „Lapių sen.“;</text:span></text:p>
      <text:p text:style-name="P277"><text:span text:style-name="T278">2.18</text:span><text:span text:style-name="T279">.<text:s/></text:span><text:span text:style-name="T280">įrašau</text:span><text:span text:style-name="T281"><text:s/>Pyplių piliakalnio su gyvenviete (A331K) duomenų grafoje „Adresas“ vietoje žodžių „Noreikiškių sen.“ žodžius „Ringaudų sen.“;</text:span></text:p>
      <text:p text:style-name="P282"><text:span text:style-name="T283">2.19</text:span><text:span text:style-name="T284">.<text:s/></text:span><text:span text:style-name="T285">įrašau</text:span><text:span text:style-name="T286"><text:s/>Virbališkių piliakalnio (A332) duomenų grafoje „Adresas“ vietoje žodžių „Noreikiškių sen.“ žodžius „Ringaudų sen.“;</text:span></text:p>
      <text:p text:style-name="P287"><text:span text:style-name="T288">2.20</text:span><text:span text:style-name="T289">.<text:s/></text:span><text:span text:style-name="T290">įrašau</text:span><text:span text:style-name="T291"><text:s/>Antalkių kapinyno, vad. Šilelio kalva (A341), duomenų grafoje „Adresas“ vietoje žodžių „Vilkijos sen.“ žodžius „Vilkijos apylinkių sen.“;</text:span></text:p>
      <text:p text:style-name="P292"><text:span text:style-name="T293">2.21</text:span><text:span text:style-name="T294">.<text:s/></text:span><text:span text:style-name="T295">įrašau</text:span><text:span text:style-name="T296"><text:s/>Butvilonių piliakalnio (A342) duomenų grafoje „Adresas“ vietoje žodžių „Vilkijos sen.“ žodžius „Vilkijos apylinkių sen.“;</text:span></text:p>
      <text:p text:style-name="P297"><text:span text:style-name="T298">2.22</text:span><text:span text:style-name="T299">.<text:s/></text:span><text:span text:style-name="T300">įrašau</text:span><text:span text:style-name="T301"><text:s/>Daučionių kapinyno (A343) duomenų grafoje „Adresas“ vietoje žodžių „Vilkijos sen.“ žodžius „Vilkijos apylinkių sen.“;</text:span></text:p>
      <text:p text:style-name="P302"><text:span text:style-name="T303">2.23</text:span><text:span text:style-name="T304">.<text:s/></text:span><text:span text:style-name="T305">įrašau</text:span><text:span text:style-name="T306"><text:s/>Daučionių senovės gyvenvietės (A344) duomenų grafoje „Adresas“ vietoje žodžių „Vilkijos sen.“ žodžius „Vilkijos apylinkių sen.“;</text:span></text:p>
      <text:p text:style-name="P307"><text:span text:style-name="T308">2.24</text:span><text:span text:style-name="T309">.<text:s/></text:span><text:span text:style-name="T310">įrašau</text:span><text:span text:style-name="T311"><text:s/>Daučionių senovės gyvenvietės II (A345) duomenų grafoje „Adresas“ vietoje žodžių „Vilkijos sen.“ žodžius „Vilkijos apylinkių sen.“, duomenų grafoje „Situacija, vietovė“ vietoje žodžių „0,1 km ta pačia kryptimi“ žodžius „0,1 km į š. v.“;</text:span></text:p>
      <text:p text:style-name="P312"><text:span text:style-name="T313">2.25</text:span><text:span text:style-name="T314">.<text:s/></text:span><text:span text:style-name="T315">įrašau</text:span><text:span text:style-name="T316"><text:s/>Jaučakių piliakalnio su gyvenviete (A346K) duomenų grafoje „Pavadinimas ir kodas“ vietoje žodžio „Jaučiakių“ žodį „Jaučakių“, duomenų grafoje „Adresas“ vietoje žodžių „Jaučiakių k. Vilkijos sen.“ žodžius „Jaučakių k. Vilkijos apylinkių sen.“;</text:span></text:p>
      <text:p text:style-name="P317"><text:span text:style-name="T318">2.26</text:span><text:span text:style-name="T319">.<text:s/></text:span><text:span text:style-name="T320">įrašau</text:span><text:span text:style-name="T321"><text:s/>Ringovės piliakalnio, vad. Pilike, Linksmuoju kalnu (A347), duomenų grafoje „Adresas“ vietoje žodžių „Vilkijos sen.“ žodžius „Vilkijos apylinkių sen.“;</text:span></text:p>
      <text:p text:style-name="P322"><text:span text:style-name="T323">2.27</text:span><text:span text:style-name="T324">.<text:s/></text:span><text:span text:style-name="T325">įrašau</text:span><text:span text:style-name="T326"><text:s/>Vilkijos senojo miesto vietos (A348) duomenų grafoje „Adresas“ po žodžių „Vilkijos m.“ žodžius „Vilkijos sen.“;</text:span></text:p>
      <text:p text:style-name="P327"><text:span text:style-name="T328">2.28</text:span><text:span text:style-name="T329">.<text:s/></text:span><text:span text:style-name="T330">įrašau</text:span><text:span text:style-name="T331"><text:s/>Stašaičių piliakalnio, vad. Švedkapiu (A357), duomenų grafoje „Adresas“ vietoje žodžių „Nociūnų sen.“ žodžius „Pelėdnagių sen.“;</text:span></text:p>
      <text:p text:style-name="P332"><text:span text:style-name="T333">2.29</text:span><text:span text:style-name="T334">.<text:s/></text:span><text:span text:style-name="T335">įrašau</text:span><text:span text:style-name="T336"><text:s/>Raseinių piliakalnio, vad. Prabauda (A362), duomenų grafoje „Adresas“ vietoje žodžio „Raseiniai“ žodžius „Raseinių m. Raseinių miesto sen.“;</text:span></text:p>
      <text:p text:style-name="P337"><text:span text:style-name="T338">2.30</text:span><text:span text:style-name="T339">.<text:s/></text:span><text:span text:style-name="T340">įrašau</text:span><text:span text:style-name="T341"><text:s/>Gėluvos piliakalnio su gyvenviete (A363K) duomenų grafoje „Teritorijos plotas“ vietoje skaičiaus „10,61“ skaičių „9,20“;</text:span></text:p>
      <text:p text:style-name="P342"><text:span text:style-name="T343">2.31</text:span><text:span text:style-name="T344">.<text:s/></text:span><text:span text:style-name="T345">įrašau</text:span><text:span text:style-name="T346"><text:s/>Biliūnų senovės gynybinio įtvirtinimo, vad. Volu (A383), duomenų grafoje „Adresas“ vietoje žodžių „Raseinių sen.“ žodžius „Girkalnio sen.“;</text:span></text:p>
      <text:p text:style-name="P347"><text:span text:style-name="T348">2.32</text:span><text:span text:style-name="T349">.<text:s/></text:span><text:span text:style-name="T350">įrašau</text:span><text:span text:style-name="T351"><text:s/></text:span><text:span text:style-name="T352">Žardės piliakalnio su gyvenviete (A384K) duomenų grafoje „Pavadinimas ir kodas“ po žodžio „Žardės“ žodį „Kuncų“, vietoje žodžio „1. piliakalnis“ žodžius „1. piliakalnis, vad. Pilies kalnu, Gaidžių kalnu“;</text:span></text:p>
      <text:p text:style-name="P353"><text:span text:style-name="T354">2.33</text:span><text:span text:style-name="T355">.<text:s/></text:span><text:span text:style-name="T356">įrašau</text:span><text:span text:style-name="T357"><text:s/>Žardės senovės gyvenvietės (A385) duomenų grafoje „Situacija, vietovė“ vietoje žodžių „Žardės piliakalnio“ žodžius „Žardės, Kuncų piliakalnio, vad. Pilies kalnu, Gaidžių kalnu,“;</text:span></text:p>
      <text:p text:style-name="P358"><text:span text:style-name="T359">2.34</text:span><text:span text:style-name="T360">.<text:s/></text:span><text:span text:style-name="T361">įrašau</text:span><text:span text:style-name="T362"><text:s/>Žardės senovės gyvenvietės II (A386) duomenų grafoje „Situacija, vietovė“ vietoje žodžių „Žardės piliakalnio“ žodžius „Žardės, Kuncų piliakalnio, vad. Pilies kalnu, Gaidžių kalnu,“;</text:span></text:p>
      <text:p text:style-name="P363"><text:span text:style-name="T364">2.35</text:span><text:span text:style-name="T365">.<text:s/></text:span><text:span text:style-name="T366">įrašau</text:span><text:span text:style-name="T367"><text:s/>Žardės senovės gyvenvietės III (A387) duomenų grafoje „Situacija, vietovė“ vietoje žodžių „Žardės piliakalnio“ žodžius „Žardės, Kuncų piliakalnio, vad. Pilies kalnu, Gaidžių kalnu,“;</text:span></text:p>
      <text:p text:style-name="P368"><text:span text:style-name="T369">2.36</text:span><text:span text:style-name="T370">.<text:s/></text:span><text:span text:style-name="T371">įrašau</text:span><text:span text:style-name="T372"><text:s/>Baičių kapinyno (A397) duomenų grafoje „Pavadinimas ir kodas“ po žodžio „Baičių“, žodį „Baitų“, duomenų grafoje „Teritorijos plotas“ vietoje skaičiaus „2,5“ skaičių 2,29;</text:span></text:p>
      <text:p text:style-name="P373"><text:span text:style-name="T374">2.37</text:span><text:span text:style-name="T375">.<text:s/></text:span><text:span text:style-name="T376">įrašau</text:span><text:span text:style-name="T377"><text:s/>Laistų piliakalnio su gyvenviete (A398K) duomenų grafoje „Pavadinimas ir kodas“ po žodžio „Laistų“ žodį „Liliškių“;</text:span></text:p>
      <text:p text:style-name="P378"><text:span text:style-name="T379">2.38</text:span><text:span text:style-name="T380">.<text:s/></text:span><text:span text:style-name="T381">įrašau</text:span><text:span text:style-name="T382"><text:s/>Laistų kapinyno, vad. Pylimu (A399), duomenų grafoje „Pavadinimas ir kodas“ po žodžio „Laistų“ žodį „Liliškių“, i š b r a u k i u žodžius „vad. Pylimu“ esančius po žodžio „kapinynas“;</text:span></text:p>
      <text:p text:style-name="P383"><text:span text:style-name="T384">2.39</text:span><text:span text:style-name="T385">.<text:s/></text:span><text:span text:style-name="T386">įrašau</text:span><text:span text:style-name="T387"><text:s/>Dovilų, Ruslių piliakalnio, vad. Gedminų pilimi, Muškalniu, Pelalės kalnu, Pelutės kalnu (A400), duomenų grafoje „Pavadinimas ir kodas“ vietoje žodžio „Ruslių“ žodį „Gedminų“;</text:span></text:p>
      <text:p text:style-name="P388"><text:span text:style-name="T389">2.40</text:span><text:span text:style-name="T390">.<text:s/></text:span><text:span text:style-name="T391">įrašau</text:span><text:span text:style-name="T392"><text:s/>Antkalnio, Gribžinių piliakalnio su gyvenviete (A403K) duomenų grafoje „Adresas“ vietoje žodžių „Gargždų sen.“ žodžius „Dauparų-Kvietinių sen.“;</text:span></text:p>
      <text:p text:style-name="P393"><text:span text:style-name="T394">2.41</text:span><text:span text:style-name="T395">.<text:s/></text:span><text:span text:style-name="T396">įrašau</text:span><text:span text:style-name="T397"><text:s/>Genaičių kapinyno (A404) duomenų grafoje „Adresas“ vietoje žodžių „Gargždų sen.“ žodžius „Dauparų-Kvietinių sen.“;</text:span></text:p>
      <text:p text:style-name="P398"><text:span text:style-name="T399">2.42</text:span><text:span text:style-name="T400">.<text:s/></text:span><text:span text:style-name="T401">įrašau</text:span><text:span text:style-name="T402"><text:s/>Kvietinių pilkapyno (A405) duomenų grafoje „Adresas“ vietoje žodžių „Gargždų sen.“ žodžius „Dauparų-Kvietinių sen.“;</text:span></text:p>
      <text:p text:style-name="P403"><text:span text:style-name="T404">2.43</text:span><text:span text:style-name="T405">.<text:s/></text:span><text:span text:style-name="T406">įrašau</text:span><text:span text:style-name="T407"><text:s/>Norgėlų, Lelėnų kapinyno, vad. Švedkapiais (A406), duomenų grafoje „Adresas“ vietoje žodžių „Judrėnų sen.“ žodžius „Endriejavo sen.“;</text:span></text:p>
      <text:p text:style-name="P408"><text:span text:style-name="T409">2.44</text:span><text:span text:style-name="T410">. įrašau Girkalių kapinyno (A408) duomenų grafoje „Pavadinimas ir kodas“ po žodžio „Girkalių“ žodį „Ramučių“;</text:span></text:p>
      <text:p text:style-name="P411"><text:span text:style-name="T412">2.45</text:span><text:span text:style-name="T413">.<text:s/></text:span><text:span text:style-name="T414">įrašau</text:span><text:span text:style-name="T415"><text:s/>Aukštkiemių, Plūcių kapinyno (A411) duomenų grafoje „Situacija, vietovė“ vietoje žodžių „50 m į p. r. nuo Klaipėdos–Palangos kelio tilto per Danę, Danės kair. krantas“ žodžius „0,2 km į p., p. r. nuo Akmenos–Danės kair. kranto ir tiek pat į p. r. nuo Klaipėdos–Palangos kelio tilto per Akmeną–Danę“, duomenų grafoje „Teritorijos plotas“ vietoje skaičiaus „4,5“ skaičių „2,49“;</text:span></text:p>
      <text:p text:style-name="P416"><text:span text:style-name="T417">2.46</text:span><text:span text:style-name="T418">.<text:s/></text:span><text:span text:style-name="T419">įrašau</text:span><text:span text:style-name="T420"><text:s/>Eketės, Kalotės piliakalnio su gyvenviete (A412K) duomenų grafoje „Adresas“ vietoje žodžių „Gvildžių k.“ žodžius „Radailių k.“, duomenų grafoje „Pavadinimas ir kodas“ i š b r a u k i u žodį „Kalotės“;</text:span></text:p>
      <text:p text:style-name="P421"><text:span text:style-name="T422">2.47</text:span><text:span text:style-name="T423">.<text:s/></text:span><text:span text:style-name="T424">įrašau</text:span><text:span text:style-name="T425"><text:s/>Purmalių piliakalnio su gyvenviete (A413K) duomenų grafoje „Adresas“ vietoje žodžių „Purmalių k. Sendvario sen. Klaipėdos r.“ žodžius „Klaipėdos m.“;</text:span></text:p>
      <text:p text:style-name="P426"><text:span text:style-name="T427">2.48</text:span><text:span text:style-name="T428">.<text:s/></text:span><text:span text:style-name="T429">įrašau</text:span><text:span text:style-name="T430"><text:s/>Dieglių senovės gynybinio įtvirtinimo (A417) duomenų grafoje „Adresas“ vietoje žodžių „Dieglių k.“ žodžius „Dvylių k.“;</text:span></text:p>
      <text:p text:style-name="P431"><text:span text:style-name="T432">2.49</text:span><text:span text:style-name="T433">.<text:s/></text:span><text:span text:style-name="T434">įrašau</text:span><text:span text:style-name="T435"><text:s/>Dvylių kapinyno (A418) duomenų grafoje „Teritorijos plotas“ vietoje skaičiaus „1,47“ skaičių „1,8“;</text:span></text:p>
      <text:p text:style-name="P436"><text:span text:style-name="T437">2.50</text:span><text:span text:style-name="T438">.<text:s/></text:span><text:span text:style-name="T439">įrašau</text:span><text:span text:style-name="T440"><text:s/>Veiviržėnų, Vilkių piliakalnio (A426) duomenų grafoje „Pavadinimas ir kodas“ vietoje žodžių „Veiviržėnų, Vilkių piliakalnis A426“ žodžius „Veiviržėnų, Vilkių piliakalnis su gyvenviete – A426K: 1. piliakalnis – A426K1 2. gyvenvietė – A426K2“;</text:span></text:p>
      <text:p text:style-name="P441"><text:span text:style-name="T442">2.51</text:span><text:span text:style-name="T443">. įrašau Joskaudų kapinyno (A434) duomenų grafoje „Pavadinimas ir kodas“ po žodžio „Joskaudų“ žodį „Dimitravo“;</text:span></text:p>
      <text:p text:style-name="P444"><text:span text:style-name="T445">2.52</text:span><text:span text:style-name="T446">.<text:s/></text:span><text:span text:style-name="T447">įrašau</text:span><text:span text:style-name="T448"><text:s/>Kurmaičių piliakalnio, vad. Pilale (A447), duomenų grafoje „Adresas“ vietoje žodžių „Kartenos sen.“ žodžius „Kretingos sen.“, duomenų grafoje „Teritorijos plotas“ vietoje skaičiaus „1,59“ skaičių „2,28“;</text:span></text:p>
      <text:p text:style-name="P449"><text:span text:style-name="T450">2.53</text:span><text:span text:style-name="T451">.<text:s/></text:span><text:span text:style-name="T452">įrašau</text:span><text:span text:style-name="T453"><text:s/>Tūbausių kapinyno, vad. Senovės kapais (A449), duomenų grafoje „Adresas“ vietoje žodžių „Kartenos sen.“ žodžius „Kretingos sen.“;</text:span></text:p>
      <text:p text:style-name="P454"><text:span text:style-name="T455">2.54</text:span><text:span text:style-name="T456">.<text:s/></text:span><text:span text:style-name="T457">įrašau</text:span><text:span text:style-name="T458"><text:s/>Ėgliškių, Andulių kapinyno (A463) duomenų grafoje „Teritorijos plotas“ vietoje skaičiaus „2,62“ skaičių „8,78“;</text:span></text:p>
      <text:p text:style-name="P459"><text:span text:style-name="T460">2.55</text:span><text:span text:style-name="T461">.<text:s/></text:span><text:span text:style-name="T462">įrašau</text:span><text:span text:style-name="T463"><text:s/>Valėnų, Cartų piliakalnio (A468) duomenų grafoje „Teritorijos plotas“ vietoje skaičiaus „1,62“ skaičių „1,08“;</text:span></text:p>
      <text:p text:style-name="P464"><text:span text:style-name="T465">2.56</text:span><text:span text:style-name="T466">.<text:s/></text:span><text:span text:style-name="T467">įrašau</text:span><text:span text:style-name="T468"><text:s/>Būbliškės, Birštoniškių, Pagėgių piliakalnio (A483) duomenų grafoje „Adresas“ vietoje žodžių „Šilutės r. Klaipėdos aps.“ žodžius „Pagėgių sav. Tauragės aps.“, duomenų grafoje „Pavadinimas ir kodas“ i š b r a u k i u žodį „Birštoniškių,“;</text:span></text:p>
      <text:p text:style-name="P469"><text:span text:style-name="T470">2.57</text:span><text:span text:style-name="T471">.<text:s/></text:span><text:span text:style-name="T472">įrašau</text:span><text:span text:style-name="T473"><text:s/>Kreivėnų kapinyno (A484) duomenų grafoje „Adresas“ vietoje žodžių „Kreivėnų k. Šilutės r. Klaipėdos aps.“ žodžius „Kulmenų k. Pagėgių sav. Tauragės aps.“, duomenų grafoje „Situacija, vietovė“ vietoje žodžio „Kulmėnų“ žodį „Kulmenų“;</text:span></text:p>
      <text:p text:style-name="P474"><text:span text:style-name="T475">2.58</text:span><text:span text:style-name="T476">.<text:s/></text:span><text:span text:style-name="T477">įrašau</text:span><text:span text:style-name="T478"><text:s/>Kulmėnų, Kreivėnų piliakalnio su gyvenviete (A485K) duomenų grafoje „Pavadinimas ir kodas“ vietoje žodžio „Kulmėnų“ žodį „Kulmenų“, duomenų grafoje „Adresas“ vietoje žodžių „Kulmėnų k. Šilutės r. Klaipėdos aps.“ žodžius „Kulmenų k. Pagėgių sav. Tauragės aps.“;</text:span></text:p>
      <text:p text:style-name="P479"><text:span text:style-name="T480">2.59</text:span><text:span text:style-name="T481">.<text:s/></text:span><text:span text:style-name="T482">įrašau</text:span><text:span text:style-name="T483"><text:s/>Vidgirių kapinyno (A486) duomenų grafoje „Adresas“ vietoje žodžių „Šilutės r. Klaipėdos aps.“ žodžius „Pagėgių sav. Tauragės aps.“;</text:span></text:p>
      <text:p text:style-name="P484"><text:span text:style-name="T485">2.60</text:span><text:span text:style-name="T486">.<text:s/></text:span><text:span text:style-name="T487">įrašau</text:span><text:span text:style-name="T488"><text:s/>Aukštumalos, Lapalių senovės gyvenvietės, vad. Pilekalve, Pilskalniu, Piliakalniu (A487), duomenų grafoje „Adresas“ vietoje žodžių „Kintų sen.“ žodžius „Saugų sen.“, duomenų grafoje „Teritorijos plotas“ vietoje skaičiaus „2,4“ skaičių „0,08“, duomenų grafoje „Pavadinimas ir kodas“ i š b r a u k i u žodžius „vad. Pilekalve, Pilskalniu, Piliakalniu“;</text:span></text:p>
      <text:p text:style-name="P489"><text:span text:style-name="T490">2.61</text:span><text:span text:style-name="T491">.<text:s/></text:span><text:span text:style-name="T492">įrašau</text:span><text:span text:style-name="T493"><text:s/>Mataičių kapinyno, vad. Švedų kapais, Karo kapais, Šiline (A496), duomenų grafoje „Pavadinimas ir kodas“ po žodžio „Mataičių“ žodį „Pocių“;</text:span></text:p>
      <text:p text:style-name="P494"><text:span text:style-name="T495">2.62</text:span><text:span text:style-name="T496">.<text:s/></text:span><text:span text:style-name="T497">įrašau</text:span><text:span text:style-name="T498"><text:s/>Paulaičių kapinyno (A499) duomenų grafoje „Teritorijos plotas“ vietoje skaičiaus „0,15“ skaičių „1,8“;</text:span></text:p>
      <text:p text:style-name="P499"><text:span text:style-name="T500">2.63</text:span><text:span text:style-name="T501">.<text:s/></text:span><text:span text:style-name="T502">įrašau</text:span><text:span text:style-name="T503"><text:s/>Vartūliškių, Barzūnų piliakalnio, vad. Šventkalniu (A505), duomenų grafoje „Adresas“ vietoje žodžių „Šilutės r. Klaipėdos aps.“ žodžius „Pagėgių sav. Tauragės aps.“, duomenų grafoje „Pavadinimas ir kodas“ i š b r a u k i u žodį „Barzūnų“;</text:span></text:p>
      <text:p text:style-name="P504"><text:span text:style-name="T505">2.64</text:span><text:span text:style-name="T506">.<text:s/></text:span><text:span text:style-name="T507">įrašau</text:span><text:span text:style-name="T508"><text:s/>Lumpėnų kapinyno (A506) duomenų grafoje „Adresas“ vietoje žodžių „Vilkyškių sen. Šilutės r. Klaipėdos aps.“ žodžius „Lumpėnų sen. Pagėgių sav. Tauragės aps.“;</text:span></text:p>
      <text:p text:style-name="P509"><text:span text:style-name="T510">2.65</text:span><text:span text:style-name="T511">.<text:s/></text:span><text:span text:style-name="T512">įrašau</text:span><text:span text:style-name="T513"><text:s/>Opstainio piliakalnio su gyvenviete (A507K) duomenų grafoje „Adresas“ vietoje žodžių „Šilutės r. Klaipėdos aps.“ žodžius „Pagėgių sav. Tauragės aps.“, duomenų grafoje „Situacija, vietovė“ vietoje žodžių „1,75 km į p. p. v. nuo Vilkyškių (Raudondvario) evangelikų kapinių II“ žodžius „1,4 km į p. nuo Opstainio, Vilkyškių piliakalnio su gyvenviete“, duomenų grafoje „Pavadinimas ir kodas“ i š b r a u k i u žodžius „vad. Opste, Apste, Apskalniu“;</text:span></text:p>
      <text:p text:style-name="P514"><text:span text:style-name="T515">2.66</text:span><text:span text:style-name="T516">.<text:s/></text:span><text:span text:style-name="T517">įrašau</text:span><text:span text:style-name="T518"><text:s/>Vilkyškių, Raudondvario piliakalnio su gyvenviete (A508K) duomenų grafoje „Pavadinimas ir kodas“, vietoje žodžių „Vilkyškių, Raudondvario“ žodžius „Opstainio, Vilkyškių“, duomenų grafoje „Adresas“ vietoje žodžių „Šilutės r. Klaipėdos aps.“ žodžius „Pagėgių sav. Tauragės aps.“;</text:span></text:p>
      <text:p text:style-name="P519"><text:span text:style-name="T520">2.67</text:span><text:span text:style-name="T521">.<text:s/></text:span><text:span text:style-name="T522">įrašau</text:span><text:span text:style-name="T523"><text:s/>Sodėnų, Šilinės kapinyno (A509) duomenų grafoje „Adresas“ vietoje žodžių „Vilkyškių sen. Šilutės r. Klaipėdos aps.“ žodžius „Lumpėnų sen. Pagėgių sav. Tauragės aps.“;</text:span></text:p>
      <text:p text:style-name="P524"><text:span text:style-name="T525">2.68</text:span><text:span text:style-name="T526">. įrašau Šereitlaukio, Šereiklaukio kapinyno, vad. Milžinkapiu (A510), duomenų grafoje „Adresas“ vietoje žodžių „Šilutės r. Klaipėdos aps.“ žodžius „Pagėgių sav. Tauragės aps.“;</text:span></text:p>
      <text:p text:style-name="P527"><text:span text:style-name="T528">2.69</text:span><text:span text:style-name="T529">.<text:s/></text:span><text:span text:style-name="T530">įrašau</text:span><text:span text:style-name="T531"><text:s/>Šereitlaukio, Šereiklaukio senovės gyvenvietės, vad. Sidabro kalnu (A511), duomenų grafoje „Adresas“ vietoje žodžių „Šilutės r. Klaipėdos aps.“ žodžius „Pagėgių sav. Tauragės aps.“, duomenų grafoje „Pavadinimas ir kodas“<text:s/></text:span><text:span text:style-name="T532">išbraukiu</text:span><text:span text:style-name="T533"><text:s/>žodžius „vad. Sidabro kalnu“;</text:span></text:p>
      <text:p text:style-name="P534"><text:span text:style-name="T535">2.70</text:span><text:span text:style-name="T536">.<text:s/></text:span><text:span text:style-name="T537">įrašau</text:span><text:span text:style-name="T538"><text:s/>Šereitlaukio, Šereiklaukio piliakalnio, vad. Koplyčkalniu (A512), duomenų grafoje „Adresas“ vietoje žodžių „Šilutės r. Klaipėdos aps.“ žodžius „Pagėgių sav. Tauragės aps.“, duomenų grafoje „Pavadinimas ir kodas“<text:s/></text:span><text:span text:style-name="T539">išbraukiu</text:span><text:span text:style-name="T540"><text:s/>žodžius „vad. Koplyčkalniu“;</text:span></text:p>
      <text:p text:style-name="P541"><text:span text:style-name="T542">2.71</text:span><text:span text:style-name="T543">.<text:s/></text:span><text:span text:style-name="T544">įrašau</text:span><text:span text:style-name="T545"><text:s/>Užšusčio kapinyno, vad. Ruskalva (A514), duomenų grafose „Pavadinimas ir kodas“ bei „Adresas“ vietoje žodžio „Užšusčio“ žodį „Užšusties“;</text:span></text:p>
      <text:p text:style-name="P546"><text:span text:style-name="T547">2.72</text:span><text:span text:style-name="T548">.<text:s/></text:span><text:span text:style-name="T549">įrašau</text:span><text:span text:style-name="T550"><text:s/>Rubokų kapinyno (A516) duomenų grafoje „Adresas“ vietoje žodžių „Jonaičių sen.“ žodžius „Šilutės sen.“;</text:span></text:p>
      <text:p text:style-name="P551"><text:span text:style-name="T552">2.73</text:span><text:span text:style-name="T553">.<text:s/></text:span><text:span text:style-name="T554">įrašau</text:span><text:span text:style-name="T555"><text:s/>Biržų piliavietės (A517) duomenų grafoje „Adresas“ vietoje žodžio „Biržai“ žodžius „Biržų m. Biržų miesto sen.“;</text:span></text:p>
      <text:p text:style-name="P556"><text:span text:style-name="T557">2.74</text:span><text:span text:style-name="T558">.<text:s/></text:span><text:span text:style-name="T559">įrašau</text:span><text:span text:style-name="T560"><text:s/>Biržų senojo miesto vietos (A518) duomenų grafoje „Adresas“ vietoje žodžio „Biržai“ žodžius „Biržų m. Biržų miesto sen.“;</text:span></text:p>
      <text:p text:style-name="P561"><text:span text:style-name="T562">2.75</text:span><text:span text:style-name="T563">.<text:s/></text:span><text:span text:style-name="T564">įrašau</text:span><text:span text:style-name="T565"><text:s/>Klausučių piliakalnio (A519) duomenų grafoje „Adresas“ vietoje žodžių „Biržų sen.“ žodžius „Širvėnos sen.“;</text:span></text:p>
      <text:p text:style-name="P566"><text:span text:style-name="T567">2.76</text:span><text:span text:style-name="T568">.<text:s/></text:span><text:span text:style-name="T569">įrašau</text:span><text:span text:style-name="T570"><text:s/>Rinkuškių, Juodelių piliakalnio, vad. Velniakalniu (A520), duomenų grafoje „Adresas“ vietoje žodžių „Biržų sen.“ žodžius „Širvėnos sen.“;</text:span></text:p>
      <text:p text:style-name="P571"><text:span text:style-name="T572">2.77</text:span><text:span text:style-name="T573">.<text:s/></text:span><text:span text:style-name="T574">įrašau</text:span><text:span text:style-name="T575"><text:s/>Vabalninko kapinyno, vad. Milžinkapiais (A524), duomenų grafoje „Adresas“ vietoje žodžio „Vabalninkas“ žodžius „Vabalninko m. Vabalninko sen.“;</text:span></text:p>
      <text:p text:style-name="P576"><text:span text:style-name="T577">2.78</text:span><text:span text:style-name="T578">.<text:s/></text:span><text:span text:style-name="T579">įrašau</text:span><text:span text:style-name="T580"><text:s/>Kupiškio, Aukštupėnų piliakalnio su gyvenviete (A525) duomenų grafoje „Adresas“ vietoje žodžio „Kupiškis“ žodžius „Kupiškio m. Kupiškio sen.“;</text:span></text:p>
      <text:p text:style-name="P581"><text:span text:style-name="T582">2.79</text:span><text:span text:style-name="T583">.<text:s/></text:span><text:span text:style-name="T584">įrašau</text:span><text:span text:style-name="T585"><text:s/>Stirniškio, Skverbų, Palėvenės piliakalnio su gyvenviete (A535K) duomenų grafose „Pavadinimas ir kodas“ bei „Adresas“ vietoje žodžio „Stirniškio“ žodį „Stirniškių“;</text:span></text:p>
      <text:p text:style-name="P586"><text:span text:style-name="T587">2.80</text:span><text:span text:style-name="T588">.<text:s/></text:span><text:span text:style-name="T589">įrašau</text:span><text:span text:style-name="T590"><text:s/>Moškėnų, Laukupėnų piliakalnio su gyvenviete (A569K) duomenų grafoje „Adresas“ vietoje žodžių „Rokiškio sen.“ žodžius „Rokiškio kaimiškoji sen.“;</text:span></text:p>
      <text:p text:style-name="P591"><text:span text:style-name="T592">2.81</text:span><text:span text:style-name="T593">.<text:s/></text:span><text:span text:style-name="T594">įrašau</text:span><text:span text:style-name="T595"><text:s/>Radiškių, Kubiliškių pilkapyno (A570) duomenų grafoje „Pavadinimas ir kodas“ vietoje žodžio „Radiškių“ žodį „Radišių“;</text:span></text:p>
      <text:p text:style-name="P596"><text:span text:style-name="T597">2.82</text:span><text:span text:style-name="T598">.<text:s/></text:span><text:span text:style-name="T599">įrašau</text:span><text:span text:style-name="T600"><text:s/>Čedasų senovės gyvenvietės (A572) duomenų grafoje „Adresas“ vietoje žodžių „Rokiškio sen.“ žodžius „Rokiškio kaimiškoji sen.“;</text:span></text:p>
      <text:p text:style-name="P601"><text:span text:style-name="T602">2.83</text:span><text:span text:style-name="T603">.<text:s/></text:span><text:span text:style-name="T604">įrašau</text:span><text:span text:style-name="T605"><text:s/>Būriškių kapinyno (A574) duomenų grafoje „Teritorijos plotas“ vietoje skaičiaus „0,61“ skaičių „1,1“;</text:span></text:p>
      <text:p text:style-name="P606"><text:span text:style-name="T607">2.84</text:span><text:span text:style-name="T608">.<text:s/></text:span><text:span text:style-name="T609">įrašau</text:span><text:span text:style-name="T610"><text:s/>Gyvolių piliakalnio, vad. Švedkalniu (A575), duomenų grafoje „Adresas“ vietoje žodžių „Akmenės r. Šiaulių aps.“ žodžius „Mažeikių r. Telšių aps.“;</text:span></text:p>
      <text:p text:style-name="P611"><text:span text:style-name="T612">2.85</text:span><text:span text:style-name="T613">.<text:s/></text:span><text:span text:style-name="T614">įrašau</text:span><text:span text:style-name="T615"><text:s/>Luokavos, Kerėžių piliakalnio, vad. Lokavos kalnu (A576), duomenų grafoje „Adresas“ vietoje žodžių „Akmenės sen.“ žodžius „Naujosios Akmenės kaimiškoji sen.“;</text:span></text:p>
      <text:p text:style-name="P616"><text:span text:style-name="T617">2.86</text:span><text:span text:style-name="T618">.<text:s/></text:span><text:span text:style-name="T619">įrašau</text:span><text:span text:style-name="T620"><text:s/>Vegerių kapinyno (A580) duomenų grafoje „Adresas“ vietoje žodžių „Naujosios Akmenės sen.“ žodžius „Naujosios Akmenės kaimiškoji sen.“;</text:span></text:p>
      <text:p text:style-name="P621"><text:span text:style-name="T622">2.87</text:span><text:span text:style-name="T623">.<text:s/></text:span><text:span text:style-name="T624">įrašau</text:span><text:span text:style-name="T625"><text:s/>Kalnelio piliakalnio su gyvenviete (A582K) duomenų grafoje „Adresas“ vietoje žodžių „Joniškėlio sen.“ žodžius „Joniškio sen.“, duomenų grafoje „Teritorijos plotas“ vietoje skaičiaus „0,38“ skaičių „2,05“;</text:span></text:p>
      <text:p text:style-name="P626"><text:span text:style-name="T627">2.88</text:span><text:span text:style-name="T628">.<text:s/></text:span><text:span text:style-name="T629">įrašau</text:span><text:span text:style-name="T630"><text:s/>Žagarės piliakalnio su gyvenviete (A595K) duomenų grafoje „Adresas“ vietoje žodžio „Žagarė“ žodžius „Žagarės m. Žagarės sen.“;</text:span></text:p>
      <text:p text:style-name="P631"><text:span text:style-name="T632">2.89</text:span><text:span text:style-name="T633">.<text:s/></text:span><text:span text:style-name="T634">įrašau</text:span><text:span text:style-name="T635"><text:s/>Žagarės piliakalnio II su gyvenviete (A596K) duomenų grafoje „Adresas“ vietoje žodžio „Žagarė“ žodžius „Žagarės m. Žagarės sen.“;</text:span></text:p>
      <text:p text:style-name="P636"><text:span text:style-name="T637">2.90</text:span><text:span text:style-name="T638">.<text:s/></text:span><text:span text:style-name="T639">įrašau</text:span><text:span text:style-name="T640"><text:s/>Žagarės pilkapyno (A597) duomenų grafoje „Adresas“ vietoje žodžio „Žagarė“ žodžius „Žagarės m. Žagarės sen.“;</text:span></text:p>
      <text:p text:style-name="P641"><text:span text:style-name="T642">2.91</text:span><text:span text:style-name="T643">.<text:s/></text:span><text:span text:style-name="T644">įrašau</text:span><text:span text:style-name="T645"><text:s/>Dovainiškių kapinyno, vad. Švedkalniu (A600), duomenų grafoje „Pavadinimas ir kodas“ vietoje žodžio „Dovainiškių“ žodį „Dovainiškio“;</text:span></text:p>
      <text:p text:style-name="P646"><text:span text:style-name="T647">2.92</text:span><text:span text:style-name="T648">.<text:s/></text:span><text:span text:style-name="T649">įrašau</text:span><text:span text:style-name="T650"><text:s/>Puodiškių pilkapyno (A612) duomenų grafose „Pavadinimas ir kodas“ bei „Adresas“ vietoje žodžio „Puodiškių“ žodį „Puodžiškių“, duomenų grafoje „Situacija, vietovė“ vietoje žodžio „Puodiškius“ žodį „Puodžiškius“;</text:span></text:p>
      <text:p text:style-name="P651"><text:span text:style-name="T652">2.93</text:span><text:span text:style-name="T653">.<text:s/></text:span><text:span text:style-name="T654">įrašau</text:span><text:span text:style-name="T655"><text:s/>Plauciškių pilkapyno, vad. Katmilžiais (A613), duomenų grafose „Pavadinimas ir kodas“ bei „Adresas“ vietoje žodžio „Plauciškių“ žodį „Plaučiškių“;</text:span></text:p>
      <text:p text:style-name="P656"><text:span text:style-name="T657">2.94</text:span><text:span text:style-name="T658">.<text:s/></text:span><text:span text:style-name="T659">įrašau</text:span><text:span text:style-name="T660"><text:s/>Kleboniškių akmens su dubenėliais (A625) duomenų grafoje „Adresas“ vietoje žodžių „Pakalnių sen.“ žodžius „Pakalniškių sen.“;</text:span></text:p>
      <text:p text:style-name="P661"><text:span text:style-name="T662">2.95</text:span><text:span text:style-name="T663">.<text:s/></text:span><text:span text:style-name="T664">įrašau</text:span><text:span text:style-name="T665"><text:s/>Pakalniškių, Kleboniškių pilkapyno (A628) duomenų grafoje „Teritorijos plotas“ vietoje skaičiaus „5,10“ skaičių „5,16“;</text:span></text:p>
      <text:p text:style-name="P666"><text:span text:style-name="T667">2.96</text:span><text:span text:style-name="T668">.<text:s/></text:span><text:span text:style-name="T669">įrašau</text:span><text:span text:style-name="T670"><text:s/>Pakalniškių, Kleboniškių piliakalnio su gyvenviete (A629K) duomenų grafoje „Teritorijos plotas“ vietoje skaičiaus „5,10“ skaičių „5,16“;</text:span></text:p>
      <text:p text:style-name="P671"><text:span text:style-name="T672">2.97</text:span><text:span text:style-name="T673">.<text:s/></text:span><text:span text:style-name="T674">įrašau</text:span><text:span text:style-name="T675"><text:s/>Raginėnų pilkapyno (A633) duomenų grafoje „Teritorijos plotas“ vietoje skaičiaus „8,46“ skaičių „8,59“;</text:span></text:p>
      <text:p text:style-name="P676"><text:span text:style-name="T677">2.98</text:span><text:span text:style-name="T678">.<text:s/></text:span><text:span text:style-name="T679">įrašau</text:span><text:span text:style-name="T680"><text:s/>Raginėnų pilkapyno II, vad. Rinkakalniu (A634), duomenų grafoje „Teritorijos plotas“ vietoje skaičiaus „3,6“ skaičių „4,6“;</text:span></text:p>
      <text:p text:style-name="P681"><text:span text:style-name="T682">2.99</text:span><text:span text:style-name="T683">.<text:s/></text:span><text:span text:style-name="T684">įrašau</text:span><text:span text:style-name="T685"><text:s/>Salų, Nirtaičių kapinyno (A638) duomenų grafoje „Adresas“ vietoje žodžių „Daugėlaičių sen.“ žodžius „Radviliškio sen.“;</text:span></text:p>
      <text:p text:style-name="P686"><text:span text:style-name="T687">2.100</text:span><text:span text:style-name="T688">.<text:s/></text:span><text:span text:style-name="T689">įrašau</text:span><text:span text:style-name="T690"><text:s/>Šašių kapinyno (A640) duomenų grafoje „Adresas“ vietoje žodžių „Grinkiškių sen.“ žodžius „Grinkiškio sen.“;</text:span></text:p>
      <text:p text:style-name="P691"><text:span text:style-name="T692">2.101</text:span><text:span text:style-name="T693">.<text:s/></text:span><text:span text:style-name="T694">įrašau</text:span><text:span text:style-name="T695"><text:s/>Romučių, Papalskių piliakalnio su gyvenviete (A671K) duomenų grafoje „Adresas“ vietoje žodžių „Kuršėnų sen.“ žodžius „Kuršėnų kaimiškoji sen.“;</text:span></text:p>
      <text:p text:style-name="P696"><text:span text:style-name="T697">2.102</text:span><text:span text:style-name="T698">.<text:s/></text:span><text:span text:style-name="T699">įrašau</text:span><text:span text:style-name="T700"><text:s/>Šapnagių kapinyno (A673) duomenų grafoje „Adresas“ vietoje žodžių „Šiaulių kaimiškoji sen.“ žodžius „Ginkūnų sen.“;</text:span></text:p>
      <text:p text:style-name="P701"><text:span text:style-name="T702">2.103</text:span><text:span text:style-name="T703">.<text:s/></text:span><text:span text:style-name="T704">įrašau</text:span><text:span text:style-name="T705"><text:s/>Steigvilų senovės gyvenvietės (A678) duomenų grafose „Pavadinimas ir kodas“ bei „Adresas“ vietoje žodžio „Steigvilų“ žodį „Stiegvilų“;</text:span></text:p>
      <text:p text:style-name="P706"><text:span text:style-name="T707">2.104</text:span><text:span text:style-name="T708">.<text:s/></text:span><text:span text:style-name="T709">įrašau</text:span><text:span text:style-name="T710"><text:s/>Gystėnų piliakalnio, vad. Milžinų kalnu (A683), duomenų grafoje „Adresas“ vietoje žodžių „Gystėnų k.“ žodžius „Kabučių k.“;</text:span></text:p>
      <text:p text:style-name="P711"><text:span text:style-name="T712">2.105</text:span><text:span text:style-name="T713">.<text:s/></text:span><text:span text:style-name="T714">įrašau</text:span><text:span text:style-name="T715"><text:s/>Medvėgalio, Karūžiškės piliakalnio su papiliu (A713K) duomenų grafoje „Adresas“ vietoje žodžių „Karūžiškės k.“ žodžius „Karūžiškės I k.“;</text:span></text:p>
      <text:p text:style-name="P716"><text:span text:style-name="T717">2.106</text:span><text:span text:style-name="T718">.<text:s/></text:span><text:span text:style-name="T719">įrašau</text:span><text:span text:style-name="T720"><text:s/>Pavėžio, Drobūkščių piliakalnio (A736) duomenų grafoje „Adresas“ vietoje žodžių „Pavėžio k.“ žodžius „Kvėdarnos k.“;</text:span></text:p>
      <text:p text:style-name="P721"><text:span text:style-name="T722">2.107</text:span><text:span text:style-name="T723">.<text:s/></text:span><text:span text:style-name="T724">įrašau</text:span><text:span text:style-name="T725"><text:s/>Požerės, Paežerio kapinyno, vad. Karnaga (A738), duomenų grafoje „Adresas“ vietoje žodžių „Požerės k.“ žodžius „Paežerio k.“;</text:span></text:p>
      <text:p text:style-name="P726"><text:span text:style-name="T727">2.108</text:span><text:span text:style-name="T728">.<text:s/></text:span><text:span text:style-name="T729">įrašau</text:span><text:span text:style-name="T730"><text:s/>Rubaičių piliakalnio, vad. Pilale (A739), duomenų grafoje „Adresas“ vietoje žodžių „Šilalės sen.“ žodžius „Traksėdžio sen.“;</text:span></text:p>
      <text:p text:style-name="P731"><text:span text:style-name="T732">2.109</text:span><text:span text:style-name="T733">.<text:s/></text:span><text:span text:style-name="T734">įrašau</text:span><text:span text:style-name="T735"><text:s/>Rubinavo piliakalnio su gyvenviete (A740K) duomenų grafoje „Adresas“ vietoje žodžių „Rubinavo k. Šilalės sen.“ žodžius „Kelmutiškės k. Šilalės kaimiškoji sen.“;</text:span></text:p>
      <text:p text:style-name="P736"><text:span text:style-name="T737">2.110</text:span><text:span text:style-name="T738">.<text:s/></text:span><text:span text:style-name="T739">įrašau</text:span><text:span text:style-name="T740"><text:s/>Severėnų kapinyno (A742) duomenų grafoje „Adresas“ vietoje žodžių „Severėnų k.“ žodžius „Jaunodavos k.“;</text:span></text:p>
      <text:p text:style-name="P741"><text:span text:style-name="T742">2.111</text:span><text:span text:style-name="T743">.<text:s/></text:span><text:span text:style-name="T744">įrašau</text:span><text:span text:style-name="T745"><text:s/>Simėnų, Ivankių piliakalnio su gyvenviete (A743K) duomenų grafoje „Adresas“ vietoje žodžių „Upynos sen.“ žodžius „Bijotų sen.“;</text:span></text:p>
      <text:p text:style-name="P746"><text:span text:style-name="T747">2.112</text:span><text:span text:style-name="T748">.<text:s/></text:span><text:span text:style-name="T749">įrašau</text:span><text:span text:style-name="T750"><text:s/>Šarkų kapinyno (A745) duomenų grafoje „Adresas“ vietoje žodžių „Šilalės kaimiškoji sen.“ žodžius „Traksėdžio sen.“;</text:span></text:p>
      <text:p text:style-name="P751"><text:span text:style-name="T752">2.113</text:span><text:span text:style-name="T753">.<text:s/></text:span><text:span text:style-name="T754">įrašau</text:span><text:span text:style-name="T755"><text:s/>Šiaudalių kapinyno (A746) duomenų grafoje „Adresas“ vietoje žodžių „Šilalės kaimiškoji sen.“ žodžius „Traksėdžio sen.“;</text:span></text:p>
      <text:p text:style-name="P756"><text:span text:style-name="T757">2.114</text:span><text:span text:style-name="T758">.<text:s/></text:span><text:span text:style-name="T759">įrašau</text:span><text:span text:style-name="T760"><text:s/>Žąsino kapinyno (A754) duomenų grafoje „Adresas“ vietoje žodžių „Šilalės kaimiškoji sen.“ žodžius „Traksėdžio sen.“;</text:span></text:p>
      <text:p text:style-name="P761"><text:span text:style-name="T762">2.115</text:span><text:span text:style-name="T763">.<text:s/></text:span><text:span text:style-name="T764">įrašau</text:span><text:span text:style-name="T765"><text:s/>Oplankio, Gilandžių piliakalnio su gyvenviete (A760K) duomenų grafoje „Adresas“ vietoje žodžių „Šilutės r.“ žodžius „Pagėgių sav.“, i š b r a u k i u žodžius „ir Klaipėdos aps.“;</text:span></text:p>
      <text:p text:style-name="P766"><text:span text:style-name="T767">2.116</text:span><text:span text:style-name="T768">.<text:s/></text:span><text:span text:style-name="T769">įrašau</text:span><text:span text:style-name="T770"><text:s/>Pagramančio piliakalnio su gyvenviete (A763K) duomenų grafoje „Adresas“ vietoje žodžių „Pagramančio k.“ žodžius „Pagramančio mstl.“;</text:span></text:p>
      <text:p text:style-name="P771"><text:span text:style-name="T772">2.117</text:span><text:span text:style-name="T773">.<text:s/></text:span><text:span text:style-name="T774">įrašau</text:span><text:span text:style-name="T775"><text:s/>Milių kapinyno (A778) duomenų grafoje „Adresas“ vietoje žodžių „Mažeikių sen.“ žodžius „Mažeikių apylinkės sen.“;</text:span></text:p>
      <text:p text:style-name="P776"><text:span text:style-name="T777">2.118</text:span><text:span text:style-name="T778">.<text:s/></text:span><text:span text:style-name="T779">įrašau</text:span><text:span text:style-name="T780"><text:s/>Vadagių piliakalnio su gyvenviete (A783) duomenų grafoje „Adresas“ vietoje žodžių „Židikų sen.“ žodžius „Sedos sen.“;</text:span></text:p>
      <text:p text:style-name="P781"><text:span text:style-name="T782">2.119</text:span><text:span text:style-name="T783">.<text:s/></text:span><text:span text:style-name="T784">įrašau</text:span><text:span text:style-name="T785"><text:s/>Akmenskinės kapinyno (A784) duomenų grafoje „Adresas“ vietoje žodžių „Plungės r.“ žodžius „Rietavo sav.“;</text:span></text:p>
      <text:p text:style-name="P786"><text:span text:style-name="T787">2.120</text:span><text:span text:style-name="T788">.<text:s/></text:span><text:span text:style-name="T789">įrašau</text:span><text:span text:style-name="T790"><text:s/>Akmenskinės senovės gyvenvietės (A785) duomenų grafoje „Adresas“ vietoje žodžių „Plungės r.“ žodžius „Rietavo sav.“;</text:span></text:p>
      <text:p text:style-name="P791"><text:span text:style-name="T792">2.121</text:span><text:span text:style-name="T793">.<text:s/></text:span><text:span text:style-name="T794">įrašau</text:span><text:span text:style-name="T795"><text:s/>Didvyčių, Jaskaičių kapinyno (A788) duomenų grafoje „Pavadinimas ir kodas“ vietoje žodžio „Jaskaičių“ žodį „Jazdaičių“;</text:span></text:p>
      <text:p text:style-name="P796"><text:span text:style-name="T797">2.122</text:span><text:span text:style-name="T798">.<text:s/></text:span><text:span text:style-name="T799">įrašau</text:span><text:span text:style-name="T800"><text:s/>Dovainių, Dvarviečių, Užpelkių kapinyno (A789) duomenų grafoje „Teritorijos plotas“ vietoje skaičiaus „3,8“ skaičių „4,26“;</text:span></text:p>
      <text:p text:style-name="P801"><text:span text:style-name="T802">2.123</text:span><text:span text:style-name="T803">.<text:s/></text:span><text:span text:style-name="T804">įrašau</text:span><text:span text:style-name="T805"><text:s/>Gegrėnų kapinyno (A792) duomenų grafoje „Teritorijos plotas“ vietoje skaičiaus „0,1“ skaičių „0,14“;</text:span></text:p>
      <text:p text:style-name="P806"><text:span text:style-name="T807">2.124</text:span><text:span text:style-name="T808">.<text:s/></text:span><text:span text:style-name="T809">įrašau</text:span><text:span text:style-name="T810"><text:s/>Gegrėnų piliakalnio II, vad. Pelekalniu (A795), duomenų grafoje „Teritorijos plotas“ vietoje skaičiaus „0,8“ skaičių „0,9“;</text:span></text:p>
      <text:p text:style-name="P811"><text:span text:style-name="T812">2.125</text:span><text:span text:style-name="T813">.<text:s/></text:span><text:span text:style-name="T814">įrašau</text:span><text:span text:style-name="T815"><text:s/>Lopaičių piliakalnio (A802) duomenų grafoje „Adresas“ vietoje žodžių „Plungės r.“ žodžius „Rietavo sav.“;</text:span></text:p>
      <text:p text:style-name="P816"><text:span text:style-name="T817">2.126</text:span><text:span text:style-name="T818">.<text:s/></text:span><text:span text:style-name="T819">įrašau</text:span><text:span text:style-name="T820"><text:s/>Pajomančio, Žeberių kapinyno (A806) duomenų grafoje „Adresas“ vietoje žodžių „Plungės r.“ žodžius „Rietavo sav.“, duomenų grafoje „Teritorijos plotas“ vietoje skaičiaus „0,29“ skaičių „0,63“;</text:span></text:p>
      <text:p text:style-name="P821"><text:span text:style-name="T822">2.127</text:span><text:span text:style-name="T823">.<text:s/></text:span><text:span text:style-name="T824">įrašau</text:span><text:span text:style-name="T825"><text:s/>Plungės piliakalnio, vad. Pabrėžos pilale (A810), duomenų grafoje „Adresas“ vietoje žodžio „Plungė“ žodžius „Plungės m. Plungės miesto sen.“;</text:span></text:p>
      <text:p text:style-name="P826"><text:span text:style-name="T827">2.128</text:span><text:span text:style-name="T828">.<text:s/></text:span><text:span text:style-name="T829">įrašau</text:span><text:span text:style-name="T830"><text:s/>Šiuraičių piliakalnio su gyvenviete (A819K) duomenų grafoje „Adresas“ vietoje žodžių „Plungės r.“ žodžius „Rietavo sav.“;</text:span></text:p>
      <text:p text:style-name="P831"><text:span text:style-name="T832">2.129</text:span><text:span text:style-name="T833">.<text:s/></text:span><text:span text:style-name="T834">įrašau</text:span><text:span text:style-name="T835"><text:s/>Pakubėtiškių kapinyno, vad. Jurgiakampiu (A844), duomenų grafoje „Adresas“ vietoje žodžių „Pakubėtiškių k.“ žodžius „Pakubėtiškių I k.“;</text:span></text:p>
      <text:p text:style-name="P836"><text:span text:style-name="T837">2.130</text:span><text:span text:style-name="T838">.<text:s/></text:span><text:span text:style-name="T839">įrašau</text:span><text:span text:style-name="T840"><text:s/>Didžiokų piliakalnio su gyvenviete (A846K) duomenų grafoje „Adresas“ vietoje žodžių „Dubingių sen.“ žodžius „Giedraičių sen.“, duomenų grafoje „Situacija, vietovė“ vietoje žodžių „Kazokų meistrijos“ žodžius „Bijutiškio g-jos“;</text:span></text:p>
      <text:p text:style-name="P841"><text:span text:style-name="T842">2.131</text:span><text:span text:style-name="T843">.<text:s/></text:span><text:span text:style-name="T844">įrašau</text:span><text:span text:style-name="T845"><text:s/>Labotiškių, Degsnės pilkapyno (A848) duomenų grafoje „Situacija, vietovė“ vietoje žodžio „Labotiškių“ žodžius „Labotiškių, Degsnės“</text:span><text:span text:style-name="T846">,</text:span><text:span text:style-name="T847"><text:s/>vietoje žodžio „meistrijos“ žodį „g-jos“;</text:span></text:p>
      <text:p text:style-name="P848"><text:span text:style-name="T849">2.132</text:span><text:span text:style-name="T850">.<text:s/></text:span><text:span text:style-name="T851">įrašau</text:span><text:span text:style-name="T852"><text:s/>Labotiškių, Degsnės pilkapyno II (A849) duomenų grafoje „Situacija, vietovė“ vietoje žodžio „Labotiškių“ žodžius „Labotiškių, Degsnės“</text:span><text:span text:style-name="T853">,</text:span><text:span text:style-name="T854"><text:s/>vietoje žodžio „meistrijos“ žodį „g-jos“;</text:span></text:p>
      <text:p text:style-name="P855"><text:span text:style-name="T856">2.133</text:span><text:span text:style-name="T857">.<text:s/></text:span><text:span text:style-name="T858">įrašau</text:span><text:span text:style-name="T859"><text:s/>Žvangučių kapinyno (A854) duomenų grafoje „Adresas“ vietoje žodžių „Žvangučių k.“ žodžius „Žvangučių I k.“;</text:span></text:p>
      <text:p text:style-name="P860"><text:span text:style-name="T861">2.134</text:span><text:span text:style-name="T862">.<text:s/></text:span><text:span text:style-name="T863">įrašau</text:span><text:span text:style-name="T864"><text:s/>Miškiškių, Aktapolio pilkapyno, vad. Karo kapais (A873), duomenų grafoje „Adresas“ vietoje žodžių „Miškiškių k.“ žodžius „Miškiškių II k.“;</text:span></text:p>
      <text:p text:style-name="P865"><text:span text:style-name="T866">2.135</text:span><text:span text:style-name="T867">.<text:s/></text:span><text:span text:style-name="T868">įrašau</text:span><text:span text:style-name="T869"><text:s/>Budriškių, Pabalčio pilkapyno, vad. Kapčiais (A876), duomenų grafoje „Teritorijos plotas“ vietoje skaičiaus „0,94“ skaičių „1,0“;</text:span></text:p>
      <text:p text:style-name="P870"><text:span text:style-name="T871">2.136</text:span><text:span text:style-name="T872">. įrašau Budriškių, Pabalčio pilkapyno II (A877) duomenų grafoje „Situacija, vietovė“ vietoje žodžių „Budriškių, Pabalčio pilkapyno“ žodžius „Budriškių, Pabalčio pilkapyno, vad. Kapčiais“, duomenų grafoje „Teritorijos plotas“ vietoje skaičiaus „1,0“ skaičių „0,94“;</text:span></text:p>
      <text:p text:style-name="P873"><text:span text:style-name="T874">2.137</text:span><text:span text:style-name="T875">.<text:s/></text:span><text:span text:style-name="T876">įrašau</text:span><text:span text:style-name="T877"><text:s/>Garnių piliakalnio (A916) duomenų grafoje „Situacija, vietovė“ vietoje žodžio „Kriauklės“ žodį „Kriaukių“;</text:span></text:p>
      <text:p text:style-name="P878"><text:span text:style-name="T879">2.138</text:span><text:span text:style-name="T880">.<text:s/></text:span><text:span text:style-name="T881">įrašau</text:span><text:span text:style-name="T882"><text:s/>Kamšos piliakalnio su gyvenviete (A924K) duomenų grafoje „Pavadinimas ir kodas“ vietoje žodžio „Barsukalniu“ žodį „Barsukakalniu“;</text:span></text:p>
      <text:p text:style-name="P883"><text:span text:style-name="T884">2.139</text:span><text:span text:style-name="T885">.<text:s/></text:span><text:span text:style-name="T886">įrašau</text:span><text:span text:style-name="T887"><text:s/>Varniškių pilkapyno, vad. Milžinkapiais (A943), duomenų grafoje „Adresas“ vietoje žodžių „Varniškių k.“ žodžius „Varniškių I vs.“;</text:span></text:p>
      <text:p text:style-name="P888"><text:span text:style-name="T889">2.140</text:span><text:span text:style-name="T890">.<text:s/></text:span><text:span text:style-name="T891">įrašau</text:span><text:span text:style-name="T892"><text:s/>Varniškių pilkapyno II (A944) duomenų grafoje „Adresas“ vietoje žodžių „Varniškių k.“ žodžius „Varniškių I vs.“;</text:span></text:p>
      <text:p text:style-name="P893"><text:span text:style-name="T894">2.141</text:span><text:span text:style-name="T895">.<text:s/></text:span><text:span text:style-name="T896">įrašau</text:span><text:span text:style-name="T897"><text:s/>Varniškių pilkapio (A945) duomenų grafoje „Adresas“ vietoje žodžių „Varniškių k.“ žodžius „Varniškių I vs.“;</text:span></text:p>
      <text:p text:style-name="P898"><text:span text:style-name="T899">2.142</text:span><text:span text:style-name="T900">.<text:s/></text:span><text:span text:style-name="T901">įrašau</text:span><text:span text:style-name="T902"><text:s/>Narkūnų kapinyno (A947) duomenų grafoje „Situacija, vietovė“ vietoje žodžių „Utenos–Alantos“ žodžius „Vilniaus–Utenos“;</text:span></text:p>
      <text:p text:style-name="P903"><text:span text:style-name="T904">2.143</text:span><text:span text:style-name="T905">.<text:s/></text:span><text:span text:style-name="T906">įrašau</text:span><text:span text:style-name="T907"><text:s/>Papirčių, Kamšos piliakalnio, vad. Dovydo, Barsuko kalnu (A956), duomenų grafoje „Adresas“ vietoje žodžių „Kuktiškių sen.“ žodžius „Tauragnų sen.“;</text:span></text:p>
      <text:p text:style-name="P908"><text:span text:style-name="T909">2.144</text:span><text:span text:style-name="T910">.<text:s/></text:span><text:span text:style-name="T911">įrašau</text:span><text:span text:style-name="T912"><text:s/>Pakačinės, Dembų piliakalnio (A984) duomenų grafoje „Pavadinimas ir kodas“ vietoje žodžio „Pakačinės“ žodį „Pakačinių“, duomenų grafoje „Adresas“ vietoje žodžių „Dembų vs.“ žodžius „Dembų k.“;</text:span></text:p>
      <text:p text:style-name="P913"><text:span text:style-name="T914">2.145</text:span><text:span text:style-name="T915">.<text:s/></text:span><text:span text:style-name="T916">įrašau</text:span><text:span text:style-name="T917"><text:s/>Galminių pilkapyno, vad. Švedkapiais (A998), duomenų grafoje „Situacija, vietovė“ vietoje žodžių „buv. Daneikio ež.“ žodžius „buv. Zazubro ež.“;</text:span></text:p>
      <text:p text:style-name="P918"><text:span text:style-name="T919">2.146</text:span><text:span text:style-name="T920">.<text:s/></text:span><text:span text:style-name="T921">įrašau</text:span><text:span text:style-name="T922"><text:s/>Galminių pilkapyno II, vad. Švedkapiais (A999), duomenų grafoje „Situacija, vietovė“ vietoje žodžių „buv. Daneikio ež.“ žodžius „buv. Zazubro ež.“;</text:span></text:p>
      <text:p text:style-name="P923"><text:span text:style-name="T924">2.147</text:span><text:span text:style-name="T925">.<text:s/></text:span><text:span text:style-name="T926">įrašau</text:span><text:span text:style-name="T927"><text:s/>Galminių pilkapyno III (A1000) duomenų grafoje „Situacija, vietovė“ vietoje žodžių „buv. Daneikio ež.“ žodžius „buv. Zazubro ež.“;</text:span></text:p>
      <text:p text:style-name="P928"><text:span text:style-name="T929">2.148</text:span><text:span text:style-name="T930">.<text:s/></text:span><text:span text:style-name="T931">įrašau</text:span><text:span text:style-name="T932"><text:s/>Gailiutiškės pilkapio (A1013) duomenų grafoje „Situacija, vietovė“ vietoje žodžių „0,4 km į š. v.“ žodžius „0,4 km į š. r.“;</text:span></text:p>
      <text:p text:style-name="P933"><text:span text:style-name="T934">2.149</text:span><text:span text:style-name="T935">.<text:s/></text:span><text:span text:style-name="T936">įrašau</text:span><text:span text:style-name="T937"><text:s/>Narkyčių piliakalnio, vad. Juoduoju kalnu (A1018), duomenų grafoje „Situacija, vietovė“ po žodžių „Jatkūniškių piliakalnio“ žodžius „vad. Kiaušinėliu,“;</text:span></text:p>
      <text:p text:style-name="P938"><text:span text:style-name="T939">2.150</text:span><text:span text:style-name="T940">.<text:s/></text:span><text:span text:style-name="T941">įrašau</text:span><text:span text:style-name="T942"><text:s/>Bielkaučiznos piliakalnio, vad. Batarėja (A1021), duomenų grafoje „Adresas“ vietoje žodžių „Bielkaučiznos k.“ žodžius „Rakšiškių k.“;</text:span></text:p>
      <text:p text:style-name="P943"><text:span text:style-name="T944">2.151</text:span><text:span text:style-name="T945">.<text:s/></text:span><text:span text:style-name="T946">įrašau</text:span><text:span text:style-name="T947"><text:s/>Žlaugtų pilkapyno (A1039) duomenų grafoje „Adresas“ vietoje žodžių „Šalčininkų sen.“ žodžius „Akmenynės sen.“, duomenų grafoje „Situacija, vietovė“ vietoje žodžio „Saugėliškių“ žodį „Sangėliškių“;</text:span></text:p>
      <text:p text:style-name="P948"><text:span text:style-name="T949">2.152</text:span><text:span text:style-name="T950">.<text:s/></text:span><text:span text:style-name="T951">įrašau</text:span><text:span text:style-name="T952"><text:s/>Tetėnų pilkapyno (A1046) duomenų grafoje „Situacija, vietovė“ po skaičiaus „729“ žodį „kvartalo“;</text:span></text:p>
      <text:p text:style-name="P953"><text:span text:style-name="T954">2.153</text:span><text:span text:style-name="T955">.<text:s/></text:span><text:span text:style-name="T956">įrašau</text:span><text:span text:style-name="T957"><text:s/>Senųjų Macelių pilkapyno (A1055) duomenų grafoje „Adresas“ vietoje žodžių „Jašiūnų sen.“ žodžius „Baltosios Vokės sen.“;</text:span></text:p>
      <text:p text:style-name="P958"><text:span text:style-name="T959">2.154</text:span><text:span text:style-name="T960">. įrašau Adutiškio piliakalnio su gyvenviete (A1058K) duomenų grafoje „Teritorijos plotas“ vietoje skaičiaus „0,6“ skaičių „2,23“;</text:span></text:p>
      <text:p text:style-name="P961"><text:span text:style-name="T962">2.155</text:span><text:span text:style-name="T963">.<text:s/></text:span><text:span text:style-name="T964">įrašau</text:span><text:span text:style-name="T965"><text:s/>Antaniškės pilkapyno (A1060) duomenų grafoje „Adresas“ vietoje žodžių „Švenčionėlių sen.“ žodžius „Kaltanėnų sen.“;</text:span></text:p>
      <text:p text:style-name="P966"><text:span text:style-name="T967">2.156</text:span><text:span text:style-name="T968">.<text:s/></text:span><text:span text:style-name="T969">įrašau</text:span><text:span text:style-name="T970"><text:s/>Družilių pilkapyno (A1068) duomenų grafoje „Situacija, vietovė“ vietoje žodžių „Pailgio ež.“ žodžius „Ilgio ež.“;</text:span></text:p>
      <text:p text:style-name="P971"><text:span text:style-name="T972">2.157</text:span><text:span text:style-name="T973">.<text:s/></text:span><text:span text:style-name="T974">įrašau</text:span><text:span text:style-name="T975"><text:s/>Kirdeikiškės pilkapyno (A1078) duomenų grafoje „Adresas“ vietoje žodžių „Švenčionėlių sen.“ žodžius „Sarių sen.“;</text:span></text:p>
      <text:p text:style-name="P976"><text:span text:style-name="T977">2.158</text:span><text:span text:style-name="T978">.<text:s/></text:span><text:span text:style-name="T979">įrašau</text:span><text:span text:style-name="T980"><text:s/>Kirdeikiškės pilkapyno II (A1079) duomenų grafoje „Adresas“ vietoje žodžių „Švenčionėlių sen.“ žodžius „Sarių sen.“;</text:span></text:p>
      <text:p text:style-name="P981"><text:span text:style-name="T982">2.159</text:span><text:span text:style-name="T983">.<text:s/></text:span><text:span text:style-name="T984">įrašau</text:span><text:span text:style-name="T985"><text:s/>Kretuonių pilkapyno (A1080) duomenų grafose „Pavadinimas ir kodas“, „Adresas“ ir „Situacija, vietovė“ vietoje žodžių „Kretuonių“ žodžius „Kretuonų“;</text:span></text:p>
      <text:p text:style-name="P986"><text:span text:style-name="T987">2.160</text:span><text:span text:style-name="T988">.<text:s/></text:span><text:span text:style-name="T989">įrašau</text:span><text:span text:style-name="T990"><text:s/>Kretuonių pilkapyno II (A1081) duomenų grafose „Pavadinimas ir kodas“, „Adresas“ ir „Situacija, vietovė“ vietoje žodžio „Kretuonių“ žodį „Kretuonų“;</text:span></text:p>
      <text:p text:style-name="P991"><text:span text:style-name="T992">2.161</text:span><text:span text:style-name="T993">.<text:s/></text:span><text:span text:style-name="T994">įrašau</text:span><text:span text:style-name="T995"><text:s/>Paaldikio pilkapyno (A1091) duomenų grafoje „Adresas“ vietoje žodžių „Kaltanėnų sen.“ žodžius „Labanoro sen.“;</text:span></text:p>
      <text:p text:style-name="P996"><text:span text:style-name="T997">2.162</text:span><text:span text:style-name="T998">.<text:s/></text:span><text:span text:style-name="T999">įrašau</text:span><text:span text:style-name="T1000"><text:s/>Pabradės pilkapyno II (A1093) duomenų grafoje „Situacija, vietovė“ vietoje žodžių „0,1 km į p.“ žodžius „0,1 km į r.“;</text:span></text:p>
      <text:p text:style-name="P1001"><text:span text:style-name="T1002">2.163</text:span><text:span text:style-name="T1003">.<text:s/></text:span><text:span text:style-name="T1004">įrašau</text:span><text:span text:style-name="T1005"><text:s/>Pašekščio pilkapyno (A1100) duomenų grafoje „Adresas“ vietoje žodžių „Kaltanėnų sen.“ žodžius „Labanoro sen.“;</text:span></text:p>
      <text:p text:style-name="P1006"><text:span text:style-name="T1007">2.164</text:span><text:span text:style-name="T1008">.<text:s/></text:span><text:span text:style-name="T1009">įrašau</text:span><text:span text:style-name="T1010"><text:s/>Rėkučių, Paversmio pilkapyno II (A1110) duomenų grafoje „Teritorijos plotas“ vietoje skaičiaus „1,5“ skaičių „0,1“;</text:span></text:p>
      <text:p text:style-name="P1011"><text:span text:style-name="T1012">2.165</text:span><text:span text:style-name="T1013">.<text:s/></text:span><text:span text:style-name="T1014">įrašau</text:span><text:span text:style-name="T1015"><text:s/>Stirnių pilkapyno, vad. Kapčiais (A1116), duomenų grafoje „Adresas“ vietoje žodžių „Kaltanėnų sen.“ žodžius „Labanoro sen.“;</text:span></text:p>
      <text:p text:style-name="P1016"><text:span text:style-name="T1017">2.166</text:span><text:span text:style-name="T1018">.<text:s/></text:span><text:span text:style-name="T1019">įrašau</text:span><text:span text:style-name="T1020"><text:s/>Veliankos, Žingių pilkapyno (A1131) duomenų grafose „Adresas“ ir „Situacija, vietovė“ vietoje žodžių „Veliankos k.“ žodžius „Veliankos vs.“;</text:span></text:p>
      <text:p text:style-name="P1021"><text:span text:style-name="T1022">2.167</text:span><text:span text:style-name="T1023">.<text:s/></text:span><text:span text:style-name="T1024">įrašau</text:span><text:span text:style-name="T1025"><text:s/>Ziboliškės pilkapyno III (A1134) duomenų grafoje „Situacija, vietovė“ vietoje žodžių „0,15 km į p. v. nuo Ziboliškės pilkapyno ir tiek pat į š. š. v.“ žodžius „0,55 km į p. v. nuo Ziboliškės pilkapyno ir 0,15 km į š., š. v.“;</text:span></text:p>
      <text:p text:style-name="P1026"><text:span text:style-name="T1027">2.168</text:span><text:span text:style-name="T1028">.<text:s/></text:span><text:span text:style-name="T1029">įrašau</text:span><text:span text:style-name="T1030"><text:s/>Pamiškės piliakalnio, vad. Aukštakalniu, Aukštuoju kalnu (A1141), duomenų grafoje „Adresas“ vietoje žodžių „Vilniaus sen.“ žodžius „Vilniaus aps.“;</text:span></text:p>
      <text:p text:style-name="P1031"><text:span text:style-name="T1032">2.169</text:span><text:span text:style-name="T1033">.<text:s/></text:span><text:span text:style-name="T1034">įrašau</text:span><text:span text:style-name="T1035"><text:s/>Grigiškių, Naravų pilkapyno, vad. Kapčiais (A1144), duomenų grafoje „Adresas“ prieš žodžius „Grigiškių sen.“ žodžius „Vilniaus m.“ ir i š b r a u k i u žodžius „Trakų r.“;</text:span></text:p>
      <text:p text:style-name="P1036"><text:span text:style-name="T1037">2.170</text:span><text:span text:style-name="T1038">.<text:s/></text:span><text:span text:style-name="T1039">įrašau</text:span><text:span text:style-name="T1040"><text:s/>Maišinės, Sausių pilkapyno (A1145) duomenų grafoje „Adresas“ vietoje žodžių „Grigiškių sen.“ žodžius „Lentvario sen.“;</text:span></text:p>
      <text:p text:style-name="P1041"><text:span text:style-name="T1042">2.171</text:span><text:span text:style-name="T1043">.<text:s/></text:span><text:span text:style-name="T1044">įrašau</text:span><text:span text:style-name="T1045"><text:s/>Naravų piliakalnio (A1146) duomenų grafoje „Adresas“ prieš žodžius „Grigiškių sen.“ žodžius „Vilniaus m.“ ir i š b r a u k i u žodžius „Trakų r.“;</text:span></text:p>
      <text:p text:style-name="P1046"><text:span text:style-name="T1047">2.172</text:span><text:span text:style-name="T1048">.<text:s/></text:span><text:span text:style-name="T1049">įrašau</text:span><text:span text:style-name="T1050"><text:s/>Popų, Vingelių pilkapyno, vad. Kapčiais (A1150), duomenų grafoje „Adresas“ vietoje žodžių „Trakų r.“ žodžius „Elektrėnų sav.“;</text:span></text:p>
      <text:p text:style-name="P1051"><text:span text:style-name="T1052">2.173</text:span><text:span text:style-name="T1053">.<text:s/></text:span><text:span text:style-name="T1054">įrašau</text:span><text:span text:style-name="T1055"><text:s/>Sausių, Bevandeniškių pilkapyno, vad. Kapčiais (A1151), duomenų grafoje „Adresas“ vietoje žodžių „Grigiškių sen.“ žodžius „Lentvario sen.“;</text:span></text:p>
      <text:p text:style-name="P1056"><text:span text:style-name="T1057">2.174</text:span><text:span text:style-name="T1058">.<text:s/></text:span><text:span text:style-name="T1059">įrašau</text:span><text:span text:style-name="T1060"><text:s/>Stirnių piliakalnio (A1152) duomenų grafoje „Adresas“ vietoje žodžių „Grigiškių sen.“ žodžius „Lentvario sen.“;</text:span></text:p>
      <text:p text:style-name="P1061"><text:span text:style-name="T1062">2.175</text:span><text:span text:style-name="T1063">.<text:s/></text:span><text:span text:style-name="T1064">įrašau</text:span><text:span text:style-name="T1065"><text:s/>Žemųjų Semeniukų pilkapio, vad. Kapčiumi (A1153), duomenų grafoje „Adresas“ vietoje žodžių „Grigiškių sen.“ žodžius „Lentvario sen.“;</text:span></text:p>
      <text:p text:style-name="P1066"><text:span text:style-name="T1067">2.176</text:span><text:span text:style-name="T1068">.<text:s/></text:span><text:span text:style-name="T1069">įrašau</text:span><text:span text:style-name="T1070"><text:s/>Žemųjų Semeniukų pilkapio II, vad. Kapčiumi (A1154), duomenų grafoje „Adresas“ vietoje žodžių „Grigiškių sen.“ žodžius „Lentvario sen.“, duomenų grafoje „Situacija, vietovė“ po žodžių „Semeniukų pilkapio“ žodžius „vad. Kapčiumi“;</text:span></text:p>
      <text:p text:style-name="P1071"><text:span text:style-name="T1072">2.177</text:span><text:span text:style-name="T1073">.<text:s/></text:span><text:span text:style-name="T1074">įrašau</text:span><text:span text:style-name="T1075"><text:s/>Balandiškių piliakalnio, vad. Pilies kalnu (A1161), duomenų grafoje „Adresas“ vietoje žodžių „Semeliškių sen. Trakų r.“ žodžius „Beižionių sen. Elektrėnų sav.“;</text:span></text:p>
      <text:p text:style-name="P1076"><text:span text:style-name="T1077">2.178</text:span><text:span text:style-name="T1078">.<text:s/></text:span><text:span text:style-name="T1079">įrašau</text:span><text:span text:style-name="T1080"><text:s/>Beižionių piliakalnio su gyvenviete (A1162K) duomenų grafoje „Adresas“ vietoje žodžių „Semeliškių sen. Trakų r.“ žodžius „Beižionių sen. Elektrėnų sav.“, duomenų grafoje „Situacija, vietovė“ vietoje žodžio „Kleriškių“ žodį „Klėriškių“;</text:span></text:p>
      <text:p text:style-name="P1081"><text:span text:style-name="T1082">2.179</text:span><text:span text:style-name="T1083">.<text:s/></text:span><text:span text:style-name="T1084">įrašau</text:span><text:span text:style-name="T1085"><text:s/>Beižionių pilkapyno (A1163) duomenų grafoje „Adresas“ vietoje žodžių „Semeliškių sen. Trakų r.“ žodžius „Beižionių sen. Elektrėnų sav.“;</text:span></text:p>
      <text:p text:style-name="P1086"><text:span text:style-name="T1087">2.180</text:span><text:span text:style-name="T1088">.<text:s/></text:span><text:span text:style-name="T1089">įrašau</text:span><text:span text:style-name="T1090"><text:s/>Bagdononių piliakalnio su gyvenviete (A1164K) duomenų grafoje „Adresas“ vietoje žodžių „Semeliškių sen.“ žodžius „Trakų sen.“;</text:span></text:p>
      <text:p text:style-name="P1091"><text:span text:style-name="T1092">2.181</text:span><text:span text:style-name="T1093">.<text:s/></text:span><text:span text:style-name="T1094">įrašau</text:span><text:span text:style-name="T1095"><text:s/>Daugirdiškių dvarvietės (A1166) duomenų grafoje „Adresas“ vietoje žodžių „Trakų r.“ žodžius „Elektrėnų sav.“;</text:span></text:p>
      <text:p text:style-name="P1096"><text:span text:style-name="T1097">2.182</text:span><text:span text:style-name="T1098">.<text:s/></text:span><text:span text:style-name="T1099">įrašau</text:span><text:span text:style-name="T1100"><text:s/>Migliniškių pilkapyno (A1167) duomenų grafoje „Adresas“ vietoje žodžių „Semeliškių sen. Trakų r.“ žodžius „Beižionių sen. Elektrėnų sav.“;</text:span></text:p>
      <text:p text:style-name="P1101"><text:span text:style-name="T1102">2.183</text:span><text:span text:style-name="T1103">.<text:s/></text:span><text:span text:style-name="T1104">įrašau</text:span><text:span text:style-name="T1105"><text:s/>Migliniškių, Eitulionių pilkapyno (A1168) duomenų grafoje „Adresas“ vietoje žodžių „Semeliškių sen. Trakų r.“ žodžius „Beižionių sen. Elektrėnų sav.“;</text:span></text:p>
      <text:p text:style-name="P1106"><text:span text:style-name="T1107">2.184</text:span><text:span text:style-name="T1108">.<text:s/></text:span><text:span text:style-name="T1109">įrašau</text:span><text:span text:style-name="T1110"><text:s/>Mustenių, Baubonių pilkapyno (A1169) duomenų grafoje „Adresas“ vietoje žodžių „Mustenių k. Vievio sen. Trakų r.“ žodžius „Baubonių k. Semeliškių sen. Elektrėnų sav.“;</text:span></text:p>
      <text:p text:style-name="P1111"><text:span text:style-name="T1112">2.185</text:span><text:span text:style-name="T1113">.<text:s/></text:span><text:span text:style-name="T1114">įrašau</text:span><text:span text:style-name="T1115"><text:s/>Drabužninkų, Danosų pilkapyno (A1170) duomenų grafoje „Adresas“ vietoje žodžių „Semeliškių sen.“ žodžius „Aukštadvario sen.“;</text:span></text:p>
      <text:p text:style-name="P1116"><text:span text:style-name="T1117">2.186</text:span><text:span text:style-name="T1118">.<text:s/></text:span><text:span text:style-name="T1119">įrašau</text:span><text:span text:style-name="T1120"><text:s/>Monių, Dargonių pilkapyno, vad. Prancūzkapiais (A1171), duomenų grafoje „Adresas“ vietoje žodžių „Trakų r.“ žodžius „Elektrėnų sav.“;</text:span></text:p>
      <text:p text:style-name="P1121"><text:span text:style-name="T1122">2.187</text:span><text:span text:style-name="T1123">.<text:s/></text:span><text:span text:style-name="T1124">įrašau</text:span><text:span text:style-name="T1125"><text:s/>Strėvos piliakalnio (A1172) duomenų grafoje „Adresas“ vietoje žodžių „Semeliškių sen.“ žodžius „Trakų sen.“;</text:span></text:p>
      <text:p text:style-name="P1126"><text:span text:style-name="T1127">2.188</text:span><text:span text:style-name="T1128">.<text:s/></text:span><text:span text:style-name="T1129">įrašau</text:span><text:span text:style-name="T1130"><text:s/>Strėvos pilkapyno (A1173) duomenų grafoje „Adresas“ vietoje žodžių „Semeliškių sen.“ žodžius „Trakų sen.“;</text:span></text:p>
      <text:p text:style-name="P1131"><text:span text:style-name="T1132">2.189</text:span><text:span text:style-name="T1133">.<text:s/></text:span><text:span text:style-name="T1134">įrašau</text:span><text:span text:style-name="T1135"><text:s/>Žuvyčių piliakalnio (A1174) duomenų grafoje „Adresas“ vietoje žodžių „Trakų r.“ žodžius „Elektrėnų sav.“;</text:span></text:p>
      <text:p text:style-name="P1136"><text:span text:style-name="T1137">2.190</text:span><text:span text:style-name="T1138">.<text:s/></text:span><text:span text:style-name="T1139">įrašau</text:span><text:span text:style-name="T1140"><text:s/>Žuvyčių kapinyno, vad. Ąžuolyno kalnu (A1175), duomenų grafoje „Adresas“ vietoje žodžių „Trakų r.“ žodžius „Elektrėnų sav.“;</text:span></text:p>
      <text:p text:style-name="P1141"><text:span text:style-name="T1142">2.191</text:span><text:span text:style-name="T1143">.<text:s/></text:span><text:span text:style-name="T1144">įrašau</text:span><text:span text:style-name="T1145"><text:s/>Kryžkelio, Zabarijos pilkapyno (A1180) duomenų grafoje „Adresas“ vietoje žodžių „Vievio sen. Trakų r.“ žodžius „Kazokiškių sen. Elektrėnų sav.“, duomenų grafoje „Situacija, vietovė“ po žodžių „Neries kair. kranto“ i š b r a u k i u kablelį;</text:span></text:p>
      <text:p text:style-name="P1146"><text:span text:style-name="T1147">2.192</text:span><text:span text:style-name="T1148">.<text:s/></text:span><text:span text:style-name="T1149">įrašau</text:span><text:span text:style-name="T1150"><text:s/>Latvių, Mitkiškių piliakalnio, vad. Pilies kalnu (A1181), duomenų grafoje „Adresas“ vietoje žodžių „Vievio sen. Trakų r.“ žodžius „Kazokiškių sen. Elektrėnų sav.“;</text:span></text:p>
      <text:p text:style-name="P1151"><text:span text:style-name="T1152">2.193</text:span><text:span text:style-name="T1153">.<text:s/></text:span><text:span text:style-name="T1154">įrašau</text:span><text:span text:style-name="T1155"><text:s/>Vievio dvarvietės (A1182) duomenų grafoje „Adresas“ vietoje žodžių „Vievis Trakų r.“ žodžius „Vievio m. Vievio sen. Elektrėnų sav.“;</text:span></text:p>
      <text:p text:style-name="P1156"><text:span text:style-name="T1157">2.194</text:span><text:span text:style-name="T1158">.<text:s/></text:span><text:span text:style-name="T1159">įrašau</text:span><text:span text:style-name="T1160"><text:s/>Mitkiškių senovės gyvenvietės (A1183) duomenų grafoje „Adresas“ vietoje žodžių „Vievio sen. Trakų r.“ žodžius „Kazokiškių sen. Elektrėnų sav.“;</text:span></text:p>
      <text:p text:style-name="P1161"><text:span text:style-name="T1162">2.195</text:span><text:span text:style-name="T1163">.<text:s/></text:span><text:span text:style-name="T1164">įrašau</text:span><text:span text:style-name="T1165"><text:s/>Paaliosės, Padaliosios, Pamiškės pilkapyno (A1184) duomenų grafoje „Adresas“ vietoje žodžių „Vievio sen. Trakų r.“ žodžius „Kazokiškių sen. Elektrėnų sav.“;</text:span></text:p>
      <text:p text:style-name="P1166"><text:span text:style-name="T1167">2.196</text:span><text:span text:style-name="T1168">.<text:s/></text:span><text:span text:style-name="T1169">įrašau</text:span><text:span text:style-name="T1170"><text:s/>Paaliosės, Padaliosios, Pamiškės pilkapyno II (A1185) duomenų grafoje „Adresas“ vietoje žodžių „Vievio sen. Trakų r.“ žodžius „Kazokiškių sen. Elektrėnų sav.“;</text:span></text:p>
      <text:p text:style-name="P1171"><text:span text:style-name="T1172">2.197</text:span><text:span text:style-name="T1173">.<text:s/></text:span><text:span text:style-name="T1174">įrašau</text:span><text:span text:style-name="T1175"><text:s/>Paaliosės, Padaliosios, Pamiškės pilkapyno III (A1186) duomenų grafoje „Adresas“ vietoje žodžių „Vievio sen. Trakų r.“ žodžius „Kazokiškių sen. Elektrėnų sav.“;</text:span></text:p>
      <text:p text:style-name="P1176"><text:span text:style-name="T1177">2.198</text:span><text:span text:style-name="T1178">.<text:s/></text:span><text:span text:style-name="T1179">įrašau</text:span><text:span text:style-name="T1180"><text:s/>Paaliosės, Padaliosios, Pamiškės pilkapio (A1187) duomenų grafoje „Adresas“ vietoje žodžių „Vievio sen. Trakų r.“ žodžius „Kazokiškių sen. Elektrėnų sav.“;</text:span></text:p>
      <text:p text:style-name="P1181"><text:span text:style-name="T1182">2.199</text:span><text:span text:style-name="T1183">.<text:s/></text:span><text:span text:style-name="T1184">įrašau</text:span><text:span text:style-name="T1185"><text:s/>Paaliosės, Padaliosios, Pamiškės pilkapio II (A1188) duomenų grafoje „Adresas“ vietoje žodžių „Vievio sen. Trakų r.“ žodžius „Kazokiškių sen. Elektrėnų sav.“;</text:span></text:p>
      <text:p text:style-name="P1186"><text:span text:style-name="T1187">2.200</text:span><text:span text:style-name="T1188">.<text:s/></text:span><text:span text:style-name="T1189">įrašau</text:span><text:span text:style-name="T1190"><text:s/>Toleikių senovės gyvenvietės (A1189) duomenų grafoje „Adresas“ vietoje žodžių „Vievio sen. Trakų r.“ žodžius „Pastrėvio sen. Elektrėnų sav.“;</text:span></text:p>
      <text:p text:style-name="P1191"><text:span text:style-name="T1192">2.201</text:span><text:span text:style-name="T1193">.<text:s/></text:span><text:span text:style-name="T1194">įrašau</text:span><text:span text:style-name="T1195"><text:s/>Varliškių, Orliškių pilkapyno (A1190) duomenų grafoje „Adresas“ vietoje žodžių „Trakų r.“ žodžius „Elektrėnų sav.“;</text:span></text:p>
      <text:p text:style-name="P1196"><text:span text:style-name="T1197">2.202</text:span><text:span text:style-name="T1198">.<text:s/></text:span><text:span text:style-name="T1199">įrašau</text:span><text:span text:style-name="T1200"><text:s/>Varliškių pilkapio (A1191) duomenų grafoje „Adresas“ vietoje žodžių „Trakų r.“ žodžius „Elektrėnų sav.“;</text:span></text:p>
      <text:p text:style-name="P1201"><text:span text:style-name="T1202">2.203</text:span><text:span text:style-name="T1203">.<text:s/></text:span><text:span text:style-name="T1204">įrašau</text:span><text:span text:style-name="T1205"><text:s/>Vievio, Balceriškių pilkapyno, vad. Švedkapiais (A1192), duomenų grafoje „Adresas“ vietoje žodžių „Trakų r.“ žodžius „Elektrėnų sav.“;</text:span></text:p>
      <text:p text:style-name="P1206"><text:span text:style-name="T1207">2.204</text:span><text:span text:style-name="T1208">.<text:s/></text:span><text:span text:style-name="T1209">įrašau</text:span><text:span text:style-name="T1210"><text:s/>Ukmergės piliakalnio (A1193) duomenų grafoje „Adresas“ vietoje žodžio „Ukmergė“ žodžius „Ukmergės m. Ukmergės miesto sen.“;</text:span></text:p>
      <text:p text:style-name="P1211"><text:span text:style-name="T1212">2.205</text:span><text:span text:style-name="T1213">.<text:s/></text:span><text:span text:style-name="T1214">įrašau</text:span><text:span text:style-name="T1215"><text:s/>Juodausių piliakalnio su gyvenviete (A1194K) duomenų grafoje „Teritorijos plotas“ vietoje skaičiaus „0,9“ skaičių „4,1“;</text:span></text:p>
      <text:p text:style-name="P1216"><text:span text:style-name="T1217">2.206</text:span><text:span text:style-name="T1218">.<text:s/></text:span><text:span text:style-name="T1219">įrašau</text:span><text:span text:style-name="T1220"><text:s/>Vaisgėliškio pilkapyno (A1195) duomenų grafoje „Pavadinimas ir kodas“ vietoje žodžio „Vaisgėliškio“ žodžius „Vaisgėliškio, Nuotekų“, duomenų grafoje „Teritorijos plotas“ vietoje skaičiaus „16,4“ skaičių „1,34“;</text:span></text:p>
      <text:p text:style-name="P1221"><text:span text:style-name="T1222">2.207</text:span><text:span text:style-name="T1223">.<text:s/></text:span><text:span text:style-name="T1224">įrašau</text:span><text:span text:style-name="T1225"><text:s/>Obelių senovės gyvenvietės (A1202) duomenų grafoje „Adresas“ vietoje žodžių „Vidiškių sen.“ žodžius „Pivonijos sen.“;</text:span></text:p>
      <text:p text:style-name="P1226"><text:span text:style-name="T1227">2.208</text:span><text:span text:style-name="T1228">.<text:s/></text:span><text:span text:style-name="T1229">įrašau</text:span><text:span text:style-name="T1230"><text:s/>Pavydžių, Parijos piliakalnio, vad. Lapiakalniu (A1203), duomenų grafoje „Situacija, vietovė“ vietoje žodžio „Ąžuolonos“ žodį „Ąžuoluonos“, duomenų grafoje „Teritorijos plotas“ vietoje skaičiaus „0,9“ skaičių „1,01“;</text:span></text:p>
      <text:p text:style-name="P1231"><text:span text:style-name="T1232">2.209</text:span><text:span text:style-name="T1233">.<text:s/></text:span><text:span text:style-name="T1234">įrašau</text:span><text:span text:style-name="T1235"><text:s/>Pavydžių, Parijos pilkapyno (A1204) duomenų grafoje „Situacija, vietovė“ vietoje žodžių „Parijos piliakalnio“ žodžius „Pavydžių, Parijos piliakalnio“,</text:span></text:p>
      <text:p text:style-name="P1236"><text:span text:style-name="T1237">2.210</text:span><text:span text:style-name="T1238">.<text:s/></text:span><text:span text:style-name="T1239">įrašau</text:span><text:span text:style-name="T1240"><text:s/>Kazlaučiznos pilkapyno, vad. Švedkapiais (A1205), duomenų grafoje „Teritorijos plotas“ vietoje skaičiaus „4,3“ skaičių „4,73“;</text:span></text:p>
      <text:p text:style-name="P1241"><text:span text:style-name="T1242">2.211</text:span><text:span text:style-name="T1243">.<text:s/></text:span><text:span text:style-name="T1244">įrašau</text:span><text:span text:style-name="T1245"><text:s/>Zujų piliakalnio, vad. Šanto kalneliu (A1209), duomenų grafoje „Teritorijos plotas“ vietoje skaičiaus „1,4“ skaičių „1,96“;</text:span></text:p>
      <text:p text:style-name="P1246"><text:span text:style-name="T1247">2.212</text:span><text:span text:style-name="T1248">. įrašau Bliūdašilio pilkapyno, vad. Kapčiais (A1211), duomenų grafoje „Teritorijos plotas“ vietoje<text:s/></text:span><text:span text:style-name="T1249">skaičiaus</text:span><text:span text:style-name="T1250"><text:s/>„1,6“ skaičių „1,94“;</text:span></text:p>
      <text:p text:style-name="P1251"><text:span text:style-name="T1252">2.213</text:span><text:span text:style-name="T1253">.<text:s/></text:span><text:span text:style-name="T1254">įrašau</text:span><text:span text:style-name="T1255"><text:s/>Bliūdašilio pilkapyno II, vad. Kapčiais (A1212), duomenų grafoje „Teritorijos plotas“ vietoje skaičiaus „0,3“ skaičių „0,34“;</text:span></text:p>
      <text:p text:style-name="P1256"><text:span text:style-name="T1257">2.214</text:span><text:span text:style-name="T1258">.<text:s/></text:span><text:span text:style-name="T1259">įrašau</text:span><text:span text:style-name="T1260"><text:s/>Daubariškių pilkapyno, vad. Kapčiais (A1213), duomenų grafoje „Teritorijos plotas“ vietoje skaičiaus „2,2“ skaičių „2,52“;</text:span></text:p>
      <text:p text:style-name="P1261"><text:span text:style-name="T1262">2.215</text:span><text:span text:style-name="T1263">.<text:s/></text:span><text:span text:style-name="T1264">įrašau</text:span><text:span text:style-name="T1265"><text:s/>Šilninkų pilkapyno (A1216) duomenų grafoje „Situacija, vietovė“ vietoje žodžių „Jernimavos miškas“ žodžius „Jerminavos miškas“, duomenų grafoje „Teritorijos plotas“ vietoje skaičiaus „1,3“ skaičių „1,44“;</text:span></text:p>
      <text:p text:style-name="P1266"><text:span text:style-name="T1267">2.216</text:span><text:span text:style-name="T1268">.<text:s/></text:span><text:span text:style-name="T1269">įrašau</text:span><text:span text:style-name="T1270"><text:s/>Skersabalių pilkapyno (A1219) duomenų grafoje „Adresas“ vietoje žodžių „Buivydžių sen.“ žodžius „Bezdonių sen.“;</text:span></text:p>
      <text:p text:style-name="P1271"><text:span text:style-name="T1272">2.217</text:span><text:span text:style-name="T1273">.<text:s/></text:span><text:span text:style-name="T1274">įrašau</text:span><text:span text:style-name="T1275"><text:s/>Skersabalių pilkapyno II (A1220) duomenų grafoje „Adresas“ vietoje žodžių „Buivydžių sen.“ žodžius „Bezdonių sen.“;</text:span></text:p>
      <text:p text:style-name="P1276"><text:span text:style-name="T1277">2.218</text:span><text:span text:style-name="T1278">.<text:s/></text:span><text:span text:style-name="T1279">įrašau</text:span><text:span text:style-name="T1280"><text:s/>Veseluchos pilkapyno (A1223) duomenų grafoje „Situacija, vietovė“ po žodžių „0,6 km į p. v. nuo“ žodžius „Buivydžių–Bistryčios kelio, abipus“;</text:span></text:p>
      <text:p text:style-name="P1281"><text:span text:style-name="T1282">2.219</text:span><text:span text:style-name="T1283">.<text:s/></text:span><text:span text:style-name="T1284">įrašau</text:span><text:span text:style-name="T1285"><text:s/>Mažosios Riešės piliakalnio, vad. Batarėja (A1227), duomenų grafoje „Adresas“ vietoje žodžių „Mažosios Riešės k.“ žodžius „Mažosios Riešės vs.“;</text:span></text:p>
      <text:p text:style-name="P1286"><text:span text:style-name="T1287">2.220</text:span><text:span text:style-name="T1288">.<text:s/></text:span><text:span text:style-name="T1289">įrašau</text:span><text:span text:style-name="T1290"><text:s/>Aukštųjų Rusokų pilkapyno (A1228) duomenų grafoje „Adresas“ vietoje žodžių „Aukštųjų Rusokų k.“ žodžius „Aukštųjų Rusokų vs.“;</text:span></text:p>
      <text:p text:style-name="P1291"><text:span text:style-name="T1292">2.221</text:span><text:span text:style-name="T1293">.<text:s/></text:span><text:span text:style-name="T1294">įrašau</text:span><text:span text:style-name="T1295"><text:s/>Gudelių, Lenkiškių pilkapyno, vad. Švedkapiais (A1237), duomenų grafoje „Adresas“ vietoje žodžių „Buivydiškių sen.“ žodžius „Zujūnų sen.“, duomenų grafoje „Situacija, vietovė“ vietoje žodžio „Sudarvės“ žodį „Sudervės“;</text:span></text:p>
      <text:p text:style-name="P1296"><text:span text:style-name="T1297">2.222</text:span><text:span text:style-name="T1298">.<text:s/></text:span><text:span text:style-name="T1299">įrašau</text:span><text:span text:style-name="T1300"><text:s/>Pasienių senovės gyvenvietės (A1238) duomenų grafoje „Adresas“ vietoje žodžių „Buivydiškių sen.“ žodžius „Zujūnų sen.“;</text:span></text:p>
      <text:p text:style-name="P1301"><text:span text:style-name="T1302">2.223</text:span><text:span text:style-name="T1303">. Karmazinų piliakalnio, vad. Viršupiu (A1241), duomenų grafoje „Situacija, vietovė“ po žodžių „Buivydų piliakalnio,“<text:s/></text:span><text:span text:style-name="T1304">išbraukiu</text:span><text:span text:style-name="T1305"><text:s/>žodžius „vad. Viršupiu,“;</text:span></text:p>
      <text:p text:style-name="P1306"><text:span text:style-name="T1307">2.224</text:span><text:span text:style-name="T1308">.<text:s/></text:span><text:span text:style-name="T1309">įrašau</text:span><text:span text:style-name="T1310"><text:s/>Naujosios Rėvos piliakalnio su gyvenviete (A1247) duomenų grafoje „Adresas“ vietoje žodžių „Sudervės sen.“ žodžius „Zujūnų sen.“;</text:span></text:p>
      <text:p text:style-name="P1311"><text:span text:style-name="T1312">2.225</text:span><text:span text:style-name="T1313">.<text:s/></text:span><text:span text:style-name="T1314">įrašau</text:span><text:span text:style-name="T1315"><text:s/>Veršiobalio, Kiemelio piliakalnio (A1255) duomenų grafoje „Pavadinimas ir kodas“ vietoje žodžio „Kiemelio“ žodį „Kiemelių“;</text:span></text:p>
      <text:p text:style-name="P1316"><text:span text:style-name="T1317">2.226</text:span><text:span text:style-name="T1318">.<text:s/></text:span><text:span text:style-name="T1319">įrašau</text:span><text:span text:style-name="T1320"><text:s/>Dusinėnų pilkapyno (A1259) duomenų grafoje „Adresas“ vietoje žodžių „Rudaminos sen.“ žodžius „Juodšilių sen.“;</text:span></text:p>
      <text:p text:style-name="P1321"><text:span text:style-name="T1322">2.227</text:span><text:span text:style-name="T1323">.<text:s/></text:span><text:span text:style-name="T1324">įrašau</text:span><text:span text:style-name="T1325"><text:s/>Dusinėnų pilkapyno II (A1260) duomenų grafoje „Adresas“ vietoje žodžių „Rudaminos sen.“ žodžius „Juodšilių sen.“;</text:span></text:p>
      <text:p text:style-name="P1326"><text:span text:style-name="T1327">2.228</text:span><text:span text:style-name="T1328">.<text:s/></text:span><text:span text:style-name="T1329">įrašau</text:span><text:span text:style-name="T1330"><text:s/>Keturiasdešimt Totorių pilkapyno (A1267) duomenų grafoje „Adresas“ vietoje žodžių „Vaidotų sen.“ žodžius „Pagirių sen.“;</text:span></text:p>
      <text:p text:style-name="P1331"><text:span text:style-name="T1332">2.229</text:span><text:span text:style-name="T1333">.<text:s/></text:span><text:span text:style-name="T1334">įrašau</text:span><text:span text:style-name="T1335"><text:s/>Papiškių senovės gyvenvietės (A1268) duomenų grafoje „Adresas“ vietoje žodžių „Vaidotų sen.“ žodžius „Pagirių sen.“;</text:span></text:p>
      <text:p text:style-name="P1336"><text:span text:style-name="T1337">2.230</text:span><text:span text:style-name="T1338">.<text:s/></text:span><text:span text:style-name="T1339">įrašau</text:span><text:span text:style-name="T1340"><text:s/>Papiškių senovės gyvenvietės II (A1269) duomenų grafoje „Adresas“ vietoje žodžių „Vaidotų sen.“ žodžius „Pagirių sen.“;</text:span></text:p>
      <text:p text:style-name="P1341"><text:span text:style-name="T1342">2.231</text:span><text:span text:style-name="T1343">.<text:s/></text:span><text:span text:style-name="T1344">įrašau</text:span><text:span text:style-name="T1345"><text:s/>Papiškių senovės gyvenvietės III (A1270) duomenų grafoje „Adresas“ vietoje žodžių „Vaidotų sen.“ žodžius „Pagirių sen.“;</text:span></text:p>
      <text:p text:style-name="P1346"><text:span text:style-name="T1347">2.232</text:span><text:span text:style-name="T1348">.<text:s/></text:span><text:span text:style-name="T1349">įrašau</text:span><text:span text:style-name="T1350"><text:s/>Papiškių senovės gyvenvietės IV (A1271) duomenų grafoje „Adresas“ vietoje žodžių „Vaidotų sen.“ žodžius „Pagirių sen.“, duomenų grafoje „Situacija, vietovė“ vietoje žodžio „Papiškio“ žodį „Papiškių“;</text:span></text:p>
      <text:p text:style-name="P1351"><text:span text:style-name="T1352">2.233</text:span><text:span text:style-name="T1353">.<text:s/></text:span><text:span text:style-name="T1354">įrašau</text:span><text:span text:style-name="T1355"><text:s/>Puntuzų pilkapyno IV (A1283) duomenų grafoje „Situacija, vietovė“ vietoje žodžių „pilkapyno IV“ žodžius „pilkapyno III“;</text:span></text:p>
      <text:p text:style-name="P1356"><text:span text:style-name="T1357">2.234</text:span><text:span text:style-name="T1358">.<text:s/></text:span><text:span text:style-name="T1359">įrašau</text:span><text:span text:style-name="T1360"><text:s/>Mūrininkų pilkapyno VI (A1292) duomenų grafoje „Situacija, vietovė“ vietoje žodžių „Nuo Kenos pralaidos“ žodžius „nuo Kenos pralaidos“;</text:span></text:p>
      <text:p text:style-name="P1361"><text:span text:style-name="T1362">2.235</text:span><text:span text:style-name="T1363">.<text:s/></text:span><text:span text:style-name="T1364">įrašau</text:span><text:span text:style-name="T1365"><text:s/>Svironių pilkapyno (A1296) duomenų grafoje „Adresas“ vietoje žodžių „Svironių k.“ žodžius „Svironių vs.“.</text:span></text:p>
      <text:p text:style-name="P1366"><text:span text:style-name="T1367">3</text:span><text:span text:style-name="T1368">.<text:s/></text:span><text:span text:style-name="T1369">Pakeičiu</text:span><text:span text:style-name="T1370"><text:s/>Kultūros vertybių apsaugos departamento 1998-11-18 įsakymu Nr. 313 „Dėl archeologijos objektų įrašymo į Lietuvos Respublikos nekilnojamųjų kultūros vertybių registrą“ (Žin., 1998, Nr.<text:s/></text:span><text:a xlink:href="https://www.e-tar.lt/portal/lt/legalAct/TAR.6CA67106266C" office:target-frame-name="_blank" xlink:show="new"><text:span text:style-name="T1371">110-3054</text:span></text:a><text:span text:style-name="T1372">) į Lietuvos Respublikos nekilnojamųjų kultūros vertybių registro Archeologinių vietų sąrašą įrašytų nekilnojamųjų kultūros vertybių duomenis lentelėje:</text:span></text:p>
      <text:p text:style-name="P1373"><text:span text:style-name="T1374">3.1</text:span><text:span text:style-name="T1375">.<text:s/></text:span><text:span text:style-name="T1376">įrašau</text:span><text:span text:style-name="T1377"><text:s/>Kalninių Mijaugonių piliakalnio su gyvenviete (A1297K) duomenų grafoje „Adresas“ vietoje žodžių „Žaslių sen. Kaišiadorių r. Kauno aps.“ žodžius „Gilučių sen. Elektrėnų sav. Vilniaus aps.“;</text:span></text:p>
      <text:p text:style-name="P1378"><text:span text:style-name="T1379">3.2</text:span><text:span text:style-name="T1380">.<text:s/></text:span><text:span text:style-name="T1381">įrašau</text:span><text:span text:style-name="T1382"><text:s/>Maisiejūnų piliakalnio su gyvenviete (A1298K) duomenų grafoje „Teritorijos plotas“ vietoje skaičiaus „7,6“ skaičių „9,05“;</text:span></text:p>
      <text:p text:style-name="P1383"><text:span text:style-name="T1384">3.3</text:span><text:span text:style-name="T1385">.<text:s/></text:span><text:span text:style-name="T1386">įrašau</text:span><text:span text:style-name="T1387"><text:s/>Gojaus, Perkūnkiemio, Elektrėnų pilkapyno (1299A) duomenų grafoje „Pavadinimas ir kodas“ vietoje kodo „1299A“ kodą „A1299“, duomenų grafoje „Adresas“ vietoje žodžių „Kaišiadorių r. Kauno aps.“ žodžius „Elektrėnų sav. Vilniaus aps.“, duomenų grafoje „Situacija, vietovė“ vietoje žodžių „Gojaus pilkapyno“ žodžius „Gojaus, Kloninių Mijaugonių pilkapyno, vad. Prancūzų kapais,“;</text:span></text:p>
      <text:p text:style-name="P1388"><text:span text:style-name="T1389">3.4</text:span><text:span text:style-name="T1390">. įrašau Varkališkių piliakalnio su priešpiliu ir gyvenviete (A1300K) duomenų grafoje „Teritorijos plotas“ vietoje skaičiaus „5,1“ skaičių „16,83“, duomenų grafoje „Pavadinimas ir kodas“<text:s/></text:span><text:span text:style-name="T1391">išbraukiu</text:span><text:span text:style-name="T1392"><text:s/>žodžius „ir gyvenviete“ ir „3. gyvenvietė – A1300K3“;</text:span></text:p>
      <text:p text:style-name="P1393"><text:span text:style-name="T1394">3.5</text:span><text:span text:style-name="T1395">.<text:s/></text:span><text:span text:style-name="T1396">įrašau</text:span><text:span text:style-name="T1397"><text:s/>Migonių piliakalnio su gyvenviete (A1302K) duomenų grafoje „Situacija, vietovė“ vietoje žodžių „Migonių pilkapyno“ žodžius „Migonių, Kleboniškio pilkapyno“, duomenų grafoje „Teritorijos plotas“ vietoje skaičiaus „0,6“ skaičių „2,55“;</text:span></text:p>
      <text:p text:style-name="P1398"><text:span text:style-name="T1399">3.6</text:span><text:span text:style-name="T1400">.<text:s/></text:span><text:span text:style-name="T1401">įrašau</text:span><text:span text:style-name="T1402"><text:s/>Migonių piliakalnio su gyvenviete (A1302K) duomenų grafoje „Situacija, vietovė“ vietoje žodžių „Migonių pilkapyno, vad. Milžinkapiais“ žodžius „Migonių, Kleboniškio pilkapyno, vad. Milžinkapiais,“;</text:span></text:p>
      <text:p text:style-name="P1403"><text:span text:style-name="T1404">3.7</text:span><text:span text:style-name="T1405">.<text:s/></text:span><text:span text:style-name="T1406">įrašau</text:span><text:span text:style-name="T1407"><text:s/>Laukagalio akmens su dubenėliais, vad. Didžiuoju aukuru, Didžiuoju, Velnio akmeniu (A1303), duomenų grafoje „Pavadinimas, kodas“ vietoje žodžių „Velnio, Didžiuoju, Didžiuoju aukuru“ žodžius „Didžiuoju aukuru, Didžiuoju, Velnio akmeniu“;</text:span></text:p>
      <text:p text:style-name="P1408"><text:span text:style-name="T1409">3.8</text:span><text:span text:style-name="T1410">.<text:s/></text:span><text:span text:style-name="T1411">įrašau</text:span><text:span text:style-name="T1412"><text:s/>Galinių (Papušio) piliakalnio su gyvenviete (A1321K) duomenų grafoje „Pavadinimas, kodas“ vietoje žodžių „Galinių (Papušio)“ žodžius „Galinių, Papušio“;</text:span></text:p>
      <text:p text:style-name="P1413"><text:span text:style-name="T1414">3.9</text:span><text:span text:style-name="T1415">.<text:s/></text:span><text:span text:style-name="T1416">išbraukiu</text:span><text:span text:style-name="T1417"><text:s/>Jagminiškės pilkapio (A1324) duomenų grafoje „Situacija, vietovė“ kablelį, esantį po žodžių „Agailių k. kapinių“;</text:span></text:p>
      <text:p text:style-name="P1418"><text:span text:style-name="T1419">3.10</text:span><text:span text:style-name="T1420">.<text:s/></text:span><text:span text:style-name="T1421">įrašau</text:span><text:span text:style-name="T1422"><text:s/>Paklibakių senovės gyvenvietės (A1336) duomenų grafoje „Teritorijos plotas“ vietoje kodo „A1336“ kodą „A1335“;</text:span></text:p>
      <text:p text:style-name="P1423"><text:span text:style-name="T1424">3.11</text:span><text:span text:style-name="T1425">.<text:s/></text:span><text:span text:style-name="T1426">įrašau</text:span><text:span text:style-name="T1427"><text:s/>Kuršų kapinyno (A1348) duomenų grafoje „Situacija, vietovė“ vietoje žodžio „Baltrežerio“ žodį „Baltežerio“;</text:span></text:p>
      <text:p text:style-name="P1428"><text:span text:style-name="T1429">3.12</text:span><text:span text:style-name="T1430">.<text:s/></text:span><text:span text:style-name="T1431">įrašau</text:span><text:span text:style-name="T1432"><text:s/>Varnių kapinyno (A1352) duomenų grafoje „Adresas“ vietoje žodžio „Varniai“ žodžius „Varnių m. Varnių sen.“;</text:span></text:p>
      <text:p text:style-name="P1433"><text:span text:style-name="T1434">3.13</text:span><text:span text:style-name="T1435">.<text:s/></text:span><text:span text:style-name="T1436">įrašau</text:span><text:span text:style-name="T1437"><text:s/>Varnių senovės gyvenvietės, vad. Vaišnoraus sala (A1353), duomenų grafoje „Adresas“ vietoje žodžio „Varniai“ žodžius „Varnių m. Varnių sen.“;</text:span></text:p>
      <text:p text:style-name="P1438"><text:span text:style-name="T1439">3.14</text:span><text:span text:style-name="T1440">.<text:s/></text:span><text:span text:style-name="T1441">įrašau</text:span><text:span text:style-name="T1442"><text:s/>Džiuginėnų piliakalnio su gyvenviete (A1379K) duomenų grafoje „Adresas“ vietoje žodžio „Gadunavo“ žodį „Gadūnavo“;</text:span></text:p>
      <text:p text:style-name="P1443"><text:span text:style-name="T1444">3.15</text:span><text:span text:style-name="T1445">.<text:s/></text:span><text:span text:style-name="T1446">įrašau</text:span><text:span text:style-name="T1447"><text:s/>Džiuginėnų, Siraičių kapinyno (A1380) duomenų grafoje „Adresas“ vietoje žodžio „Gadunavo“ žodį „Gadūnavo“;</text:span></text:p>
      <text:p text:style-name="P1448"><text:span text:style-name="T1449">3.16</text:span><text:span text:style-name="T1450">.<text:s/></text:span><text:span text:style-name="T1451">įrašau</text:span><text:span text:style-name="T1452"><text:s/>Eivydų pilkapyno, vad. Milžinų kapais (A1381), duomenų grafoje „Adresas“ vietoje žodžio „Gadunavo“ žodį „Gadūnavo“;</text:span></text:p>
      <text:p text:style-name="P1453"><text:span text:style-name="T1454">3.17</text:span><text:span text:style-name="T1455">.<text:s/></text:span><text:span text:style-name="T1456">įrašau</text:span><text:span text:style-name="T1457"><text:s/>Kalniškių senovės gyvenvietės II (A1386) duomenų grafoje „Adresas“ vietoje žodžių „Janapolės sen.“ žodžius „Varnių sen.“;</text:span></text:p>
      <text:p text:style-name="P1458"><text:span text:style-name="T1459">3.18</text:span><text:span text:style-name="T1460">.<text:s/></text:span><text:span text:style-name="T1461">įrašau</text:span><text:span text:style-name="T1462"><text:s/>Kalniškių senovės gyvenvietės III (A1387) duomenų grafoje „Adresas“ vietoje žodžių „Janapolės sen.“ žodžius „Varnių sen.“;</text:span></text:p>
      <text:p text:style-name="P1463"><text:span text:style-name="T1464">3.19</text:span><text:span text:style-name="T1465">.<text:s/></text:span><text:span text:style-name="T1466">įrašau</text:span><text:span text:style-name="T1467"><text:s/>Telšių senojo miesto vietos (A1397) duomenų grafoje „Adresas“ vietoje žodžio „Telšiai“ žodžius „Telšių m. Telšių miesto sen.“;</text:span></text:p>
      <text:p text:style-name="P1468"><text:span text:style-name="T1469">3.20</text:span><text:span text:style-name="T1470">.<text:s/></text:span><text:span text:style-name="T1471">įrašau</text:span><text:span text:style-name="T1472"><text:s/>Upetų senovės gyvenvietės (A1398) duomenų grafoje „Pavadinimas ir kodas“ po žodžio „Upetų“ žodį „senovės“;</text:span></text:p>
      <text:p text:style-name="P1473"><text:span text:style-name="T1474">3.21</text:span><text:span text:style-name="T1475">.<text:s/></text:span><text:span text:style-name="T1476">įrašau</text:span><text:span text:style-name="T1477"><text:s/>Varnių senojo miesto vietos (A1399) duomenų grafoje „Adresas“ vietoje žodžio „Varniai“ žodžius „Varnių m., Varnių sen.“;</text:span></text:p>
      <text:p text:style-name="P1478"><text:span text:style-name="T1479">3.22</text:span><text:span text:style-name="T1480">.<text:s/></text:span><text:span text:style-name="T1481">įrašau</text:span><text:span text:style-name="T1482"><text:s/>Laužiškių piliakalnio su gyvenviete (A1460K) duomenų grafose „Pavadinimas ir kodas“ bei „Adresas“ vietoje žodžių „Laužiškių“ žodžius „Laužiškio“;</text:span></text:p>
      <text:p text:style-name="P1483"><text:span text:style-name="T1484">3.23</text:span><text:span text:style-name="T1485">.<text:s/></text:span><text:span text:style-name="T1486">įrašau</text:span><text:span text:style-name="T1487"><text:s/>Raudonkos, Mikalajūnų piliakalnio, vad. Batareika (A1466), duomenų grafoje „Teritorijos plotas“ vietoje skaičiaus „0,7“ skaičių „0,72“;</text:span></text:p>
      <text:p text:style-name="P1488"><text:span text:style-name="T1489">3.24</text:span><text:span text:style-name="T1490">.<text:s/></text:span><text:span text:style-name="T1491">įrašau</text:span><text:span text:style-name="T1492"><text:s/>Kernavės piliakalnio IV, vad. Pilies kalnu, Įgulos kalnu, Piliaviete (A1472), duomenų grafoje „Teritorijos plotas“ vietoje skaičiaus „5,82“ skaičių „5,96“;</text:span></text:p>
      <text:p text:style-name="P1493"><text:span text:style-name="T1494">3.25</text:span><text:span text:style-name="T1495">.<text:s/></text:span><text:span text:style-name="T1496">įrašau</text:span><text:span text:style-name="T1497"><text:s/>Kernavės senojo miesto vietos II (A1474) duomenų grafoje „Teritorijos plotas“ vietoje skaičiaus „0,75“ skaičių „3,61“.</text:span></text:p>
      <text:p text:style-name="P1498"><text:span text:style-name="T1499">4</text:span><text:span text:style-name="T1500">.<text:s/></text:span><text:span text:style-name="T1501">Pakeičiu</text:span><text:span text:style-name="T1502"><text:s/>Kultūros vertybių apsaugos departamento 1998-12-30 įsakymu Nr. 370 „Dėl archeologijos objektų įrašymo į Lietuvos Respublikos nekilnojamųjų kultūros vertybių registrą“ (Žin., 1999, Nr.<text:s/></text:span><text:a xlink:href="https://www.e-tar.lt/portal/lt/legalAct/TAR.6DEB9797DCD8" office:target-frame-name="_blank" xlink:show="new"><text:span text:style-name="T1503">10-232</text:span></text:a><text:span text:style-name="T1504">) į Lietuvos Respublikos nekilnojamųjų kultūros vertybių registro Archeologinių vietų sąrašą įrašytų kultūros vertybių duomenis lentelėje:</text:span></text:p>
      <text:p text:style-name="P1505"><text:span text:style-name="T1506">4.1</text:span><text:span text:style-name="T1507">.<text:s/></text:span><text:span text:style-name="T1508">įrašau</text:span><text:span text:style-name="T1509"><text:s/>Kukarskės piliakalnio su gyvenviete (A1488K) duomenų grafoje „Teritorijos plotas“ vietoje skaičiaus „1,49“ skaičių „2,65“;</text:span></text:p>
      <text:p text:style-name="P1510"><text:span text:style-name="T1511">4.2</text:span><text:span text:style-name="T1512">.<text:s/></text:span><text:span text:style-name="T1513">įrašau</text:span><text:span text:style-name="T1514"><text:s/>Mikytų piliakalnio su gyvenviete (A1492K) duomenų grafoje „Teritorijos plotas“ vietoje skaičiaus „0,84“ skaičių „1,24“;</text:span></text:p>
      <text:p text:style-name="P1515"><text:span text:style-name="T1516">4.3</text:span><text:span text:style-name="T1517">.<text:s/></text:span><text:span text:style-name="T1518">įrašau</text:span><text:span text:style-name="T1519"><text:s/>Mikytų, Pavilkijo senovės gyvenvietės (A1498) duomenų grafoje „Teritorijos plotas“ vietoje skaičiaus „7,69“ skaičių „15,54“;</text:span></text:p>
      <text:p text:style-name="P1520"><text:span text:style-name="T1521">4.4</text:span><text:span text:style-name="T1522">.<text:s/></text:span><text:span text:style-name="T1523">įrašau</text:span><text:span text:style-name="T1524"><text:s/>Klangių, Kriūkų senovės gyvenvietės (A1499) duomenų grafoje „Teritorijos plotas“ vietoje skaičiaus „6,86“ skaičių „6,74“;</text:span></text:p>
      <text:p text:style-name="P1525"><text:span text:style-name="T1526">4.5</text:span><text:span text:style-name="T1527">.<text:s/></text:span><text:span text:style-name="T1528">įrašau</text:span><text:span text:style-name="T1529"><text:s/>Nosiedų, Pavilkijo senovės gyvenvietės (A1500) duomenų grafoje „Teritorijos plotas“ vietoje skaičiaus „4,73“ skaičių „5,26“;</text:span></text:p>
      <text:p text:style-name="P1530"><text:span text:style-name="T1531">4.6</text:span><text:span text:style-name="T1532">.<text:s/></text:span><text:span text:style-name="T1533">įrašau</text:span><text:span text:style-name="T1534"><text:s/>Nosiedų, Pavilkijo kapinyno (A1501) duomenų grafoje „Teritorijos plotas“ vietoje skaičiaus „1,4“ skaičių „1,1“;</text:span></text:p>
      <text:p text:style-name="P1535"><text:span text:style-name="T1536">4.7</text:span><text:span text:style-name="T1537">.<text:s/></text:span><text:span text:style-name="T1538">įrašau</text:span><text:span text:style-name="T1539"><text:s/>Slavikų senovės gyvenvietės (A1504) duomenų grafoje „Teritorijos plotas“ vietoje skaičiaus „2,22“ skaičių „2,24“;</text:span></text:p>
      <text:p text:style-name="P1540"><text:span text:style-name="T1541">4.8</text:span><text:span text:style-name="T1542">.<text:s/></text:span><text:span text:style-name="T1543">įrašau</text:span><text:span text:style-name="T1544"><text:s/>Simokų senovės gyvenvietės (A1505) duomenų grafoje „Teritorijos plotas“ vietoje skaičiaus „1,16“ skaičių „1,3“;</text:span></text:p>
      <text:p text:style-name="P1545"><text:span text:style-name="T1546">4.9</text:span><text:span text:style-name="T1547">.<text:s/></text:span><text:span text:style-name="T1548">įrašau</text:span><text:span text:style-name="T1549"><text:s/>Lapušiškės, Sausalio pilkapyno, vad. Žuvėdų kapais (A1516), duomenų grafoje</text:span><text:span text:style-name="T1550"><text:s/></text:span><text:span text:style-name="T1551">„Adresas“ vietoje žodžių „Dūkšto sen. Ignalinos r.“ žodžius „Visagino sav.“;</text:span></text:p>
      <text:p text:style-name="P1552"><text:span text:style-name="T1553">4.10</text:span><text:span text:style-name="T1554">.<text:s/></text:span><text:span text:style-name="T1555">įrašau</text:span><text:span text:style-name="T1556"><text:s/>Ignalinos pilkapyno, vad. Švedų kapais (A1529), duomenų grafoje „Adresas“ vietoje žodžio „Ignalina“ žodžius „Ignalinos m. Ignalinos miesto sen.“;</text:span></text:p>
      <text:p text:style-name="P1557"><text:span text:style-name="T1558">4.11</text:span><text:span text:style-name="T1559">.<text:s/></text:span><text:span text:style-name="T1560">įrašau</text:span><text:span text:style-name="T1561"><text:s/>Čeberakų, Pasamanės piliakalnio, vad. Bažnyčiakalniu (A1537),</text:span><text:span text:style-name="T1562"><text:s/></text:span><text:span text:style-name="T1563">duomenų grafoje</text:span><text:span text:style-name="T1564"><text:s/></text:span><text:span text:style-name="T1565">„Adresas“ vietoje žodžių „Rimšės sen. Ignalinos r.“ žodžius „Visagino sav.“;</text:span></text:p>
      <text:p text:style-name="P1566"><text:span text:style-name="T1567">4.12</text:span><text:span text:style-name="T1568">.<text:s/></text:span><text:span text:style-name="T1569">išbraukiu</text:span><text:span text:style-name="T1570"><text:s/>Didžiasalio pilkapyno II, vad. Kuronais, Napoleono kapais (A1540), duomenų grafoje „Situacija, vietovė“ žodį „kelio“, esantį po žodžių „0,9 km į š. v. nuo“;</text:span></text:p>
      <text:p text:style-name="P1571"><text:span text:style-name="T1572">4.13</text:span><text:span text:style-name="T1573">.<text:s/></text:span><text:span text:style-name="T1574">įrašau</text:span><text:span text:style-name="T1575"><text:s/>Vigodkos, Dūkšto, Saksoniškių pilkapyno (A1543) duomenų grafoje „Pavadinimas ir kodas“ vietoje žodžio „Saksoniškių“ žodį „Saksoniškės“;</text:span></text:p>
      <text:p text:style-name="P1576"><text:span text:style-name="T1577">4.14</text:span><text:span text:style-name="T1578">.<text:s/></text:span><text:span text:style-name="T1579">įrašau</text:span><text:span text:style-name="T1580"><text:s/>Vigodkos, Dūkšto, Saksoniškių pilkapyno II (A1544) duomenų grafoje „Pavadinimas ir kodas“ vietoje žodžio „Saksoniškių“ žodį „Saksoniškės“.</text:span></text:p>
      <text:p text:style-name="P1581"><text:span text:style-name="T1582">5</text:span><text:span text:style-name="T1583">.<text:s/></text:span><text:span text:style-name="T1584">Pakeičiu</text:span><text:span text:style-name="T1585"><text:s/>Kultūros vertybių apsaugos departamento direktoriaus 2000-08-11 įsakymu Nr. 222 „Dėl objektų įrašymo į Lietuvos Respublikos nekilnojamųjų kultūros vertybių registrą“ (Žin., 2000, Nr.<text:s/></text:span><text:a xlink:href="https://www.e-tar.lt/portal/lt/legalAct/TAR.3E103A5F6D2C" office:target-frame-name="_blank" xlink:show="new"><text:span text:style-name="T1586">73-2261</text:span></text:a><text:span text:style-name="T1587">) į Lietuvos Respublikos nekilnojamųjų kultūros vertybių registro Archeologinių vietų sąrašą įrašytų kultūros vertybių duomenis lentelėje:</text:span></text:p>
      <text:p text:style-name="P1588"><text:span text:style-name="T1589">5.1</text:span><text:span text:style-name="T1590">.<text:s/></text:span><text:span text:style-name="T1591">įrašau</text:span><text:span text:style-name="T1592"><text:s/>Kalninių, Mijaugonių pilkapyno II (A1558) duomenų grafoje „Adresas“ vietoje žodžių „Žaslių sen. Kaišiadorių r. Kauno aps.“ žodžius „Gilučių sen. Elektrėnų sav. Vilniaus aps.“, duomenų grafoje „Pavadinimas ir kodas“ i š b r a u k i u kablelį po žodžio „Kalninių“, duomenų grafoje „Situacija, vietovė“ i š b r a u k i u brūkšnelį po žodžio „Kalninių“;</text:span></text:p>
      <text:p text:style-name="P1593"><text:span text:style-name="T1594">5.2</text:span><text:span text:style-name="T1595">.<text:s/></text:span><text:span text:style-name="T1596">įrašau</text:span><text:span text:style-name="T1597"><text:s/>Keblių senovės gyvenvietės (A1575) duomenų grafose „Pavadinimas ir kodas“, „Adresas“ ir „Situacija, vietovė“ vietoje žodžių „Keblių“ žodžius „Kėblių“, duomenų grafoje „Adresas“ vietoje žodžių „Šiaulių sen.“ žodžius „Šiaulių kaimiškoji sen.“;</text:span></text:p>
      <text:p text:style-name="P1598"><text:span text:style-name="T1599">5.3</text:span><text:span text:style-name="T1600">.<text:s/></text:span><text:span text:style-name="T1601">išbraukiu</text:span><text:span text:style-name="T1602"><text:s/>Dvaronių dvarvietės (A1577) duomenų grafoje „Situacija, vietovė“ raidę „į“, esančią po žodžių „0,8 km“;</text:span></text:p>
      <text:p text:style-name="P1603"><text:span text:style-name="T1604">5.4</text:span><text:span text:style-name="T1605">.<text:s/></text:span><text:span text:style-name="T1606">įrašau</text:span><text:span text:style-name="T1607"><text:s/>Labanoro pilkapyno (A1588)</text:span><text:span text:style-name="T1608"><text:s/></text:span><text:span text:style-name="T1609">duomenų grafoje</text:span><text:span text:style-name="T1610"><text:s/></text:span><text:span text:style-name="T1611">„Adresas“ vietoje žodžių „Kaltanėnų sen.“ žodžius „Labanoro sen.“;</text:span></text:p>
      <text:p text:style-name="P1612"><text:span text:style-name="T1613">5.5</text:span><text:span text:style-name="T1614">.<text:s/></text:span><text:span text:style-name="T1615">įrašau</text:span><text:span text:style-name="T1616"><text:s/>Stirnių pilkapyno II (A1589) duomenų grafoje</text:span><text:span text:style-name="T1617"><text:s/></text:span><text:span text:style-name="T1618">„Adresas“ vietoje žodžių „Kaltanėnų sen.“ žodžius „Labanoro sen.“.</text:span></text:p>
      <text:p text:style-name="P1619"><text:span text:style-name="T1620">6</text:span><text:span text:style-name="T1621">.<text:s/></text:span><text:span text:style-name="T1622">Pakeičiu</text:span><text:span text:style-name="T1623"><text:s/>Kultūros vertybių apsaugos departamento 2001-02-09 įsakymu Nr. 044 „Dėl objektų įrašymo į Lietuvos Respublikos nekilnojamųjų kultūros vertybių registrą“ (Žin., 2001, Nr.<text:s/></text:span><text:a xlink:href="https://www.e-tar.lt/portal/lt/legalAct/TAR.80AE4FACDC4C" office:target-frame-name="_blank" xlink:show="new"><text:span text:style-name="T1624">20-683</text:span></text:a><text:span text:style-name="T1625">) į Lietuvos Respublikos nekilnojamųjų kultūros vertybių registro Archeologinių vietų sąrašą įrašytų kultūros vertybių duomenis lentelėje:</text:span></text:p>
      <text:p text:style-name="P1626"><text:span text:style-name="T1627">6.1</text:span><text:span text:style-name="T1628">.<text:s/></text:span><text:span text:style-name="T1629">įrašau</text:span><text:span text:style-name="T1630"><text:s/>Būtingės dvarvietės (A1606) duomenų grafoje „Adresas“ vietoje žodžio „Palanga“ žodžius „Palangos m. Šventosios sen.“;</text:span></text:p>
      <text:p text:style-name="P1631"><text:span text:style-name="T1632">6.2</text:span><text:span text:style-name="T1633">.<text:s/></text:span><text:span text:style-name="T1634">įrašau</text:span><text:span text:style-name="T1635"><text:s/>Šventosios, Elijos senovės gyvenvietės (A1607) duomenų grafoje „Adresas“ vietoje žodžio „Palanga“ žodžius „Palangos m. Šventosios sen.“;</text:span></text:p>
      <text:p text:style-name="P1636"><text:span text:style-name="T1637">6.3</text:span><text:span text:style-name="T1638">.<text:s/></text:span><text:span text:style-name="T1639">įrašau</text:span><text:span text:style-name="T1640"><text:s/>Šventosios, Janmarienburgo senojo miesto vietos (A1608) duomenų grafoje „Adresas“ vietoje žodžio „Palanga“ žodžius „Palangos m. Šventosios sen.“;</text:span></text:p>
      <text:p text:style-name="P1641"><text:span text:style-name="T1642">6.4</text:span><text:span text:style-name="T1643">.<text:s/></text:span><text:span text:style-name="T1644">įrašau</text:span><text:span text:style-name="T1645"><text:s/>Šventosios sodybvietės, vad. Būtingės karčema, Dvaro karčema (A1609) duomenų grafoje „Adresas“ vietoje žodžio „Palanga“ žodžius „Palangos m. Šventosios sen.“;</text:span></text:p>
      <text:p text:style-name="P1646"><text:span text:style-name="T1647">6.5</text:span><text:span text:style-name="T1648">.<text:s/></text:span><text:span text:style-name="T1649">įrašau</text:span><text:span text:style-name="T1650"><text:s/>Vilniaus senojo miesto vietos su priemiesčiais (A1610K) duomenų grafoje „Teritorijos plotas“ vietoje skaičiaus „485,01“ skaičių „579,70“;</text:span></text:p>
      <text:p text:style-name="P1651"><text:span text:style-name="T1652">6.6</text:span><text:span text:style-name="T1653">.</text:span><text:span text:style-name="T1654"><text:s/></text:span><text:span text:style-name="T1655">įrašau</text:span><text:span text:style-name="T1656"><text:s/>Kumelynės pilkapyno (A1621) duomenų grafoje „Adresas“ vietoje žodžių „Kaltanėnų sen.“ žodžius „Labanoro sen.“;</text:span></text:p>
      <text:p text:style-name="P1657"><text:span text:style-name="T1658">6.7</text:span><text:span text:style-name="T1659">.<text:s/></text:span><text:span text:style-name="T1660">įrašau</text:span><text:span text:style-name="T1661"><text:s/>Maišinės, Sausių pilkapyno II (A1622) duomenų grafoje „Adresas“ vietoje žodžių „Vievio sen.“ žodžius „Lentvario sen.“.</text:span></text:p>
      <text:p text:style-name="P1662"><text:span text:style-name="T1663">7</text:span><text:span text:style-name="T1664">.<text:s/></text:span><text:span text:style-name="T1665">Pakeičiu</text:span><text:span text:style-name="T1666"><text:s/>Kultūros vertybių apsaugos departamento direktoriaus 2001-11-05 įsakymu Nr. 385 „Dėl objektų įrašymo į Lietuvos Respublikos nekilnojamųjų kultūros vertybių registrą“ (Žin., 2001, Nr.<text:s/></text:span><text:a xlink:href="https://www.e-tar.lt/portal/lt/legalAct/TAR.E90160E0D390" office:target-frame-name="_blank" xlink:show="new"><text:span text:style-name="T1667">96-3416</text:span></text:a><text:span text:style-name="T1668">) į Lietuvos Respublikos nekilnojamųjų kultūros vertybių registro Archeologinių vietų sąrašą įrašytų kultūros vertybių duomenis lentelėje:</text:span></text:p>
      <text:p text:style-name="P1669"><text:span text:style-name="T1670">7.1</text:span><text:span text:style-name="T1671">.<text:s/></text:span><text:span text:style-name="T1672">įrašau</text:span><text:span text:style-name="T1673"><text:s/>Pipiriškių, Pasamanės piliakalnio su gyvenviete (A1630K) duomenų grafoje „Adresas“ vietoje žodžių „Vievio sen. Trakų r.“ žodžius „Pastrėvio sen. Elektrėnų sav.“.</text:span></text:p>
      <text:p text:style-name="P1674"><text:span text:style-name="T1675">8</text:span><text:span text:style-name="T1676">.<text:s/></text:span><text:span text:style-name="T1677">Pakeičiu</text:span><text:span text:style-name="T1678"><text:s/>Kultūros vertybių apsaugos departamento direktoriaus 2001-11-28 įsakymu Nr. 432 „Dėl objektų įrašymo į Lietuvos Respublikos nekilnojamųjų kultūros vertybių registrą“ (Žin., 2001, Nr.<text:s/></text:span><text:a xlink:href="https://www.e-tar.lt/portal/lt/legalAct/TAR.A4A0BCD299D0" office:target-frame-name="_blank" xlink:show="new"><text:span text:style-name="T1679">102-3651</text:span></text:a><text:span text:style-name="T1680">) į Lietuvos Respublikos nekilnojamųjų kultūros vertybių registro Archeologinių vietų sąrašą įrašytų kultūros vertybių duomenis lentelėje:</text:span></text:p>
      <text:p text:style-name="P1681"><text:span text:style-name="T1682">8.1</text:span><text:span text:style-name="T1683">.<text:s/></text:span><text:span text:style-name="T1684">įrašau</text:span><text:span text:style-name="T1685"><text:s/>Nidos senovės gyvenvietės, vad. Penkių kalvelių gyvenviete (A1634), duomenų grafoje „Adresas“ vietoje žodžio „Neringa“ žodžius „Neringos m. Neringos sav.“;</text:span></text:p>
      <text:p text:style-name="P1686"><text:span text:style-name="T1687">8.2</text:span><text:span text:style-name="T1688">.<text:s/></text:span><text:span text:style-name="T1689">įrašau</text:span><text:span text:style-name="T1690"><text:s/>Strazdų, Ječiškių kapinyno (A1637) duomenų grafoje „Adresas“ vietoje žodžių „Vilkyškių sen.“ žodžius „Lumpėnų sen.“.</text:span></text:p>
      <text:p text:style-name="P1691"><text:span text:style-name="T1692">9</text:span><text:span text:style-name="T1693">.<text:s/></text:span><text:span text:style-name="T1694">Pakeičiu</text:span><text:span text:style-name="T1695"><text:s/>Kultūros vertybių apsaugos departamento direktoriaus 2002-07-24 įsakymu Nr. 209 „Dėl objektų įrašymo į Lietuvos Respublikos nekilnojamųjų kultūros vertybių registrą“ (Žin., 2002, Nr.<text:s/></text:span><text:a xlink:href="https://www.e-tar.lt/portal/lt/legalAct/TAR.0775A7E18B9D" office:target-frame-name="_blank" xlink:show="new"><text:span text:style-name="T1696">79-3392</text:span></text:a><text:span text:style-name="T1697">) į Lietuvos Respublikos nekilnojamųjų kultūros vertybių registro Archeologinių vietų sąrašą įrašytų kultūros vertybių duomenis lentelėje:</text:span></text:p>
      <text:p text:style-name="P1698"><text:span text:style-name="T1699">9.1</text:span><text:span text:style-name="T1700">.<text:s/></text:span><text:span text:style-name="T1701">įrašau</text:span><text:span text:style-name="T1702"><text:s/>Nociūnų kapinyno (A1649) duomenų grafoje „Adresas“ vietoje žodžių „Nociūnų sen.“ žodžius „Pelėdnagių sen.“;</text:span></text:p>
      <text:p text:style-name="P1703"><text:span text:style-name="T1704">9.2</text:span><text:span text:style-name="T1705">.<text:s/></text:span><text:span text:style-name="T1706">įrašau</text:span><text:span text:style-name="T1707"><text:s/>Nečiūnų senovės gyvenvietės (A1660) duomenų grafoje „Adresas“ vietoje žodžių „Semeliškių sen.“ žodžius „Aukštadvario sen.“.</text:span></text:p>
      <text:p text:style-name="P1708"><text:span text:style-name="T1709">10</text:span><text:span text:style-name="T1710">.<text:s/></text:span><text:span text:style-name="T1711">Pakeičiu</text:span><text:span text:style-name="T1712"><text:s/>Kultūros vertybių apsaugos departamento direktoriaus 2003-04-24 įsakymu Nr. 114 „Dėl objektų įrašymo į Lietuvos Respublikos nekilnojamųjų kultūros vertybių registrą“ (Žin., 2003, Nr.<text:s/></text:span><text:a xlink:href="https://www.e-tar.lt/portal/lt/legalAct/TAR.451DF7977701" office:target-frame-name="_blank" xlink:show="new"><text:span text:style-name="T1713">47-2097</text:span></text:a><text:span text:style-name="T1714">) į Lietuvos Respublikos nekilnojamųjų kultūros vertybių registro Archeologinių vietų sąrašą įrašytų kultūros vertybių duomenis lentelėje:</text:span></text:p>
      <text:p text:style-name="P1715"><text:span text:style-name="T1716">10.1</text:span><text:span text:style-name="T1717">.<text:s/></text:span><text:span text:style-name="T1718">įrašau</text:span><text:span text:style-name="T1719"><text:s/>Obelių senovės gyvenvietės II (A1794) duomenų grafoje „Adresas“ vietoje žodžių „Vidiškių sen.“ žodžius „Pivonijos sen.“.</text:span></text:p>
      <text:p text:style-name="P1720"/>
      <text:p text:style-name="P1721"/>
      <text:p text:style-name="P1722"/>
      <text:p text:style-name="P1723"><text:span text:style-name="T1724">Direktorė<text:s/></text:span><text:span text:style-name="T1725"><text:tab/>Diana Var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11T11:44:00Z</meta:creation-date>
    <dc:date>2017-10-11T11:44:00Z</dc:date>
    <meta:template xlink:href="Normal.dotm" xlink:type="simple"/>
    <meta:editing-cycles>2</meta:editing-cycles>
    <meta:editing-duration>PT0S</meta:editing-duration>
    <meta:document-statistic meta:page-count="16" meta:paragraph-count="2595" meta:word-count="9597" meta:character-count="54513" meta:row-count="4319" meta:non-whitespace-character-count="47511"/>
  </office:meta>
</office:document-meta>
</file>