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text-properties style:font-weight-complex="bold"/>
    </style:style>
    <style:style style:name="P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701in"/>
        </style:tab-stops>
      </style:paragraph-properties>
    </style:style>
    <style:style style:name="P47" style:parent-style-name="Normal" style:family="paragraph">
      <style:paragraph-properties fo:text-align="center" fo:margin-left="3.3472in">
        <style:tab-stops>
          <style:tab-stop style:type="right" style:leader-style="solid" style:leader-text="_" style:position="2.922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leader-style="solid" style:leader-text="_" style:position="6.270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51" style:parent-style-name="Normal" style:family="paragraph">
      <style:paragraph-properties fo:margin-left="2.0673in">
        <style:tab-stops>
          <style:tab-stop style:type="right" style:leader-style="solid" style:leader-text="_" style:position="4.202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53" style:parent-style-name="Normal" style:family="paragraph">
      <style:paragraph-properties fo:margin-left="0.4923in">
        <style:tab-stops>
          <style:tab-stop style:type="right" style:leader-style="solid" style:leader-text="_" style:position="5.7777in"/>
        </style:tab-stops>
      </style:paragraph-properties>
    </style:style>
    <style:style style:name="P54" style:parent-style-name="Normal" style:family="paragraph">
      <style:paragraph-properties fo:keep-with-next="always">
        <style:tab-stops>
          <style:tab-stop style:type="right" style:leader-style="solid" style:leader-text="_" style:position="6.2701in"/>
        </style:tab-stops>
      </style:paragraph-properties>
    </style:style>
    <style:style style:name="P55" style:parent-style-name="Normal" style:family="paragraph">
      <style:paragraph-properties fo:keep-with-next="always" fo:text-align="center" fo:margin-left="1.0833in">
        <style:tab-stops>
          <style:tab-stop style:type="right" style:leader-style="solid" style:leader-text="_" style:position="5.18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leader-style="solid" style:leader-text="_" style:position="6.2701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59" style:parent-style-name="Normal" style:family="paragraph">
      <style:paragraph-properties fo:text-align="center" fo:margin-left="0.4923in">
        <style:tab-stops>
          <style:tab-stop style:type="right" style:leader-style="solid" style:leader-text="_" style:position="5.777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61" style:parent-style-name="Normal" style:family="paragraph">
      <style:paragraph-properties fo:margin-left="0.2958in">
        <style:tab-stops>
          <style:tab-stop style:type="right" style:leader-style="solid" style:leader-text="_" style:position="5.974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2701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6423in"/>
          <style:tab-stop style:type="center" style:position="5.3159in"/>
        </style:tab-stops>
      </style:paragraph-properties>
    </style:style>
    <style:style style:name="P64" style:parent-style-name="Normal" style:family="paragraph">
      <style:paragraph-properties fo:margin-left="2.3625in">
        <style:tab-stops>
          <style:tab-stop style:type="center" style:position="1.2798in"/>
          <style:tab-stop style:type="center" style:position="2.9534in"/>
        </style:tab-stops>
      </style:paragraph-properties>
    </style:style>
    <style:style style:name="P65" style:parent-style-name="Normal" style:family="paragraph">
      <style:paragraph-properties fo:margin-left="2.3625in">
        <style:tab-stops/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KULTŪROS PAVELDO DEPARTAMENTO<text:s/></text:span><text:span text:style-name="T4"><text:line-break/>PRIE KULTŪROS MINISTERIJOS DIREKTORIAUS</text:span></text:p>
      <text:p text:style-name="P5">ĮSAKYMAS</text:p>
      <text:p text:style-name="P6"/>
      <text:p text:style-name="P7">DĖL BESĄLYGIŠKO SUTIKIMO DĖL FIZINIŲ ARDOMŲJŲ TYRIMŲ ATLIKIMO FORMOS PATVIRTINIMO</text:p>
      <text:p text:style-name="P8"/>
      <text:p text:style-name="P9">2008 m. rugpjūčio 6 d. Nr. Į-290</text:p>
      <text:p text:style-name="P10">Vilnius</text:p>
      <text:p text:style-name="P11"/>
      <text:p text:style-name="P12"><text:span text:style-name="T13">Vadovaudamasis<text:s/></text:span><text:span text:style-name="T14">Kultūros paveldo objektų ar vietovių apžiūros, būklės fiksavimo ir tyrimo atlikimo užtikrinimo taisyklių, patvirtintų Lietuvos Respublikos kultūros ministro 2005 m. birželio 9 d. įsakymu Nr. ĮV-240 „Dėl Kultūros paveldo objektų ar vietovių apžiūros, būklės</text:span><text:span text:style-name="T15"><text:s/>fiksavimo ir tyrimo atlikimo užtikrinimo taisyklių patvirtinimo“ (Žin., 2005, Nr.<text:s/></text:span><text:a xlink:href="https://www.e-tar.lt/portal/lt/legalAct/TAR.837F32FBC92B" office:target-frame-name="_blank" xlink:show="new"><text:span text:style-name="T16">76-2766</text:span></text:a><text:span text:style-name="T17">), 10.1 punktu,</text:span></text:p>
      <text:p text:style-name="P18"><text:span text:style-name="T19">tvirtinu</text:span><text:span text:style-name="T20"><text:s/>Besąlygiško sutikimo dėl fizinių ardomųjų tyrimų atlikimo fo</text:span><text:span text:style-name="T21">rmą (pridedama).</text:span></text:p>
      <text:p text:style-name="P22"/>
      <text:p text:style-name="P23"><text:span text:style-name="T24">KONTROLĖS SKYRIAUS VEDĖJAS,<text:s/></text:span></text:p>
      <text:p text:style-name="P25">PAVADUOJANTIS DIREKTORIŲ<text:tab/>RIMANTAS KRAUJALIS</text:p>
      <text:p text:style-name="P26"/>
      <text:p text:style-name="P27"><text:span text:style-name="T28">_________________</text:span></text:p>
      <text:p text:style-name="P29"/>
      <text:p text:style-name="P30">Forma patvirtinta Kultūros paveldo departamento prie Kultūros ministerijos direktoriaus 2008 m. rugpjūčio 6 d. įsakymu Nr. Į-290</text:p>
      <text:p text:style-name="Normal"/>
      <text:p text:style-name="P31"><text:span text:style-name="T32">(Besąly</text:span><text:span text:style-name="T33">giško sutikimo dėl fizinių ardomųjų tyrimų atlikimo forma)</text:span></text:p>
      <text:p text:style-name="P34"/>
      <text:p text:style-name="P35">_<text:tab/></text:p>
      <text:p text:style-name="P36">(kultūros paveldo objekto valdytojo juridinio asmens pavadinimas ar fizinio asmens vardas ir pavardė)</text:p>
      <text:p text:style-name="P37">_<text:tab/></text:p>
      <text:p text:style-name="P38">(adresas, telefono ar fakso numeris juridinio asmens kodas)<text:s/></text:p>
      <text:p text:style-name="Normal"/>
      <text:p text:style-name="P39"><text:span text:style-name="T40">BESĄLYGIŠKAS SUTIKIMAS<text:s/></text:span><text:span text:style-name="T41">DĖL FIZINIŲ ARDOMŲJŲ TYRIMŲ ATLIKIMO</text:span></text:p>
      <text:p text:style-name="Normal"/>
      <text:p text:style-name="P42">______________________ Nr. ______________________</text:p>
      <text:p text:style-name="P43">(sutikimo pasirašymo data)      (juridinio asmens atveju)</text:p>
      <text:p text:style-name="P44">_______________________________________________</text:p>
      <text:p text:style-name="P45">(sutikimo pasirašymo vieta)</text:p>
      <text:p text:style-name="Normal"/>
      <text:p text:style-name="P46">Aš, kultūros paveldo objekto<text:s/>valdytojas (-a),<text:tab/></text:p>
      <text:p text:style-name="P47">(juridinio asmens pavadinimas ar<text:s/></text:p>
      <text:p text:style-name="P48">_<text:tab/>,</text:p>
      <text:p text:style-name="P49">fizinio asmens vardas ir pavardė)</text:p>
      <text:p text:style-name="P50">atstovaujamas (-a)<text:s/><text:tab/>, veikiančio (-ios) pagal</text:p>
      <text:p text:style-name="P51">(pareigos, vardas, pavardė)</text:p>
      <text:p text:style-name="P52">_<text:tab/>, sutinku, kad nekilnojamojo kultūros paveldo apsaugos</text:p>
      <text:p text:style-name="P53">(atstovavimo pagrindas)<text:s/></text:p>
      <text:soft-page-break/>
      <text:p text:style-name="P54">specialistas (-ė)<text:s/><text:tab/></text:p>
      <text:p text:style-name="P55">(vardas ir pavardė, specialisto (-ės)<text:s/></text:p>
      <text:p text:style-name="P56">_<text:tab/></text:p>
      <text:p text:style-name="P57">atestato išdavimo data ir Nr. arba mokslo laipsnis ir (ar) pedagoginis vardas)</text:p>
      <text:p text:style-name="P58">atliktų<text:s/><text:tab/></text:p>
      <text:p text:style-name="P59">(numatomos tirti objekto ar vietovės pavadinimas,</text:p>
      <text:p text:style-name="P60">_<text:tab/><text:s/>fizinius ardomuosius tyrimus.</text:p>
      <text:p text:style-name="P61">unikalus kodas Kultūros vertybių registre, adresas)</text:p>
      <text:p text:style-name="P62"/>
      <text:p text:style-name="P63">Kultūros paveldo objekto valdytojas<text:tab/>________<text:tab/>________________</text:p>
      <text:p text:style-name="P64">A.V.<text:tab/>(parašas)<text:tab/>(vardas ir pavardė)</text:p>
      <text:p text:style-name="P65">(juridinio asmens atveju)</text:p>
      <text:p text:style-name="Normal"/>
      <text:p text:style-name="P6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6-21T05:48:00Z</meta:creation-date>
    <dc:date>2015-06-21T05:48:00Z</dc:date>
    <meta:template xlink:href="Normal" xlink:type="simple"/>
    <meta:editing-cycles>2</meta:editing-cycles>
    <meta:editing-duration>PT0S</meta:editing-duration>
    <meta:document-statistic meta:page-count="2" meta:paragraph-count="49" meta:word-count="264" meta:character-count="2131" meta:row-count="83" meta:non-whitespace-character-count="1916"/>
  </office:meta>
</office:document-meta>
</file>