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widows="0" fo:orphans="0" fo:break-before="page" fo:margin-left="2.727in" fo:text-indent="0.4923in" fo:background-color="#FFFFFF">
        <style:tab-stops/>
      </style:paragraph-properties>
    </style:style>
    <style:style style:name="P32" style:parent-style-name="Normal" style:family="paragraph">
      <style:paragraph-properties fo:widows="0" fo:orphans="0" fo:margin-left="2.727in" fo:text-indent="0.4923in" fo:background-color="#FFFFFF">
        <style:tab-stops/>
      </style:paragraph-properties>
    </style:style>
    <style:style style:name="P33" style:parent-style-name="Normal" style:family="paragraph">
      <style:paragraph-properties fo:widows="0" fo:orphans="0" fo:margin-left="2.727in" fo:text-indent="0.4923in" fo:background-color="#FFFFFF">
        <style:tab-stops/>
      </style:paragraph-properties>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text-align="center"/>
    </style:style>
    <style:style style:name="P7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KRAŠTO APSAUGOS MINISTRAS</text:span></text:p>
      <text:p text:style-name="P12"/>
      <text:p text:style-name="P13">Į S A K Y M A S</text:p>
      <text:p text:style-name="P14">DĖL TEISĖS DĖVĖTI KARINĘ UNIFORMĄ IŠKILMINGOMIS PROGOMIS ESANT ATSARGOJE SUTEIKIMO TVARKOS APRAŠO TVIRTINIMO</text:p>
      <text:p text:style-name="P15"/>
      <text:p text:style-name="P16">2006 m. lapkričio 9 d. Nr. V-1128</text:p>
      <text:p text:style-name="P17">Vilnius</text:p>
      <text:p text:style-name="P18"/>
      <text:p text:style-name="P19">Vadovaudamasis Lietuvos Respublikos krašto apsaugos sistemos organizavimo ir karo tarnybos įstatymo (Žin., 1998, Nr.<text:s/><text:a xlink:href="https://www.e-tar.lt/portal/lt/legalAct/TAR.15C705E93776" office:target-frame-name="_blank" xlink:show="new"><text:span text:style-name="T20">49-1325</text:span></text:a>; 1999, Nr.<text:s/><text:a xlink:href="https://www.e-tar.lt/portal/lt/legalAct/TAR.D6C240000971" office:target-frame-name="_blank" xlink:show="new"><text:span text:style-name="T21">64-2069</text:span></text:a>; 2003, Nr.<text:s/><text:a xlink:href="https://www.e-tar.lt/portal/lt/legalAct/TAR.2FCD601F0B4E" office:target-frame-name="_blank" xlink:show="new"><text:span text:style-name="T22">32-1308</text:span></text:a>, Nr. 91(1)-4106; 2004, Nr. 169-6215; 2006, Nr. 72-2679) 10 straipsnio 3 dalimi, 62 straipsnio 2 ir 3 dalimis,</text:p>
      <text:p text:style-name="P23"><text:span text:style-name="T24">tvir</text:span><text:span text:style-name="T25">tinu</text:span><text:s/>Teisės dėvėti karinę uniformą iškilmingomis progomis esant atsargoje suteikimo tvarkos aprašą (pridedama).</text:p>
      <text:p text:style-name="P26"/>
      <text:p text:style-name="P27"/>
      <text:p text:style-name="P28">KRAŠTO APSAUGOS MINISTRAS<text:tab/>JUOZAS OLEKAS</text:p>
      <text:p text:style-name="P29">______________</text:p>
      <text:p text:style-name="P30"/>
      <text:soft-page-break/>
      <text:p text:style-name="P31">PATVIRTINTA</text:p>
      <text:p text:style-name="P32">Lietuvos Respublikos krašto apsaugos ministro<text:s/></text:p>
      <text:p text:style-name="P33">2006 m. lapkričio 9<text:s/>d. įsakymu Nr. V-1128</text:p>
      <text:p text:style-name="P34"/>
      <text:p text:style-name="P35"><text:span text:style-name="T36">TEISĖS DĖVĖTI KARINĘ UNIFORMĄ IŠKILMINGOMIS PROGOMIS ESANT ATSARGOJE SUTEIKIMO TVARKOS APRAŠAS</text:span></text:p>
      <text:p text:style-name="P37"/>
      <text:p text:style-name="P38"><text:span text:style-name="T39">I</text:span><text:span text:style-name="T40">.<text:s/></text:span><text:span text:style-name="T41">BENDROSIOS NUOSTATOS</text:span></text:p>
      <text:p text:style-name="P42"/>
      <text:p text:style-name="P43">1. Teisės dėvėti karinę uniformą iškilmingomis progomis esant atsargoje suteikimo tvarkos aprašas<text:s/>(toliau – tvarkos aprašas) reglamentuoja teisės dėvėti karinę uniformą iškilmingomis progomis esant atsargoje suteikimą išleidžiamiems į atsargą profesinės karo tarnybos (toliau – PKT) kariams ir kariams savanoriams.</text:p>
      <text:p text:style-name="P44">2. Teisė dėvėti karinę uniformą iškilmingomis progomis esant atsargoje PKT kariams ir kariams savanoriams suteikiama Krašto apsaugos sistemos organizavimo ir karo tarnybos įstatymo (toliau – KASOKTĮ) numatytais pagrindais ir tvarka.</text:p>
      <text:p text:style-name="P45">3. Uniformos dėvėjimo iškilmingomis progomis esant atsargoje tvarką nustato Kariuomenės vadas.</text:p>
      <text:p text:style-name="P46"/>
      <text:p text:style-name="P47"><text:span text:style-name="T48">II</text:span><text:span text:style-name="T49">.<text:s/></text:span><text:span text:style-name="T50">TEISĖS DĖVĖTI UNIFORMĄ SUTEIKIMAS</text:span></text:p>
      <text:p text:style-name="P51"/>
      <text:p text:style-name="P52">4. Teisę dėvėti karinę uniformą iškilmingomis progomis esant atsargoje PKT kariams gali suteikti krašto apsaugos ministras arba jo įgaliotas asmuo, kai PKT kariai ir<text:s/>kariai savanoriai į atsargą išleidžiami ne dėl kario kaltės ir kai:</text:p>
      <text:p text:style-name="P53">4.1. per paskutinius du tarnybos metus buvo atestuoti teigiamai;</text:p>
      <text:p text:style-name="P54">4.2. neturi galiojančių drausminių nuobaudų;</text:p>
      <text:p text:style-name="P55">4.3. išleidžiami į atsargą PKT kariai pateikia krašto apsaugos ministrui arba jo įgaliotam asmeniui prašymą dėl teisės dėvėti karinę uniformą iškilmingomis progomis esant atsargoje suteikimo.</text:p>
      <text:p text:style-name="P56">5. PKT kariams, kurie nutraukia PKT sutartį savo iniciatyva prieš terminą, teisė dėvėti karinę uniformą iškilmingomis progomis esant atsargoje suteikiama tik tokiu atveju, jeigu jie krašto apsaugos tarnyboje yra ištarnavę ne mažiau kaip 5 (penkerius) metus ir atitinka 4.1–4.3. punktų reikalavimus.</text:p>
      <text:p text:style-name="P57">6. Išleidžiamiems į atsargą kariams savanoriams teisė dėvėti kario uniformą iškilmingomis progomis esant atsargoje gali būti suteikiama jų prašymu, krašto apsaugos ministro ar jo įgalioto asmens sprendimu už garbingai atliktą tarnybą.</text:p>
      <text:p text:style-name="P58">7. Karininkams, puskarininkiams ir kariams savanoriams, kurie išleidžiami į atsargą dėl drausmės pažeidimo arba atleidžiami iš tarnybos dėl KASOKTĮ 38 straipsnio 1 dalies 1, 2, 3, 5 ir 6 punktuose numatytų priežasčių, taip pat atleistiems dėl priežasčių, susijusių su priesaikos laužymu, teisė iškilmingomis progomis nešioti atsargos kario uniformą nesuteikiama.</text:p>
      <text:p text:style-name="P59"/>
      <text:p text:style-name="P60"><text:span text:style-name="T61">III</text:span><text:span text:style-name="T62">.<text:s/></text:span><text:span text:style-name="T63">TEISĖS DĖVĖTI UNIFORMĄ SUTEIKIMO TVARKA</text:span></text:p>
      <text:p text:style-name="P64"/>
      <text:p text:style-name="P65">8. Išleidžiami į atsargą PKT kariai ir kariai savanoriai, pageidaujantys dėvėti kario uniformą iškilmingomis progomis būdami atsargoje, pateikia dalinio (tarnybos) personalo skyriui prašymą, adresuotą krašto apsaugos ministrui, dėl teisės dėvėti uniformą iškilmingomis progomis esant atsargoje suteikimo.</text:p>
      <text:p text:style-name="P66">9. Personalo skyrius prašymą, suderintą su tiesioginiais ir aukštesniaisiais vadais (viršininkais),. dėl teisės dėvėti uniformą nustatyta tvarka teikia kartu su dokumentais dėl PKT kario ar kario savanorio sutarties nutraukimo.</text:p>
      <text:p text:style-name="P67">10. Vadai (viršininkai), prieštaraujantys teisės dėvėti uniformą iškilmingomis progomis esant atsargoje suteikimui, privalo nurodyti prieštaravimo motyvus.</text:p>
      <text:p text:style-name="P68">11. Teisė dėvėti karinę uniformą iškilmingomis progomis esant atsargoje suteikiama krašto apsaugos ministro arba jo įgalioto asmens įsakymu, tai nurodoma įsakyme dėl kario išleidimo į atsargą.</text:p>
      <text:p text:style-name="P69"/>
      <text:p text:style-name="P70"><text:span text:style-name="T71">IV</text:span><text:span text:style-name="T72">.<text:s/></text:span><text:span text:style-name="T73">BAIGIAMOSIOS NUOSTATOS</text:span></text:p>
      <text:p text:style-name="P74"/>
      <text:p text:style-name="P75">12. Krašto apsaugos ministro ar jo įgalioto asmens sprendimas dėl teisės dėvėti kario uniformą iškilmingomis progomis esant atsargoje nesuteikimo tesės aktų nustatyta tvarka gali būti apskųstas teismui.</text:p>
      <text:p text:style-name="P76">13. Šis tvarkos aprašas gali būti keičiamas arba papildomas krašto apsaugos ministro įsakymu.</text:p>
      <text:p text:style-name="P77">______________</text:p>
      <text:p text:style-name="P7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AS</dc:title>
    <meta:initial-creator>Rima</meta:initial-creator>
    <dc:creator>Adlib User</dc:creator>
    <meta:creation-date>2015-06-11T20:17:00Z</meta:creation-date>
    <dc:date>2015-06-11T20:17:00Z</dc:date>
    <meta:template xlink:href="Normal" xlink:type="simple"/>
    <meta:editing-cycles>2</meta:editing-cycles>
    <meta:editing-duration>PT60S</meta:editing-duration>
    <meta:document-statistic meta:page-count="3" meta:paragraph-count="42" meta:word-count="602" meta:character-count="4574" meta:row-count="154" meta:non-whitespace-character-count="4014"/>
  </office:meta>
</office:document-meta>
</file>