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 ĮSTATYMO 43 STRAIPSNIO PAKEITIMO<text:s/></text:span><text:span text:style-name="T8"><text:line-break/>Į S T A T Y M A S</text:span></text:p>
      <text:p text:style-name="P9"/>
      <text:p text:style-name="P10">2012 m. lapkričio 6 d. Nr. XI-2354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96A68BFC9E82" office:target-frame-name="_blank" xlink:show="new"><text:span text:style-name="T15">43-772</text:span></text:a><text:span text:style-name="T16">; 1998, Nr. 41(1)-1131; 2006, Nr. 17-596; 2007, Nr. 72-2831)</text:span></text:p>
      <text:p text:style-name="P17"/>
      <text:p text:style-name="P18"><text:span text:style-name="T19">1</text:span><text:span text:style-name="T20"><text:s/>straipsnis.<text:s/></text:span><text:span text:style-name="T21">43 straipsnio pakeitimas</text:span></text:p>
      <text:p text:style-name="P22"><text:span text:style-name="T23">43 straipsnio 2 dalį pripažinti netekusia galios ir šį straipsnį išdėstyti taip:</text:span></text:p>
      <text:p text:style-name="P24"/>
      <text:p text:style-name="P25"><text:span text:style-name="T26">„</text:span><text:span text:style-name="T27">43</text:span><text:span text:style-name="T28"><text:s/>straipsnis.<text:s/></text:span><text:span text:style-name="T29">Ministro Pirmininko potvarkiai ir rezol</text:span><text:span text:style-name="T30">iucijos</text:span></text:p>
      <text:p text:style-name="P31"><text:span text:style-name="T32">Ministras Pirmininkas pagal savo kompetenciją organizaciniais, personaliniais ir kitais klausimais priima potvarkius arba operatyvinius sprendimus – pavedimus, įforminamus rezoliucij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</text:span><text:span text:style-name="T40">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43 STRAIPSNIO PAKEITIMO ĮSTATYMAS</dc:title>
    <meta:initial-creator>Rima</meta:initial-creator>
    <dc:creator>Adlib User</dc:creator>
    <meta:creation-date>2015-06-21T06:08:00Z</meta:creation-date>
    <dc:date>2015-06-21T06:08:00Z</dc: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86" meta:row-count="56" meta:non-whitespace-character-count="784"/>
  </office:meta>
</office:document-meta>
</file>