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margin-left="0.5in" fo:text-indent="0.4916in">
        <style:tab-stops/>
      </style:paragraph-properties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margin-left="0.5in" fo:text-indent="0.4916in">
        <style:tab-stops/>
      </style:paragraph-properties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margin-left="0.5in" fo:text-indent="0.4916in">
        <style:tab-stops/>
      </style:paragraph-properties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margin-left="0.5in" fo:text-indent="0.4916in">
        <style:tab-stops/>
      </style:paragraph-properties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IKŲ IR PAAUGLIŲ NUSIKALSTAMUMO PREVENCIJOS NACIONALINĖS PROGRAMOS</text:p>
      <text:p text:style-name="P12"/>
      <text:p text:style-name="P13">1997 m. kovo 6 d. Nr. 19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Šviet</text:span><text:span text:style-name="T23">imo ir mokslo ministerijos parengtai Vaikų ir paauglių nusikalstamumo prevencijos nacionalinei programai.</text:span></text:p>
      <text:p text:style-name="P24"><text:span text:style-name="T25">2</text:span><text:span text:style-name="T26">. Sudaryti šią Vaikų ir paauglių nusikalstamumo prevencijos nacionalinės programos vykdymo komisiją:</text:span></text:p>
      <text:p text:style-name="P27">Jolanta Balčiūnienė – Švietimo ir mokslo ministerijos viceministrė (komisijos pirmininkė);</text:p>
      <text:p text:style-name="P28">Rūta Pabedinskienė – Moksleivių techninės kūrybos rūmų sektoriaus vedėja (komisijos sekretorė);</text:p>
      <text:p text:style-name="P29">Arūnas Alonderis – Krašto apsaugos ministerijos Švietimo ir ryšių su visuomene skyriaus viršininkas;</text:p>
      <text:p text:style-name="P30">Bronius Bitinas – Vilniaus pedagoginio universiteto Pedagogikos katedros profesorius;</text:p>
      <text:p text:style-name="P31">Antanas Dapšys – Teisės instituto direktorius;</text:p>
      <text:p text:style-name="P32">Romualda Hofertienė – Lietuvos Respublikos Seimo narė;</text:p>
      <text:p text:style-name="P33">Leonora Jūrienė – Vidaus reikalų ministerijos Policijos departamento Savivaldybių policijos valdybos vyresnioji komisarė;</text:p>
      <text:p text:style-name="P34">Antanas Kugelevičius – Finansų ministerijos Biudžetinių įstaigų skyriaus viršininkas;</text:p>
      <text:p text:style-name="P35">Vytautas Kriauza – Sveikatos apsaugos ministerijos viceministras;</text:p>
      <text:p text:style-name="P36">Giedrė Kvieskienė – Švietimo ir mokslo ministerijos Vaikų socializacijos ir saviraiškos ugdymo skyriaus vedėja;</text:p>
      <text:p text:style-name="P37">Rasa Melnikienė – Lietuvos Respublikos Seimo narė;</text:p>
      <text:p text:style-name="P38">Romualdas Pusvaškis – Švietimo ir mokslo ministerijos viceministras;</text:p>
      <text:p text:style-name="P39">Rimantas Remeika – Vilniaus apskrities viršininko administracijos Švietimo skyriaus<text:s/>viršininkas;</text:p>
      <text:p text:style-name="P40">Aloyzas Sakalas – Lietuvos Respublikos Seimo narys;</text:p>
      <text:p text:style-name="P41">Vytautas Šlapkauskas – Filosofijos ir sociologijos instituto vyresnysis mokslinis bendradarbis;</text:p>
      <text:p text:style-name="P42">Valdemaras Vadoklis – Vaikų teisių apsaugos tarnybos prie Socialinės apsaugos ir darbo ministerijos direktorius;</text:p>
      <text:p text:style-name="P43">Henrikas Vaicekauskas – Kėdainių rajono savivaldybės Švietimo skyriaus vedėjas;</text:p>
      <text:p text:style-name="P44">Kazimieras Vasiliauskas – Vilniaus arkikatedros bazilikos klebonas;</text:p>
      <text:p text:style-name="P45">Alis Vidūnas – Vilniaus apskrities viršininkas;</text:p>
      <text:p text:style-name="P46">Giedrė Žilinskienė – l.e. Konsultacinės vaikų reikalų tarybos prie Lietuvos Respublikos Prezidento pirmininkės pareigas.</text:p>
      <text:p text:style-name="P47"/>
      <text:p text:style-name="P48"/>
      <text:p text:style-name="P49">MINISTRAS PIRMININKAS<text:tab/>GEDIMINAS VAGNORIUS</text:p>
      <text:p text:style-name="P50"/>
      <text:p text:style-name="P51">ŠVIETIMO IR MOKSLO MINISTRAS<text:tab/>ZIGMAS ZINKEVIČIU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02:00Z</meta:creation-date>
    <dc:date>2015-07-01T00:02:00Z</dc:date>
    <meta:template xlink:href="Normal" xlink:type="simple"/>
    <meta:editing-cycles>2</meta:editing-cycles>
    <meta:editing-duration>PT0S</meta:editing-duration>
    <meta:document-statistic meta:page-count="1" meta:paragraph-count="34" meta:word-count="244" meta:character-count="2171" meta:row-count="59" meta:non-whitespace-character-count="1961"/>
  </office:meta>
</office:document-meta>
</file>