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91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229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P121" style:parent-style-name="Normal" style:family="paragraph">
      <style:paragraph-properties fo:text-align="center"/>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AUDITO IR APSKAITOS TARNYBOS DIREKTORIAUS 2008 m. GRUODŽIO 17 d. ĮSAKYMO Nr. VAS-16 „DĖL 16-OJO VERSLO APSKAITOS STANDARTO „KONSOLIDUOTOSIOS FINANSINĖS ATASKAITOS IR INVESTICIJOS Į DUKTERINES ĮMONES“ TVIRTINIMO“ PAKEITIMO</text:p>
      <text:p text:style-name="P6"/>
      <text:p text:style-name="P7">2012 m. gruodžio 21 d. Nr. VAS-34</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2012, Nr.<text:s/></text:span><text:a xlink:href="https://www.e-tar.lt/portal/lt/legalAct/TAR.85582B6CAA33" office:target-frame-name="_blank" xlink:show="new"><text:span text:style-name="T14">51-2531</text:span></text:a><text:span text:style-name="T15">)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6">28-992</text:span></text:a><text:span text:style-name="T17">; 2012, Nr.<text:s/></text:span><text:a xlink:href="https://www.e-tar.lt/portal/lt/legalAct/TAR.423E0A9A30E7" office:target-frame-name="_blank" xlink:show="new"><text:span text:style-name="T18">47-2300</text:span></text:a><text:span text:style-name="T19">) 1.1.1 punktu ir atsižvelgdamas į Apskaitos standartų komiteto 2012 m. gruodžio 21 d. nutarimą Nr. 24-24-2.5 „Dėl verslo apskaitos standartų nuostatų perkėlimo į 6-ąjį verslo apskaitos standartą „Aiškinamasis raštas“:</text:span></text:p>
      <text:p text:style-name="P20"><text:span text:style-name="T21">1</text:span><text:span text:style-name="T22">.<text:s/></text:span><text:span text:style-name="T23">Pakeičiu<text:s/></text:span><text:span text:style-name="T24">viešosios įstaigos Audito ir apskaitos tarnybos direktoriaus 2008 m. gruodžio 17 d. įsakymu Nr. VAS-16 „Dėl 16-ojo verslo apskaitos standarto „Konsoliduotosios finansinės ataskaitos ir investicijos į dukterines įmones“ tvirtinimo“ (Žin., 2008, Nr.<text:s/></text:span><text:a xlink:href="https://www.e-tar.lt/portal/lt/legalAct/TAR.20850488FAAA" office:target-frame-name="_blank" xlink:show="new"><text:span text:style-name="T25">148-5965</text:span></text:a><text:span text:style-name="T26">; 2009, Nr.<text:s/></text:span><text:a xlink:href="https://www.e-tar.lt/portal/lt/legalAct/TAR.02E1B1B0727C" office:target-frame-name="_blank" xlink:show="new"><text:span text:style-name="T27">77-3219</text:span></text:a><text:span text:style-name="T28">; 2010, Nr.<text:s/></text:span><text:a xlink:href="https://www.e-tar.lt/portal/lt/legalAct/TAR.67908ACFA16F" office:target-frame-name="_blank" xlink:show="new"><text:span text:style-name="T29">126-6482</text:span></text:a><text:span text:style-name="T30">; 2011, Nr.<text:s/></text:span><text:a xlink:href="https://www.e-tar.lt/portal/lt/legalAct/TAR.A775164A7D4F" office:target-frame-name="_blank" xlink:show="new"><text:span text:style-name="T31">161-7673</text:span></text:a><text:span text:style-name="T32">; 2012, Nr.<text:s/></text:span><text:a xlink:href="https://www.e-tar.lt/portal/lt/legalAct/TAR.6B75467A8DF5" office:target-frame-name="_blank" xlink:show="new"><text:span text:style-name="T33">95-4901</text:span></text:a><text:span text:style-name="T34">) patvirtintą 16-ąjį verslo apskaitos standartą „Konsoliduotosios finansinės ataskaitos ir investicijos į dukterines įmones“:</text:span></text:p>
      <text:p text:style-name="P35"><text:span text:style-name="T36">1.1</text:span><text:span text:style-name="T37">. XV skyrių išdėstau taip:</text:span></text:p>
      <text:p text:style-name="P38"/>
      <text:p text:style-name="P39"><text:span text:style-name="T40">„</text:span><text:span text:style-name="T41">XV</text:span><text:span text:style-name="T42">.<text:s/></text:span><text:span text:style-name="T43">INFORMACIJOS ATSKLEIDIMAS KONSOLIDUOTŲJŲ FINANSINIŲ ATASKAITŲ AIŠKINAMAJAME RAŠTE</text:span></text:p>
      <text:p text:style-name="P44"/>
      <text:p text:style-name="P45"><text:span text:style-name="T46">52</text:span><text:span text:style-name="T47">. Konsoliduotųjų finansinių ataskaitų aiškinamajame rašte (toliau – konsoliduotasis aiškinamasis raštas) turi būti atskleisti ir paaiškinti visi svarbiausi konsoliduotųjų finansinių ataskaitų straipsniai.</text:span></text:p>
      <text:p text:style-name="P48"><text:span text:style-name="T49">53</text:span><text:span text:style-name="T50">. Konsoliduotasis aiškinamasis raštas turi būti rengiamas kaip vienos įmonės, teikiančios finansines ataskaitas, aiškinamasis raštas. Bendroji ir apskaitos politikos dalis rengiama pagal 6-ojo verslo apskaitos standarto „Aiškinamasis raštas“ nustatytus reikalavimus. Konsoliduotojo aiškinamojo rašto pastabų dalyje pateikiama šio ir 6-ojo verslo apskaitos standarto „Aiškinamasis raštas“ reikalaujama informacija ir kita reikšminga informacija, kuri nepateikta kitose konsoliduotosiose ataskaitose, tačiau atskleidžia įmonių grupės veiklos pobūdį, finansinę būklę, veiklos rezultatus ir pinigų srautus.</text:span></text:p>
      <text:p text:style-name="P51"><text:span text:style-name="T52">54</text:span><text:span text:style-name="T53">. Konsoliduotajame aiškinamajame rašte turi būti pateikiama tokia informacija:</text:span></text:p>
      <text:p text:style-name="P54"><text:span text:style-name="T55">54.1</text:span><text:span text:style-name="T56">. Įmonių grupę sudarančių įmonių tikslūs pavadinimai, teisinė forma, struktūra, buveinių adresai, pagrindinės veiklos sritys.</text:span></text:p>
      <text:p text:style-name="P57"><text:span text:style-name="T58">54.2</text:span><text:span text:style-name="T59">. Įmonių grupės valdoma dalis ir patronuojančios įmonės investicijų į dukterines ir reikšmingas asocijuotąsias įmones dydis.</text:span></text:p>
      <text:p text:style-name="P60"><text:span text:style-name="T61">54.3</text:span><text:span text:style-name="T62">. Reikšmingi įmonių grupės apskaitos politikos pokyčiai.</text:span></text:p>
      <text:p text:style-name="P63"><text:span text:style-name="T64">54.4</text:span><text:span text:style-name="T65">. Nuosavybės metodu apskaičiuotų investicijų į asocijuotąsias įmones vertė, prestižas, jo amortizacija, patikslinta prestižo amortizacijos suma, jei asocijuotųjų įmonių finansinių ataskaitų duomenys reikšmingi.</text:span></text:p>
      <text:p text:style-name="P66"><text:span text:style-name="T67">54.5</text:span><text:span text:style-name="T68">. Kiekvienos reikšmingos asocijuotosios įmonės pelnas ar nuostoliai, tenkantys patronuojančiai įmonei dėl nuosavybės metodu apskaičiuotų investicijų.</text:span></text:p>
      <text:p text:style-name="P69"><text:span text:style-name="T70">54.6</text:span><text:span text:style-name="T71">. Konsoliduojamos įmonės, kurių finansinių ataskaitų datos skiriasi nuo konsoliduotųjų finansinių ataskaitų datos. Taip pat turi būti atskleisti visi svarbūs faktai ir įvykiai, susiję su kiekvienos konsoliduojamos įmonės turtu, nuosavu kapitalu, įsipareigojimais, pelnu (nuostoliais), ir nurodytos visos tos įmonės ir kitų konsoliduojamų įmonių operacijos nuo šios įmonės metinių finansinių ataskaitų iki konsoliduotųjų finansinių ataskaitų datos.</text:span></text:p>
      <text:p text:style-name="P72"><text:span text:style-name="T73">54.7</text:span><text:span text:style-name="T74">. Priežastys, kodėl:</text:span></text:p>
      <text:p text:style-name="P75"><text:span text:style-name="T76">54.7.1</text:span><text:span text:style-name="T77">. įmonė laikoma dukterine ir jos rezultatai įtraukiami į konsoliduotąsias finansines ataskaitas, jeigu įmonių grupei priklauso penkiasdešimt arba mažiau procentų jos balsų;</text:span></text:p>
      <text:p text:style-name="P78"><text:span text:style-name="T79">54.7.2</text:span><text:span text:style-name="T80">. dukterinės įmonės rezultatai neįtraukiami į konsoliduotąsias finansines ataskaitas.</text:span></text:p>
      <text:p text:style-name="P81"><text:span text:style-name="T82">54.8</text:span><text:span text:style-name="T83">. Priežastys, dėl kurių asocijuotųjų įmonių investicijos:</text:span></text:p>
      <text:p text:style-name="P84"><text:span text:style-name="T85">54.8.1</text:span><text:span text:style-name="T86">. pateikiamos nuosavybės metodu, jeigu įmonių grupei priklauso mažiau kaip dvidešimt procentų jos balsų;</text:span></text:p>
      <text:p text:style-name="P87"><text:span text:style-name="T88">54.8.2</text:span><text:span text:style-name="T89">. nepateikiamos nuosavybės metodu, jeigu įmonių grupei priklauso dvidešimt arba daugiau procentų jos balsų.</text:span></text:p>
      <text:p text:style-name="P90"><text:span text:style-name="T91">54.9</text:span><text:span text:style-name="T92">. Prestižo amortizacijos laikotarpiai.</text:span></text:p>
      <text:p text:style-name="P93"><text:span text:style-name="T94">54.10</text:span><text:span text:style-name="T95">. Koregavimo suma, jeigu prestižo vertė buvo keičiama dėl koregavimo laikotarpiu pasikeitusios turto ir įsipareigojimų vertės.</text:span></text:p>
      <text:p text:style-name="P96"><text:span text:style-name="T97">54.11</text:span><text:span text:style-name="T98">. Prestižo amortizacijos suma ir per ataskaitinį laikotarpį sąnaudomis pripažinta suma.</text:span></text:p>
      <text:p text:style-name="P99"><text:span text:style-name="T100">55</text:span><text:span text:style-name="T101">. Jei prestižo amortizacijos laikotarpis ilgesnis kaip 5 metai, tas laikotarpis turi būti nurodomas ir atskleidžiami motyvai, dėl kurių nustatytas toks laikotarpis.</text:span></text:p>
      <text:p text:style-name="P102"><text:span text:style-name="T103">56</text:span><text:span text:style-name="T104">. Jei per ataskaitinį laikotarpį įmonių grupės sudėtis labai pasikeitė, konsoliduotajame aiškinamajame rašte turi būti pateikta informacija, leidžianti palyginti ataskaitinio ir praėjusio ataskaitinio laikotarpių konsoliduotųjų finansinių ataskaitų duomenis.</text:span></text:p>
      <text:p text:style-name="P105"><text:span text:style-name="T106">57</text:span><text:span text:style-name="T107">. Konsoliduotajame aiškinamajame rašte turi būti pateikta kita reikšminga informacija.“</text:span></text:p>
      <text:p text:style-name="P108"><text:span text:style-name="T109">1.2</text:span><text:span text:style-name="T110">. Laikau buvusius standarto 59 ir 60 punktus atitinkamai 58 ir 59 punktais.</text:span></text:p>
      <text:p text:style-name="P111"><text:span text:style-name="T112">2</text:span><text:span text:style-name="T113">.<text:s/></text:span><text:span text:style-name="T114">Nustata</text:span><text:span text:style-name="T115">u, kad šis įsakymas įsigalioja nuo 2013 m. sausio 1 d.</text:span></text:p>
      <text:p text:style-name="P116"/>
      <text:p text:style-name="P117"><text:span text:style-name="T118">Direktorius<text:s/></text:span><text:span text:style-name="T119"><text:tab/>Audrius Linartas</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 User</dc:creator>
    <meta:creation-date>2016-03-09T13:59:00Z</meta:creation-date>
    <dc:date>2016-03-09T13:59:00Z</dc:date>
    <meta:template xlink:href="Normal" xlink:type="simple"/>
    <meta:editing-cycles>2</meta:editing-cycles>
    <meta:editing-duration>PT0S</meta:editing-duration>
    <meta:document-statistic meta:page-count="2" meta:paragraph-count="120" meta:word-count="879" meta:character-count="5902" meta:row-count="428" meta:non-whitespace-character-count="5143"/>
  </office:meta>
</office:document-meta>
</file>