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style="italic" style:font-style-asian="italic" fo:color="#000000"/>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style:tab-stops>
          <style:tab-stop style:type="right" style:position="6.4972in"/>
        </style:tab-stops>
      </style:paragraph-properties>
    </style:style>
    <style:style style:name="P56" style:parent-style-name="Normal" style:family="paragraph">
      <style:paragraph-properties fo:text-align="center"/>
    </style:style>
    <style:style style:name="P57" style:parent-style-name="Normal" style:family="paragraph">
      <style:paragraph-properties fo:text-indent="0.4916in"/>
    </style:style>
  </office:automatic-styles>
  <office:body>
    <office:text text:use-soft-page-breaks="true">
      <text:p text:style-name="P1"><text:span text:style-name="T6"/><text:span text:style-name="T7">LIETUVOS RESPUBLIKOS</text:span></text:p>
      <text:p text:style-name="P8">ĮSTATYMAS</text:p>
      <text:p text:style-name="P9"/>
      <text:p text:style-name="P10">DĖL LIETUVOS RESPUBLIKOS MOKESČIŲ ADMINISTRAVIMO ĮSTATYMO ĮSIGALIOJIMO</text:p>
      <text:p text:style-name="P11"/>
      <text:p text:style-name="P12">1995 m. birželio 28 d. Nr. I-975</text:p>
      <text:p text:style-name="P13">Vilnius</text:p>
      <text:p text:style-name="P14"/>
      <text:p text:style-name="P15"><text:span text:style-name="T16">1</text:span><text:span text:style-name="T17">. Nustatyti, kad Lietuvos Respublikos mokesčių administravimo įstatymo VI, VII, VIII ir IX (išskyrus 51 straipsnį) skyriai įsigalioja nuo 1996 m. liepos 1 dienos.</text:span></text:p>
      <text:p text:style-name="P18"><text:span text:style-name="T19">2</text:span><text:span text:style-name="T20">. Nustatyti, kad nuo 1996 m. balandžio 1 d. nebeveikia Lietuvos Respublikos įstatymų mokesčius reguliuojančios normos tiems mokesčiams, kurie išvardyti Lietuvos Respublikos mokesčių administravimo įstatymo 5 straipsnio pirmojoje dalyje, išskyrus specialius šių mokesčių įstatymus.</text:span></text:p>
      <text:p text:style-name="P21"><text:span text:style-name="T22">3</text:span><text:span text:style-name="T23">. Pasiūlyti Lietuvos Respublikos Vyriausybei iki 1996 m. sausio 1 d. pateikti Seimui:</text:span></text:p>
      <text:p text:style-name="P24"><text:span text:style-name="T25">1</text:span><text:span text:style-name="T26">) įstatymų, kurie prieštarauja Lietuvos Respublikos mokesčių administravimo įstatymui, pakeitimo projektus;</text:span></text:p>
      <text:p text:style-name="P27"><text:span text:style-name="T28">2</text:span><text:span text:style-name="T29">) programą, kuri numatytų galimybes visų šalyje mokamų mokesčių ir įmokų administravimą perduoti vienai institucijai.</text:span></text:p>
      <text:p text:style-name="P30"><text:span text:style-name="T31">4</text:span><text:span text:style-name="T32">. Laikyti, kad Valstybinė mokesčių inspekcija prie Finansų ministerijos yra įsteigta nuo Lietuvos Respublikos mokesčių administravimo įstatymo įsigaliojimo.</text:span></text:p>
      <text:p text:style-name="P33"><text:span text:style-name="T34">5</text:span><text:span text:style-name="T35">. Lietuvos Respublikos finansų ministerijos Valstybinė mokesčių inspekcija ir miestų bei rajonų valstybinių mokesčių inspekcijų veikla per 180 dienų nuo Lietuvos Respublikos mokesčių administravimo įstatymo įsigaliojimo pertvarkoma pagal Mokesčių administravimo įstatymo III skyrių.</text:span></text:p>
      <text:p text:style-name="P36"><text:span text:style-name="T37">6</text:span><text:span text:style-name="T38">. Pasiūlyti Lietuvos Respublikos finansų ministrui per šio įstatymo 5 straipsnyje nurodytą terminą užtikrinti Lietuvos Respublikos finansų ministerijos Valstybinės mokesčių inspekcijos ir miestų bei rajonų valstybinių mokesčių inspekcijų veiklos pertvarkymą pagal Mokesčių administravimo įstatymo III skyrių.</text:span></text:p>
      <text:p text:style-name="P39"><text:span text:style-name="T40">7</text:span><text:span text:style-name="T41">. Nuo Mokesčių administravimo įstatymo įsigaliojimo Lietuvos Respublikos valstybinės mokesčių inspekcijos įstatymą (Žin., 1990, Nr.<text:s/></text:span><text:a xlink:href="https://www.e-tar.lt/portal/lt/legalAct/TAR.EA056AD6E9DA" office:target-frame-name="_blank" xlink:show="new"><text:span text:style-name="T42">19-493</text:span></text:a><text:span text:style-name="T43">; 1993, Nr.<text:s/></text:span><text:a xlink:href="https://www.e-tar.lt/portal/lt/legalAct/TAR.2CCC6F1CC7CE" office:target-frame-name="_blank" xlink:show="new"><text:span text:style-name="T44">62-1169</text:span></text:a><text:span text:style-name="T45">; 1994, Nr.<text:s/></text:span><text:a xlink:href="https://www.e-tar.lt/portal/lt/legalAct/TAR.2603105C63CB" office:target-frame-name="_blank" xlink:show="new"><text:span text:style-name="T46">86-1619</text:span></text:a><text:span text:style-name="T47">) pripažinti netekusiu galios.</text:span></text:p>
      <text:p text:style-name="P48"/>
      <text:p text:style-name="P49"/>
      <text:p text:style-name="P50"><text:span text:style-name="T51">Skelbiu šį Lietuvos Respublikos Seimo priimtą įstatymą.</text:span></text:p>
      <text:p text:style-name="P52"/>
      <text:p text:style-name="P53"/>
      <text:p text:style-name="P54"/>
      <text:p text:style-name="P55">RESPUBLIKOS PREZIDENTAS<text:tab/>ALGIRDAS BRAZAUSKAS</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04T07:42:00Z</meta:creation-date>
    <dc:date>2019-10-04T07:42:00Z</dc:date>
    <meta:template xlink:href="Normal.dotm" xlink:type="simple"/>
    <meta:editing-cycles>2</meta:editing-cycles>
    <meta:editing-duration>PT0S</meta:editing-duration>
    <meta:document-statistic meta:page-count="1" meta:paragraph-count="28" meta:word-count="305" meta:character-count="2242" meta:row-count="61" meta:non-whitespace-character-count="1965"/>
  </office:meta>
</office:document-meta>
</file>